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howcard Gothic" svg:font-family="Showcard Gothic" style:font-family-generic="decorative" style:font-pitch="variable" svg:panose-1="4 2 9 4 2 1 2 2 6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Showcard Gothic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olumn4" style:family="table-column">
      <style:table-column-properties style:column-width="3.4909in"/>
    </style:style>
    <style:style style:name="TableColumn5" style:family="table-column">
      <style:table-column-properties style:column-width="3.9909in"/>
    </style:style>
    <style:style style:name="Table3" style:family="table">
      <style:table-properties style:width="7.4819in" fo:margin-left="-0.495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style:font-name="Showcard Gothic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="Showcard Gothic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Paragraphedeliste" style:list-style-name="LFO1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aragraphedeliste" style:list-style-name="LFO1" style:family="paragraph">
      <style:paragraph-properties fo:margin-bottom="0in" fo:line-height="100%"/>
    </style:style>
    <style:style style:name="P21" style:parent-style-name="Paragraphedeliste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Paragraphedeliste" style:list-style-name="LFO1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aragraphedeliste" style:list-style-name="LFO1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graphedeliste" style:list-style-name="LFO1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1.575in"/>
        </style:tab-stops>
      </style:paragraph-properties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graphedeliste" style:list-style-name="LFO1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Paragraphedeliste" style:list-style-name="LFO1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Paragraphedeliste" style:list-style-name="LFO1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graphedeliste" style:list-style-name="LFO1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graphedeliste" style:list-style-name="LFO1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ragraphedeliste" style:list-style-name="LFO1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graphedeliste" style:list-style-name="LFO1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graphedeliste" style:list-style-name="LFO1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ragraphedeliste" style:list-style-name="LFO1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graphedeliste" style:list-style-name="LFO1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ragraphedeliste" style:list-style-name="LFO1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ragraphedeliste" style:list-style-name="LFO1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Questionnaire le changement global au Bangladesh</text:p>
      <text:p text:style-name="P2">https://youtu.be/ZJRqY_L8Mmg</text:p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QUESTIONS</text:p>
          </table:table-cell>
          <table:table-cell table:style-name="TableCell9">
            <text:p text:style-name="P10">REPONSE</text:p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Sur quel continent <text:s/>et près de quel océan se situe le Bangladesh ?</text:p>
              </text:list-item>
            </text:list>
          </table:table-cell>
          <table:table-cell table:style-name="TableCell14"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Relevez la densité d’habitants au Bangladesh</text:p>
              </text:list-item>
            </text:list>
            <text:p text:style-name="P21">Pourquoi ces densités jouent elles un rôle sur l’ampleur des dégâts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Quels sont les 2 manifestations du changement global évoqués à 0.25’<text:s/></text:p>
              </text:list-item>
            </text:list>
          </table:table-cell>
          <table:table-cell table:style-name="TableCell29"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list text:style-name="LFO1" text:continue-numbering="true">
              <text:list-item>
                <text:p text:style-name="P35">Quelles sont les conséquences pour la population ?<text:s/></text:p>
              </text:list-item>
            </text:list>
          </table:table-cell>
          <table:table-cell table:style-name="TableCell36"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Quel type de quartier est le quartier corail ? Décrivez les maisons<text:s/></text:p>
              </text:list-item>
            </text:list>
            <text:p text:style-name="P44"/>
          </table:table-cell>
          <table:table-cell table:style-name="TableCell45">
            <text:p text:style-name="P46"/>
            <text:p text:style-name="P47"><text:tab/>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Comment a évolué la population dans le quartier corail en 30 ans ? Pourquoi ?</text:p>
              </text:list-item>
            </text:list>
          </table:table-cell>
          <table:table-cell table:style-name="TableCell51"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Qu’est- il arrivé à Jafar ?<text:s/></text:p>
              </text:list-item>
            </text:list>
          </table:table-cell>
          <table:table-cell table:style-name="TableCell59"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Qu’arrive- t-il au Sud du pays ?<text:s/></text:p>
              </text:list-item>
            </text:list>
          </table:table-cell>
          <table:table-cell table:style-name="TableCell66"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Combien de cyclones touchaient le Bangladesh il y a un demi-siècle ? ET combien aujourd’hui ? <text:s/>Qu’en déduisez -vous ?<text:s/></text:p>
              </text:list-item>
            </text:list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>Combien de fois Kalpana a dû changer de maison avec sa famille ? Pourquoi ?<text:s/></text:p>
              </text:list-item>
            </text:list>
          </table:table-cell>
          <table:table-cell table:style-name="TableCell78"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Pourquoi le Bangladesh est il si vulnérable géographiquement face aux inondations ?<text:s/></text:p>
              </text:list-item>
            </text:list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Quelle activité n’est plus du tout possible depuis la montée des eaux pour la population ?<text:s/></text:p>
              </text:list-item>
            </text:list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Combien de CO2 un Bangladais produit-il comparé à un occidental ? Pourquoi parle -t-on d’injustice climatique ?<text:s/></text:p>
              </text:list-item>
            </text:list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Quelles sont les raisons qui poussent les migrants climatiques à partir de chez eux</text:p>
              </text:list-item>
            </text:list>
          </table:table-cell>
          <table:table-cell table:style-name="TableCell102"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>Combien l’ONU prévoit- elle de réfugiés climatiques  en 2050 ?</text:p>
              </text:list-item>
            </text:list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>Pourquoi le statut de réfugiés climatiques n’existe pas encore officiellement ?<text:s/></text:p>
              </text:list-item>
            </text:list>
          </table:table-cell>
          <table:table-cell table:style-name="TableCell114"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>Cela peut- il changer ?<text:s/></text:p>
              </text:list-item>
            </text:list>
          </table:table-cell>
          <table:table-cell table:style-name="TableCell121">
            <text:p text:style-name="P122"/>
            <text:p text:style-name="P12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howcard Gothic" svg:font-family="Showcard Gothic" style:font-family-generic="decorative" style:font-pitch="variable" svg:panose-1="4 2 9 4 2 1 2 2 6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halie Déprey</meta:initial-creator>
    <dc:creator>Nathalie Déprey</dc:creator>
    <meta:creation-date>2020-05-12T10:58:00Z</meta:creation-date>
    <dc:date>2020-05-12T10:58:00Z</dc: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10" meta:row-count="9" meta:non-whitespace-character-count="1195"/>
  </office:meta>
</office:document-meta>
</file>