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 Cond" svg:font-family="Franklin Gothic Medium Cond" style:font-family-generic="swiss" style:font-pitch="variable" svg:panose-1="2 11 6 6 3 4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Franklin Gothic Medium Cond" style:font-name-complex="Franklin Gothic Medium Cond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Franklin Gothic Medium Cond" style:font-name-complex="Franklin Gothic Medium Cond"/>
    </style:style>
    <style:style style:name="T4" style:parent-style-name="Policepardéfaut" style:family="text">
      <style:text-properties style:font-name="Franklin Gothic Medium Cond" style:font-name-complex="Franklin Gothic Medium Cond" fo:font-weight="bold" style:font-weight-asian="bold" style:font-weight-complex="bold"/>
    </style:style>
    <style:style style:name="T5" style:parent-style-name="Policepardéfaut" style:family="text">
      <style:text-properties style:font-name="Franklin Gothic Medium Cond" style:font-name-complex="Franklin Gothic Medium Cond"/>
    </style:style>
    <style:style style:name="T6" style:parent-style-name="Policepardéfaut" style:family="text">
      <style:text-properties style:font-name="Franklin Gothic Medium Cond" style:font-name-complex="Franklin Gothic Medium Cond" fo:font-style="italic" style:font-style-asian="italic" style:font-style-complex="italic"/>
    </style:style>
    <style:style style:name="P7" style:parent-style-name="Normal" style:family="paragraph">
      <style:text-properties style:font-name="Franklin Gothic Medium Cond" style:font-name-complex="Franklin Gothic Medium Cond"/>
    </style:style>
    <style:style style:name="P8" style:parent-style-name="Normal" style:family="paragraph">
      <style:paragraph-properties fo:margin-right="-0.2in"/>
    </style:style>
    <style:style style:name="T9" style:parent-style-name="Policepardéfaut" style:family="text">
      <style:text-properties style:font-name="Franklin Gothic Medium Cond" style:font-name-complex="Franklin Gothic Medium Cond" fo:font-weight="bold" style:font-weight-asian="bold" style:font-weight-complex="bold"/>
    </style:style>
    <style:style style:name="T10" style:parent-style-name="Policepardéfaut" style:family="text">
      <style:text-properties style:font-name="Franklin Gothic Medium Cond" style:font-name-complex="Franklin Gothic Medium Cond" fo:font-weight="bold" style:font-weight-asian="bold" style:font-weight-complex="bold"/>
    </style:style>
    <style:style style:name="P11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12" style:parent-style-name="Normal" style:list-style-name="LFO2" style:family="paragraph">
      <style:paragraph-properties fo:margin-right="-0.2in"/>
    </style:style>
    <style:style style:name="T13" style:parent-style-name="Policepardéfaut" style:family="text">
      <style:text-properties style:font-name="Franklin Gothic Medium Cond" style:font-name-complex="Franklin Gothic Medium Cond" style:text-underline-type="single" style:text-underline-style="solid" style:text-underline-width="auto" style:text-underline-mode="continuous"/>
    </style:style>
    <style:style style:name="P14" style:parent-style-name="Normal" style:list-style-name="LFO1" style:family="paragraph">
      <style:paragraph-properties fo:margin-right="-0.2in"/>
      <style:text-properties style:font-name="Franklin Gothic Medium Cond" style:font-name-complex="Franklin Gothic Medium Cond"/>
    </style:style>
    <style:style style:name="P15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16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17" style:parent-style-name="Normal" style:list-style-name="LFO1" style:family="paragraph">
      <style:paragraph-properties fo:margin-right="-0.2in"/>
      <style:text-properties style:font-name="Franklin Gothic Medium Cond" style:font-name-complex="Franklin Gothic Medium Cond"/>
    </style:style>
    <style:style style:name="P18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19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20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21" style:parent-style-name="Normal" style:list-style-name="LFO1" style:family="paragraph">
      <style:paragraph-properties fo:margin-right="-0.2in"/>
      <style:text-properties style:font-name="Franklin Gothic Medium Cond" style:font-name-complex="Franklin Gothic Medium Cond"/>
    </style:style>
    <style:style style:name="P22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23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24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25" style:parent-style-name="Normal" style:family="paragraph">
      <style:paragraph-properties fo:margin-right="-0.2in"/>
      <style:text-properties style:font-name="Franklin Gothic Medium Cond" style:font-name-complex="Franklin Gothic Medium Cond" style:text-underline-type="single" style:text-underline-style="solid" style:text-underline-width="auto" style:text-underline-mode="continuous"/>
    </style:style>
    <style:style style:name="P26" style:parent-style-name="Normal" style:list-style-name="LFO2" style:family="paragraph">
      <style:paragraph-properties fo:margin-right="-0.2in"/>
      <style:text-properties style:font-name="Franklin Gothic Medium Cond" style:font-name-complex="Franklin Gothic Medium Con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2in"/>
    </style:style>
    <style:style style:name="TableColumn29" style:family="table-column">
      <style:table-column-properties style:column-width="2.625in"/>
    </style:style>
    <style:style style:name="TableColumn30" style:family="table-column">
      <style:table-column-properties style:column-width="2.5in"/>
    </style:style>
    <style:style style:name="Table27" style:family="table">
      <style:table-properties style:width="7.125in" fo:margin-left="-0.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41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42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43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51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52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53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54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62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70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78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79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80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0.2in"/>
      <style:text-properties style:font-name="Franklin Gothic Medium Cond" style:font-name-complex="Franklin Gothic Medium Cond"/>
    </style:style>
    <style:style style:name="P88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2in"/>
      <style:text-properties style:font-name="Franklin Gothic Medium Cond" style:font-name-complex="Franklin Gothic Medium Cond"/>
    </style:style>
    <style:style style:name="P93" style:parent-style-name="Normal" style:family="paragraph">
      <style:paragraph-properties fo:text-align="center"/>
      <style:text-properties style:font-name="Franklin Gothic Medium Cond" style:font-name-complex="Franklin Gothic Medium Cond" fo:font-weight="bold" style:font-weight-asian="bold" style:font-weight-complex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  <style:text-properties style:font-name="Franklin Gothic Medium Cond" style:font-name-complex="Franklin Gothic Medium Cond" fo:font-weight="bold" style:font-weight-asian="bold" style:font-weight-complex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/>
      <style:text-properties style:font-name="Franklin Gothic Medium Cond" style:font-name-complex="Franklin Gothic Medium Cond" fo:font-weight="bold" style:font-weight-asian="bold" style:font-weight-complex="bold" fo:color="#0000FF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QUESTIONNAIRE sur les 3 extraits de<text:s/>Germinal</text:p>
      <text:p text:style-name="P2"><text:span text:style-name="T3">Livre<text:s/></text:span><text:span text:style-name="T4">d’Emile ZOLA (1885)</text:span><text:span text:style-name="T5">, adapté au <text:s/>cinéma, qui<text:s/></text:span><text:span text:style-name="T6">montre les conséquences de la révolution industrielle au XIXe siècle en France.</text:span></text:p>
      <text:p text:style-name="P7"/>
      <text:p text:style-name="P8"><text:span text:style-name="T9">L’histoire se passe dans le département du Nord, en France, vers 1880. Là, l’activité industrielle est forte car c’est une région riche en mines de charbon </text:span><text:span text:style-name="T10">.</text:span></text:p>
      <text:p text:style-name="P11"/>
      <text:list text:style-name="LFO2" text:continue-numbering="true">
        <text:list-item>
          <text:p text:style-name="P12"><text:span text:style-name="T13">Les conditions de travail des ouvriers :</text:span></text:p>
        </text:list-item>
      </text:list>
      <text:list text:style-name="LFO1" text:continue-numbering="true">
        <text:list-item>
          <text:p text:style-name="P14">Que peux tu dire sur l’age et le sexe des ouvriers qui travaillent dans ces mines ?</text:p>
        </text:list-item>
      </text:list>
      <text:p text:style-name="P15">……………………………………………………………………………………………………………………………………………….</text:p>
      <text:p text:style-name="P16"/>
      <text:list text:style-name="LFO1" text:continue-numbering="true">
        <text:list-item>
          <text:p text:style-name="P17">Quel est le salaire journalier d’un ouvrier ? Est-ce suffisant ? Pourquoi ?</text:p>
        </text:list-item>
      </text:list>
      <text:p text:style-name="P18">……………………………………………………………………………………………………………………………………………….</text:p>
      <text:p text:style-name="P19">……………………………………………………………………………………………………………………………………………….</text:p>
      <text:p text:style-name="P20"/>
      <text:list text:style-name="LFO1" text:continue-numbering="true">
        <text:list-item>
          <text:p text:style-name="P21">Quels sont les différents risques du métier ?</text:p>
        </text:list-item>
      </text:list>
      <text:p text:style-name="P22">-……………………………………………………………………………………………………………………………………………..</text:p>
      <text:p text:style-name="P23">-……………………………………………………………………………………………………………………………………………..</text:p>
      <text:p text:style-name="P24">-……………………………………………………………………………………………………………………………………………..</text:p>
      <text:p text:style-name="P25"/>
      <text:list text:style-name="LFO2" text:continue-numbering="true">
        <text:list-item>
          <text:p text:style-name="P26">La vie quotidienne des ouvriers comparée à celle des bourgeois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Que peux tu dire sur….</text:p>
          </table:table-cell>
          <table:table-cell table:style-name="TableCell34">
            <text:p text:style-name="P35">Famille OUVRIERE</text:p>
          </table:table-cell>
          <table:table-cell table:style-name="TableCell36">
            <text:p text:style-name="P37">Famille BOURGEOISE</text:p>
          </table:table-cell>
        </table:table-row>
        <table:table-row table:style-name="TableRow38">
          <table:table-cell table:style-name="TableCell39">
            <text:p text:style-name="P40"/>
            <text:p text:style-name="P41">La maison</text:p>
            <text:p text:style-name="P42">(taille, grandeur, décorations, chambre si possible…)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Les habits</text:p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Le nombre d’enfant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Le moyen de transport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Les repas (ici, on peut</text:p>
            <text:p text:style-name="P79">comparer les petits déjeuners)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Les loisir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 Cond" svg:font-family="Franklin Gothic Medium Cond" style:font-family-generic="swiss" style:font-pitch="variable" svg:panose-1="2 11 6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éprey</meta:initial-creator>
    <dc:creator>Nathalie Déprey</dc:creator>
    <meta:creation-date>2020-04-06T10:02:00Z</meta:creation-date>
    <dc:date>2020-04-06T10:03:00Z</dc:date>
    <meta:template xlink:href="Normal" xlink:type="simple"/>
    <meta:editing-cycles>1</meta:editing-cycles>
    <meta:editing-duration>PT0S</meta:editing-duration>
    <meta:document-statistic meta:page-count="1" meta:paragraph-count="2" meta:word-count="194" meta:character-count="1262" meta:row-count="8" meta:non-whitespace-character-count="1070"/>
  </office:meta>
</office:document-meta>
</file>