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Showcard Gothic" fo:font-size="15pt" style:font-size-asian="15pt" style:font-size-complex="15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2.0972in"/>
    </style:style>
    <style:style style:name="TableColumn6" style:family="table-column">
      <style:table-column-properties style:column-width="2.0979in"/>
    </style:style>
    <style:style style:name="TableColumn7" style:family="table-column">
      <style:table-column-properties style:column-width="2.4951in"/>
    </style:style>
    <style:style style:name="Table4" style:family="table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32" style:family="table-column">
      <style:table-column-properties style:column-width="2.0972in"/>
    </style:style>
    <style:style style:name="TableColumn33" style:family="table-column">
      <style:table-column-properties style:column-width="2.0979in"/>
    </style:style>
    <style:style style:name="TableColumn34" style:family="table-column">
      <style:table-column-properties style:column-width="2.4951in"/>
    </style:style>
    <style:style style:name="Table31" style:family="table">
      <style:table-properties style:width="6.6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text-properties style:font-name="Times New Roman" style:font-name-complex="Times New Roman"/>
    </style:style>
    <style:style style:name="P70" style:parent-style-name="Normal" style:family="paragraph">
      <style:text-properties style:font-name="Times New Roman" style:font-name-complex="Times New Roman"/>
    </style:style>
    <style:style style:name="P71" style:parent-style-name="Normal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Questionnaire c’est pas sorcier – la planète carbure au vert<text:s/></text:p>
      <text:p text:style-name="P2"/>
      <text:p text:style-name="P3">1.Quelles sont les sources de production de l'énergie ? Retrouve les catégories de Jamy et remplis-les avec les exemples de la vidéo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Énergies f……………………</text:p>
          </table:table-cell>
          <table:table-cell table:style-name="TableCell11">
            <text:p text:style-name="P12">Énergie n………………….</text:p>
          </table:table-cell>
          <table:table-cell table:style-name="TableCell13">
            <text:p text:style-name="P14">Énergies r…………………………….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2. Quels sont les défauts de ces moyens de production d'énergie ?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Énergies f……………………</text:p>
          </table:table-cell>
          <table:table-cell table:style-name="TableCell38">
            <text:p text:style-name="P39">Énergie n………………….</text:p>
          </table:table-cell>
          <table:table-cell table:style-name="TableCell40">
            <text:p text:style-name="P41">Énergies r…………………………….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3. Combien faut-il d'éoliennes pour remplacer une centrale nucléaire ?</text:p>
      <text:p text:style-name="P55"/>
      <text:p text:style-name="P56">4. Qui consomme 64% de l'énergie mondiale ?</text:p>
      <text:p text:style-name="P57"/>
      <text:p text:style-name="P58">5. Qu'est ce qui est responsable du réchauffement de la planète ?</text:p>
      <text:p text:style-name="P59"/>
      <text:p text:style-name="P60">6. Qu'est-ce que le développement durable ?</text:p>
      <text:p text:style-name="P61"/>
      <text:p text:style-name="P62">7. Comment s'appellent les panneaux qui utilisent l'énergie solaire pour faire de l'électricité ?</text:p>
      <text:p text:style-name="P63"/>
      <text:p text:style-name="P64">8. Comment peut-on avoir de l'électricité la nuit avec l'énergie solaire ?</text:p>
      <text:p text:style-name="P65"/>
      <text:p text:style-name="P66">9. Quelle est la particularité du taxi que prend Sabine ?</text:p>
      <text:p text:style-name="P67"/>
      <text:p text:style-name="P68">10. Que faut-il faire pour éviter la pollution en plus d'utiliser des énergies renouvelables ?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éprey</meta:initial-creator>
    <dc:creator>Nathalie Déprey</dc:creator>
    <meta:creation-date>2020-04-25T14:26:00Z</meta:creation-date>
    <dc:date>2020-04-26T12:55:00Z</dc:date>
    <meta:template xlink:href="Normal" xlink:type="simple"/>
    <meta:editing-cycles>1</meta:editing-cycles>
    <meta:editing-duration>PT0S</meta:editing-duration>
    <meta:document-statistic meta:page-count="1" meta:paragraph-count="1" meta:word-count="148" meta:character-count="966" meta:row-count="6" meta:non-whitespace-character-count="819"/>
  </office:meta>
</office:document-meta>
</file>