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Paragraphedeliste" style:list-style-name="LFO1" style:family="paragraph">
      <style:paragraph-properties fo:margin-left="0.25in">
        <style:tab-stops/>
      </style:paragraph-properties>
    </style:style>
    <style:style style:name="P8" style:parent-style-name="Paragraphedeliste" style:list-style-name="LFO1" style:family="paragraph">
      <style:paragraph-properties fo:margin-left="0.25in">
        <style:tab-stops/>
      </style:paragraph-properties>
    </style:style>
    <style:style style:name="P9" style:parent-style-name="Paragraphedeliste" style:list-style-name="LFO1" style:family="paragraph">
      <style:paragraph-properties fo:margin-left="0.25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quêtes et sociétés coloniales</text:p>
      <text:p text:style-name="P2"/>
      <text:p text:style-name="Normal"><text:span text:style-name="T3">I. Des conquêtes coloniales à l’abolition de l’esclavage</text:span></text:p>
      <text:p text:style-name="Normal">Colonie : territoire d’outre mer conquis, exploité et administré par un pays étranger ( la métropole )</text:p>
      <text:p text:style-name="Normal">Fiche 23 : explorations et rivalités coloniales au XIXè siècle</text:p>
      <text:p text:style-name="Normal"><text:span text:style-name="T4">A.la conquête de l’Indochine <text:s/>par la France</text:span></text:p>
      <text:p text:style-name="Normal">FICHE 25 : colonisation et société coloniale en Indochine</text:p>
      <text:p text:style-name="P5">B. Des motivations diverses</text:p>
      <text:p text:style-name="Normal"><text:span text:style-name="T6">L’impérialisme :</text:span><text:s/>domination militaire, politique, économique ou culturelle exercée par un pays sur un autre. </text:p>
      <text:p text:style-name="Normal">La colonisation est justifiée comme apportant des</text:p>
      <text:p text:style-name="Normal">améliorations dans plusieurs domaines :</text:p>
      <text:p text:style-name="Normal">-<text:s/><text:s text:c="5"/>sur le plan économique, elle encourage le commerce et<text:s/>l’industrie et donc enrichit la France<text:s/></text:p>
      <text:list text:style-name="LFO1" text:continue-numbering="true">
        <text:list-item>
          <text:p text:style-name="P7">sur le plan politique, elle renforce la puissance et le<text:s/>rayonnement de la<text:s/>France</text:p>
        </text:list-item>
        <text:list-item>
          <text:p text:style-name="P8">sur le plan militaire, elle permet de rétablir la paix dans des régions de conflits et de violences ;</text:p>
        </text:list-item>
        <text:list-item>
          <text:p text:style-name="P9">Enfin, elle apporte aux peuples colonisés le savoir, le goût du travail, des équipements et la civilisation.</text:p>
        </text:list-item>
      </text:list>
      <text:p text:style-name="Normal">Ces documents vantent les bienfaits de la colonisation, sans la critiquer,<text:s/>ils participent donc à la propagande pro-coloniale.</text:p>
      <text:p text:style-name="Normal">Le nationalisme pousse les Européens aux conquêtes.<text:s/></text:p>
      <text:p text:style-name="Normal">Les européens pensaient que la "race blanche est la plus parfaite des races humaines" justifiant de cette manière la colonisation.<text:s/></text:p>
      <text:p text:style-name="Normal"><text:span text:style-name="T10">Le nationalisme :</text:span><text:s/>sentiment que sa nation est supérieure aux autres et doit les dominer</text:p>
      <text:p text:style-name="P11">C. Le débat colonial dans les métropoles et l’abolition de l’esclavage</text:p>
      <text:p text:style-name="Normal">Fiche 24 : la constitution des empires coloniaux</text:p>
      <text:p text:style-name="Normal">La traite négrière est interdite en Europe en 1815. Il faut attendre 1848 et la Deuxième République pour que l’esclavage soit définitivement aboli en France</text:p>
      <text:p text:style-name="Normal"><text:span text:style-name="T12">II. Des colonies aux statuts différents</text:span></text:p>
      <text:p text:style-name="Normal"><text:span text:style-name="T13">A. <text:s/>Une exploitation politique, économique et sociale : L’Inde britannique</text:span></text:p>
      <text:p text:style-name="Normal">Au cours du XIXe siècle, la couronne<text:s/>britannique colonise le sous-continent indien, organisé jusque-là en<text:s/>royaumes indépendants, gouvernés par des Maharadjahs.<text:s/>Les relations entre le Royaume-Uni et les princes Indiens sont d’abord celles d’un respect apparent puis d’une claire domination autoritaire..</text:p>
      <text:p text:style-name="Normal">La plantation de thé appartient à un propriétaire britannique.</text:p>
      <text:p text:style-name="Normal">Les ouvriers agricoles sont, eux, des autochtones de l’Île de Ceylan (Sud-Est de l’Inde).</text:p>
      <text:p text:style-name="Normal">Les colons s’approprient les richesses naturelles du territoire.</text:p>
      <text:soft-page-break/>
      <text:p text:style-name="Normal"><text:span text:style-name="T14">Une colonie d’exploitation :</text:span><text:s/>colonie créée par la métropole pour en exploiter les richesses naturelles. </text:p>
      <text:p text:style-name="Normal">La population<text:s/>indienne est employée<text:s/>et dominée<text:s/>par les Britanniques.</text:p>
      <text:p text:style-name="Normal">Les cités coloniales étaient « doubles », les populations indiennes et britanniques ne vivant pas dans les mêmes quartiers. Cette ségrégation urbaine est typique des villes coloniales.</text:p>
      <text:p text:style-name="Normal">Les critiques contre la colonisation britannique<text:s/><text:s/>étaient fortes et dénonçaient la violence, le goût de la domination et de l’enrichissement<text:s/>des anglais.</text:p>
      <text:p text:style-name="Normal"><text:span text:style-name="T15">B. Des<text:s/></text:span><text:span text:style-name="T16">colonies de peuplement</text:span><text:span text:style-name="T17"><text:s/>sont mises en place, comme en Algérie</text:span></text:p>
      <text:p text:style-name="Normal">Les Français colonisent l’Algérie pour y installer des familles de colons agriculteurs.</text:p>
      <text:p text:style-name="Normal"><text:span text:style-name="T18">Une colonie de peuplement :</text:span><text:s/>colonie dans laquelle la métropole envoie de nombreux colons (hommes et familles) qui s’y installent durablement.</text:p>
      <text:p text:style-name="P19">C. Des sociétés dominées par l’impérialisme européen.</text:p>
      <text:p text:style-name="Normal">Les colons étaient en position de domination sociale, économique et militaire.</text:p>
      <text:p text:style-name="Normal">Les missionnaires européens ont contribué à scolariser les enfants, à bâtir des dispensaires pour soigner les autochtones, à mettre en valeur des terres, etc. C’est ainsi que les colonisateurs vont imposer leur langue et leur culture dans les colonies.</text:p>
      <text:p text:style-name="Normal"><text:span text:style-name="T20">Un missionnaire :</text:span><text:s/>homme d’église chargé de convertir les populations au christianisme</text:p>
      <text:p text:style-name="Normal"><text:span text:style-name="T21">Le Code de l’indigénat :</text:span><text:s/>mesures juridiques appliquées aux seuls indigènes, considérés comme inférieurs aux Français (pas de droits politiques, peines plus lourdes)</text:p>
      <text:p text:style-name="Normal">La construction des grands chantiers était assurée par le « travail forcé » des indigènes.</text:p>
      <text:p text:style-name="Normal">Racistes, les colonisateurs traitent les indigènes de façon inhumaine, les exposant comme des animaux dans des zoos humains.</text:p>
      <text:p text:style-name="Normal"/>
      <text:p text:style-name="Normal"/>
      <text:p text:style-name="Normal"/>
      <text:p text:style-name="Normal"/>
      <text:p text:style-name="Normal"/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4-23T14:08:00Z</meta:creation-date>
    <dc:date>2020-04-23T14:19:00Z</dc:date>
    <meta:template xlink:href="Normal" xlink:type="simple"/>
    <meta:editing-cycles>1</meta:editing-cycles>
    <meta:editing-duration>PT0S</meta:editing-duration>
    <meta:document-statistic meta:page-count="2" meta:paragraph-count="7" meta:word-count="609" meta:character-count="3956" meta:row-count="27" meta:non-whitespace-character-count="3354"/>
  </office:meta>
</office:document-meta>
</file>