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6.4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notion de patrimoine </text:p>
      <text:p text:style-name="Standard"><draw:ellipse text:anchor-type="paragraph" draw:z-index="0" draw:style-name="gr1" draw:text-style-name="P2" svg:width="11.59cm" svg:height="6.801cm" svg:x="7.253cm" svg:y="1.549cm"><text:p/></draw:ellipse><draw:ellipse text:anchor-type="paragraph" draw:z-index="1" draw:style-name="gr2" draw:text-style-name="P2" svg:width="13.098cm" svg:height="7.462cm" svg:x="1.035cm" svg:y="4.777cm"><text:p/></draw:ellipse><draw:ellipse text:anchor-type="paragraph" draw:z-index="2" draw:style-name="gr3" draw:text-style-name="P2" svg:width="14.13cm" svg:height="7.832cm" svg:x="11.09cm" svg:y="4.803cm"><text:p/></draw:ellipse><draw:frame text:anchor-type="paragraph" draw:z-index="3" draw:style-name="gr4" svg:width="5.319cm" svg:height="2.437cm" svg:x="10.428cm" svg:y="1.707cm"><draw:text-box><text:p>Emergence de l'idée que les monuments du passé intéressent la collectivité pour leur dimension historique et esthétique </text:p></draw:text-box></draw:frame><draw:frame text:anchor-type="paragraph" draw:z-index="4" draw:style-name="gr5" svg:width="3.784cm" svg:height="2.437cm" svg:x="15.058cm" svg:y="5.043cm"><draw:text-box><text:p>Mise en place d'une législation pour protéger les monuments historiques </text:p></draw:text-box></draw:frame><draw:frame text:anchor-type="paragraph" draw:z-index="5" draw:style-name="gr6" svg:width="6.113cm" svg:height="1.985cm" svg:x="18.286cm" svg:y="8.348cm"><draw:text-box><text:p>Attachement des sociétés contemporaine à leur passé </text:p></draw:text-box></draw:frame><draw:frame text:anchor-type="paragraph" draw:z-index="6" draw:style-name="gr7" svg:width="4.261cm" svg:height="2.437cm" svg:x="7.465cm" svg:y="4.777cm"><draw:text-box><text:p>Etude des monuments , archives du passé (épigraphie , archéologie , confrontations avec les sources écrites )</text:p></draw:text-box></draw:frame><draw:frame text:anchor-type="paragraph" draw:z-index="7" draw:style-name="gr8" svg:width="7.145cm" svg:height="2.488cm" svg:x="2.173cm" svg:y="8.322cm"><draw:text-box><text:p>Trace matérielle du passé parvenues jusqu'à nous malgré des destructions matérielles </text:p></draw:text-box></draw:frame><draw:frame text:anchor-type="paragraph" draw:z-index="8" draw:style-name="gr9" svg:width="2.408cm" svg:height="6.818cm" svg:x="11.725cm" svg:y="5.835cm"><draw:text-box><text:p><text:span text:style-name="T1">Patrimoine </text:span></text:p><text:p><text:span text:style-name="T1">:patrimoine urbain (monuments , quartiers anciens )</text:span></text:p><text:p><text:span text:style-name="T1">Choix de ce qui doix être conservé ou non </text:span></text:p><text:p><text:span text:style-name="T1">Définition de plus en plus large du patrimoine</text:span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7:41:40.65</meta:creation-date>
    <meta:document-statistic meta:table-count="0" meta:image-count="0" meta:object-count="0" meta:page-count="1" meta:paragraph-count="1" meta:word-count="4" meta:character-count="24"/>
    <dc:date>2012-10-07T17:49:40.47</dc:date>
    <meta:editing-duration>PT7M59S</meta:editing-duration>
    <meta:editing-cycles>1</meta:editing-cycles>
    <meta:generator>OpenOffice.org/3.4.1$Win32 OpenOffice.org_project/341m1$Build-9593</meta:generator>
  </office:meta>
</office:document-meta>
</file>