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0.5pt" fo:font-weight="normal" style:font-size-asian="10.5pt" style:font-weight-asian="normal" style:font-size-complex="10.5pt" style:font-weight-complex="normal"/>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Standard">
      <style:text-properties fo:font-size="10pt" fo:font-weight="normal" style:font-size-asian="8.75pt" style:font-weight-asian="normal" style:font-size-complex="10pt" style:font-weight-complex="normal"/>
    </style:style>
    <style:style style:name="P6" style:family="paragraph" style:parent-style-name="Standard">
      <style:paragraph-properties fo:text-align="justify"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text-properties fo:font-size="10pt" style:font-size-asian="10pt" style:font-size-complex="10pt"/>
    </style:style>
    <style:style style:name="P9" style:family="paragraph" style:parent-style-name="Text_20_body">
      <style:text-properties fo:font-size="10pt" fo:font-weight="normal" style:font-size-asian="10pt" style:font-weight-asian="normal" style:font-size-complex="10pt" style:font-weight-complex="normal"/>
    </style:style>
    <style:style style:name="P10" style:family="paragraph" style:parent-style-name="Standard" style:list-style-name="L1">
      <style:text-properties fo:font-size="12pt" fo:font-weight="bold" style:font-size-asian="12pt" style:font-weight-asian="bold" style:font-size-complex="12pt" style:font-weight-complex="bold"/>
    </style:style>
    <style:style style:name="P11" style:family="paragraph" style:parent-style-name="Standard" style:list-style-name="L2">
      <style:text-properties fo:font-size="12pt" fo:font-weight="bold" style:font-size-asian="12pt" style:font-weight-asian="bold" style:font-size-complex="12pt" style:font-weight-complex="bold"/>
    </style:style>
    <style:style style:name="P12" style:family="paragraph" style:parent-style-name="Standard" style:list-style-name="L7">
      <style:text-properties fo:font-size="12pt" fo:font-weight="bold" style:font-size-asian="12pt" style:font-weight-asian="bold" style:font-size-complex="12pt" style:font-weight-complex="bold"/>
    </style:style>
    <style:style style:name="P13" style:family="paragraph" style:parent-style-name="Standard" style:list-style-name="L3"/>
    <style:style style:name="P14" style:family="paragraph" style:parent-style-name="Standard" style:list-style-name="L5">
      <style:text-properties fo:font-size="10.5pt" fo:font-weight="bold" style:font-size-asian="10.5pt" style:font-weight-asian="bold" style:font-size-complex="10.5pt" style:font-weight-complex="bold"/>
    </style:style>
    <style:style style:name="P15" style:family="paragraph" style:parent-style-name="Standard" style:list-style-name="L6">
      <style:text-properties fo:font-size="10.5pt" fo:font-weight="bold" style:font-size-asian="10.5pt" style:font-weight-asian="bold" style:font-size-complex="10.5pt" style:font-weight-complex="bold"/>
    </style:style>
    <style:style style:name="P16" style:family="paragraph" style:parent-style-name="Standard">
      <style:text-properties fo:font-size="10pt" fo:font-weight="bold" style:font-size-asian="10pt" style:font-weight-asian="bold" style:font-size-complex="10pt" style:font-weight-complex="bold"/>
    </style:style>
    <style:style style:name="P17" style:family="paragraph" style:parent-style-name="Standard" style:list-style-name="L1">
      <style:text-properties fo:font-size="10pt" fo:font-weight="bold" style:font-size-asian="10pt" style:font-weight-asian="bold" style:font-size-complex="10pt" style:font-weight-complex="bold"/>
    </style:style>
    <style:style style:name="P18" style:family="paragraph" style:parent-style-name="Standard" style:list-style-name="L9">
      <style:text-properties fo:font-size="10pt" fo:font-weight="bold" style:font-size-asian="10pt" style:font-weight-asian="bold" style:font-size-complex="10pt" style:font-weight-complex="bold"/>
    </style:style>
    <style:style style:name="P19" style:family="paragraph" style:parent-style-name="Standard" style:list-style-name="L5">
      <style:text-properties fo:font-size="10pt" fo:font-weight="bold" style:font-size-asian="10pt" style:font-weight-asian="bold" style:font-size-complex="10pt" style:font-weight-complex="bold"/>
    </style:style>
    <style:style style:name="P20" style:family="paragraph" style:parent-style-name="Standard" style:list-style-name="L11">
      <style:text-properties fo:font-size="10pt" fo:font-weight="bold" style:font-size-asian="10pt" style:font-weight-asian="bold" style:font-size-complex="10pt" style:font-weight-complex="bold"/>
    </style:style>
    <style:style style:name="P21" style:family="paragraph" style:parent-style-name="Standard" style:list-style-name="L12">
      <style:text-properties fo:font-size="10pt" fo:font-weight="bold" style:font-size-asian="10pt" style:font-weight-asian="bold" style:font-size-complex="10pt" style:font-weight-complex="bold"/>
    </style:style>
    <style:style style:name="P22" style:family="paragraph" style:parent-style-name="Standard" style:list-style-name="L2">
      <style:text-properties fo:font-size="10pt" fo:font-weight="bold" style:font-size-asian="10pt" style:font-weight-asian="bold" style:font-size-complex="10pt" style:font-weight-complex="bold"/>
    </style:style>
    <style:style style:name="P23" style:family="paragraph" style:parent-style-name="Standard" style:list-style-name="L13">
      <style:text-properties fo:font-size="10pt" fo:font-weight="bold" style:font-size-asian="10pt" style:font-weight-asian="bold" style:font-size-complex="10pt" style:font-weight-complex="bold"/>
    </style:style>
    <style:style style:name="P24" style:family="paragraph" style:parent-style-name="Standard">
      <style:text-properties fo:font-size="10pt" fo:font-weight="normal" style:font-size-asian="10pt" style:font-weight-asian="normal" style:font-size-complex="10pt" style:font-weight-complex="normal"/>
    </style:style>
    <style:style style:name="P25" style:family="paragraph" style:parent-style-name="Standard">
      <style:text-properties fo:font-size="10pt" style:font-size-asian="10pt" style:font-size-complex="10pt"/>
    </style:style>
    <style:style style:name="P26" style:family="paragraph" style:parent-style-name="Standard" style:list-style-name="L8">
      <style:text-properties fo:font-size="10pt" style:font-size-asian="10pt" style:font-size-complex="10pt"/>
    </style:style>
    <style:style style:name="P27" style:family="paragraph" style:parent-style-name="Standard">
      <style:paragraph-properties fo:text-align="justify" style:justify-single-word="false"/>
      <style:text-properties fo:font-size="10pt" style:font-size-asian="10pt" style:font-size-complex="10pt"/>
    </style:style>
    <style:style style:name="P28" style:family="paragraph" style:parent-style-name="Standard">
      <style:text-properties fo:font-size="14pt" fo:font-weight="bold" style:font-size-asian="14pt" style:font-weight-asian="bold" style:font-size-complex="14pt" style:font-weight-complex="bold"/>
    </style:style>
    <style:style style:name="P29" style:family="paragraph" style:parent-style-name="Standard">
      <style:text-properties fo:font-size="9pt" fo:font-weight="normal" style:font-size-asian="9pt" style:font-weight-asian="normal" style:font-size-complex="9pt" style:font-weight-complex="normal"/>
    </style:style>
    <style:style style:name="P30" style:family="paragraph" style:parent-style-name="Standard">
      <style:text-properties fo:font-size="9pt" fo:font-weight="bold" style:font-size-asian="9pt" style:font-weight-asian="bold" style:font-size-complex="9pt" style:font-weight-complex="bold"/>
    </style:style>
    <style:style style:name="P31" style:family="paragraph" style:parent-style-name="Standard" style:list-style-name="L2">
      <style:text-properties fo:font-size="9pt" fo:font-weight="bold" style:font-size-asian="9pt" style:font-weight-asian="bold" style:font-size-complex="9pt" style:font-weight-complex="bold"/>
    </style:style>
    <style:style style:name="P32" style:family="paragraph" style:parent-style-name="Standard">
      <style:text-properties fo:font-size="11pt" fo:font-weight="normal" style:font-size-asian="11pt" style:font-weight-asian="normal" style:font-size-complex="11pt" style:font-weight-complex="normal"/>
    </style:style>
    <style:style style:name="P33" style:family="paragraph" style:parent-style-name="Text_20_body" style:list-style-name="L4"/>
    <style:style style:name="P34" style:family="paragraph" style:parent-style-name="Text_20_body">
      <style:text-properties fo:font-size="10pt" fo:font-weight="bold" style:font-size-asian="10pt" style:font-weight-asian="bold" style:font-size-complex="10pt" style:font-weight-complex="bold"/>
    </style:style>
    <style:style style:name="P35" style:family="paragraph" style:parent-style-name="Text_20_body">
      <style:text-properties fo:font-size="10pt" fo:font-weight="normal" style:font-size-asian="10pt" style:font-weight-asian="normal" style:font-size-complex="10pt" style:font-weight-complex="normal"/>
    </style:style>
    <style:style style:name="P36" style:family="paragraph" style:parent-style-name="Text_20_body">
      <style:text-properties fo:font-size="10pt" style:font-size-asian="10pt" style:font-size-complex="10pt"/>
    </style:style>
    <style:style style:name="P37" style:family="paragraph" style:parent-style-name="Text_20_body">
      <style:paragraph-properties fo:text-align="justify" style:justify-single-word="false"/>
    </style:style>
    <style:style style:name="P38" style:family="paragraph" style:parent-style-name="Text_20_body" style:list-style-name="L4">
      <style:paragraph-properties fo:margin-top="0cm" fo:margin-bottom="0cm"/>
    </style:style>
    <style:style style:name="P39" style:family="paragraph" style:parent-style-name="Text_20_body" style:list-style-name="L10">
      <style:paragraph-properties fo:margin-top="0cm" fo:margin-bottom="0cm"/>
    </style:style>
    <style:style style:name="T1" style:family="text">
      <style:text-properties fo:font-size="10.5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style:font-weight-asian="normal"/>
    </style:style>
    <style:style style:name="T5" style:family="text">
      <style:text-properties style:font-size-complex="10.5pt"/>
    </style:style>
    <style:style style:name="T6" style:family="text">
      <style:text-properties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font-weight-asian="bold"/>
    </style:style>
    <style:style style:name="T10" style:family="text">
      <style:text-properties style:font-weight-complex="bold"/>
    </style:style>
    <style:style style:name="T11" style:family="text">
      <style:text-properties fo:font-size="10pt"/>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style:font-size-asian="10pt"/>
    </style:style>
    <style:style style:name="T16" style:family="text">
      <style:text-properties style:font-size-complex="10pt"/>
    </style:style>
    <style:style style:name="T17" style:family="text">
      <style:text-properties style:font-size-asian="10.5pt"/>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ynthèse élève <text:s/>géo , chapitre introductif </text:p>
      <text:p text:style-name="P1">Les enjeux du développement : du développement au développement durable </text:p>
      <text:p text:style-name="P2">le XX°s a permis sur la lancée du XIX°s , une formidable amélioration des conditions de vie de tous même si tous n'en ont pas profité .Cette croissance économique a crée une hiérarchisation à l'échelle mondiale et un mode de vie basé sur la consommation <text:s/>auquel nous aspirons tous .Toutefois , cette embellie a des revers : persistance des inégalités , dégâts environnementaux , gestion des ressources naturelles , augmentation de la population ….Face à cette situation , un débat à l'échelle mondial existe sur le développement du XXI°s, depuis les années 80 une nouvelle notion s'impose : le développement durable : de quoi s'agit-il ?</text:p>
      <text:list xml:id="list1601092120" text:style-name="L1">
        <text:list-item>
          <text:p text:style-name="P10">Un développement inégal et déséquilibré à toutes les échelles</text:p>
        </text:list-item>
      </text:list>
      <text:list xml:id="list802072541" text:style-name="L2">
        <text:list-item>
          <text:p text:style-name="P11">Un recul global de la pauvreté …</text:p>
        </text:list-item>
      </text:list>
      <text:list xml:id="list617352879" text:style-name="L3">
        <text:list-item>
          <text:p text:style-name="P13">Mesurer la pauvreté ou la richesse</text:p>
        </text:list-item>
      </text:list>
      <text:p text:style-name="P3"><text:span text:style-name="T8">Le PIB </text:span><text:span text:style-name="T3">(produit intérieur brut) Valeur de la production réalisée à l'intérieur d'un Etat par l'ensemble des agents économiques , y compris les entreprises étrangères installées dans le pays .</text:span></text:p>
      <text:p text:style-name="P3"><text:span text:style-name="T8">PNB </text:span><text:span text:style-name="T3">: Valeur de la production réalisée par l'ensemble des agents économiques d'un Etat à l'intérieur de celui-ci et à l'étranger.</text:span></text:p>
      <text:p text:style-name="P6">L<text:span text:style-name="T13">’I</text:span><text:span text:style-name="T13">DH – l’indice du développement humain</text:span><text:span text:style-name="T14"> – est un indice composite mesurant les réalisations moyennes d’un pays dans trois aspects fondamentaux du développement humain : la santé, la connaissance et un niveau de vie décent. La santé est mesurée par l’espérance de vie à la naissance, la connaissance par une combinaison entre le taux d’alphabétisation des adultes et les ratio bruts d’inscription dans l’enseignement primaire, secondaire et tertiaire combinés, et le niveau de vie par le PIB par tête (PPA US$).</text:span></text:p>
      <text:p text:style-name="P7"><text:span text:style-name="T14">Le </text:span><text:a xlink:type="simple" xlink:href="http://hdr.undp.org/fr/rapports/mondial/rmdh1997/"><text:span text:style-name="T14">Rapport mondial sur le développement humain 1997</text:span></text:a><text:span text:style-name="T14"> a introduit pour la première fois l</text:span><text:span text:style-name="T13">'Indice de pauvreté humaine</text:span><text:span text:style-name="T14"> </text:span><text:span text:style-name="T13">(IPH) </text:span><text:span text:style-name="T14">dans une tentative de réunir dans un seul indice les différentes caractéristiques de la privation en matière de qualité de vie, et de parvenir à une opinion agrégée de l’ampleur de la pauvreté dans une communauté.Plutôt que de mesurer la pauvreté en fonction du revenu, l'IPH utilise les indicateurs incorporant les dimensions les plus fondamentales de la privation : une espérance de vie faible, une carence d'instruction de base et un manque d'accès aux ressources publiques et privées. L'IPH est centré sur la privation dans les trois éléments essentiels de la vie humaine mis en évidence dans l'IDH : la longévité, la connaissance et un niveau de vie décent. L’IPH est calculé séparément pour les pays en voie de développement et en transition (IPH-1) et un groupe choisi de pays à hauts revenus de l’OCDE (IPH-2), afin de mieux refléter les différences socioéconomiques ainsi que les mesures très différentes de la privation dans les deux groupes.</text:span></text:p>
      <text:list xml:id="list210199413" text:style-name="L4">
        <text:list-item>
          <text:p text:style-name="P38"><text:span text:style-name="T14">La première privation porte sur la </text:span><text:span text:style-name="Strong_20_Emphasis"><text:span text:style-name="T14">survie</text:span></text:span><text:span text:style-name="T14">, c’est-à-dire le risque de décéder à un âge relativement précoce, exprimé par la probabilité à la naissance de ne pas atteindre respectivement 40 et 60 ans pour l’IPH-1 et l’IPH-2. </text:span></text:p>
        </text:list-item>
        <text:list-item>
          <text:p text:style-name="P38"><text:span text:style-name="T14">La deuxième dimension porte sur la </text:span><text:span text:style-name="Strong_20_Emphasis"><text:span text:style-name="T14">connaissance</text:span></text:span><text:span text:style-name="T14">, c'est-à-dire être exclu du monde de la lecture et de la communication, exprimé par le taux d’analphabétisme des adultes. </text:span></text:p>
        </text:list-item>
        <text:list-item>
          <text:p text:style-name="P33"><text:span text:style-name="T14">Le troisième aspect porte sur un </text:span><text:span text:style-name="Strong_20_Emphasis"><text:span text:style-name="T14">niveau de vie décent</text:span></text:span><text:span text:style-name="T14">, en particulier l’impossibilité d’accéder à ce que procure l’économie. </text:span></text:p>
        </text:list-item>
      </text:list>
      <text:p text:style-name="P4">Les indicateurs sont donc multiples , aucun n'est parfait , il faut donc les utiliser en connaissant leurs limites afin d'analyser des cartes , des graphiques ou des tableaux statistiques .</text:p>
      <text:list xml:id="list1385590472" text:style-name="L5">
        <text:list-item>
          <text:p text:style-name="P14">Un enrichissement global </text:p>
        </text:list-item>
      </text:list>
      <text:p text:style-name="P5">En 20ans , le PIB mondial a doublé et le PIB par habitants a augmenté de 50%.de manière globale et à l'échelle mondiale la pauvreté a reculé en 30 ans </text:p>
      <text:p text:style-name="P5">Nous constatons que l'IDH des pays du nord reste stable car il était déjà important , par contre l'Asie du SE et l'Inde connaissent une croissance spectaculaire , la situation s'améliore aussi pour certains pays d'Afrique .Attention , il ne faut jamais oublier la situation de départ .</text:p>
      <text:p text:style-name="P5">De plus la carte du PIB de la Chine , nous permet de différencier les situations à l'intérieur d'un même Etat .La Chine littorale étant plus riche que la Chine intérieure ., à l'intérieur même des villes les situations sont aussi très variables.</text:p>
      <text:list xml:id="list1300265581" text:style-name="L6">
        <text:list-item>
          <text:p text:style-name="P15">Un fossé qui se creuse entre le nord et le sud </text:p>
        </text:list-item>
      </text:list>
      <text:p text:style-name="P5">Les revenus de 1% de la population mondiale (moins de 50 millions de personnes) équivalent à ceux des 2.7 milliards les plus pauvres. De plus nous constatons un phénomène de concentration spatiale de la richesse , concernant les villes -mondes et les mégalopoles.</text:p>
      <text:p text:style-name="P5">En <text:span text:style-name="T8">septembre 2000,</text:span> à New-York , 189 pays , sous l'égide des Nations-Unies ont signé <text:span text:style-name="T8">les objectifs de Millénaire pour le développement (OMD)</text:span> Ils ont pour objectif premier la réduction de l'extrême pauvreté et de la fin , les objectifs 2 et 3 visent l'accès à l'éducation primaire pour tous et une plus grande autonomie pour les femmes ; les objectifs 4 et 5 visent la réduction de la mortalité infantile , la lutte contre les maladies (sida, paludisme...)</text:p>
      <text:p text:style-name="P5">Le premier des objectif sera probablement atteint en Asie orientale , mais hors de portée en Afrique subsaharienne.</text:p>
      <text:list xml:id="list1335824901" text:continue-list="list802072541" text:style-name="L2">
        <text:list-item>
          <text:list>
            <text:list-item>
              <text:list>
                <text:list-item>
                  <text:list>
                    <text:list-item>
                      <text:p text:style-name="P11">mais des espaces restent en marge ….</text:p>
                    </text:list-item>
                  </text:list>
                </text:list-item>
              </text:list>
            </text:list-item>
          </text:list>
        </text:list-item>
      </text:list>
      <text:p text:style-name="P29"><text:span text:style-name="T8">Pauvreté absolue </text:span>: définie pour les pays les plus pauvres à partir d'un seuil fixe qui ne change pas <text:s/>lorsque le pays connaît une évolution des revenus de l'ensemble de sa population .la banque mondiale a fixé un seuil de pauvreté à 1.25$ par jour en parité de <text:soft-page-break/>pouvoir d'achat et un autre à 2$</text:p>
      <text:p text:style-name="P29"><text:span text:style-name="T8">PMA</text:span> : pays les moins avancé : ensemble des pays pauvres définis par l'ONU à partir de critères de revenu par habitant, du pourcentage de production industrielle dans le PNB et du taux d'alphabétisation.</text:p>
      <text:p text:style-name="P29">Les causes de ce mal-developpement sont diverses : politique (corruption , dictature ..), économique (mono-culture),environnementale et sociale .</text:p>
      <text:p text:style-name="P29">Cela se traduit par une forte mortalité infantile (+de 7o pour mille), une malnutrition , sous-nutrition, faible espérance de vie , fort taux d'analphabétisme .</text:p>
      <text:list xml:id="list506636116" text:continue-numbering="true" text:style-name="L2">
        <text:list-item>
          <text:list>
            <text:list-item>
              <text:list>
                <text:list-item>
                  <text:list>
                    <text:list-item>
                      <text:p text:style-name="P31">créant un déséquilibre </text:p>
                    </text:list-item>
                  </text:list>
                </text:list-item>
              </text:list>
            </text:list-item>
          </text:list>
        </text:list-item>
      </text:list>
      <text:p text:style-name="P30">Carte </text:p>
      <text:list xml:id="list370679582" text:continue-list="list1601092120" text:style-name="L1">
        <text:list-item>
          <text:p text:style-name="P10">de nouveaux besoins pour plus de 9 milliards d'Hommes en 2050</text:p>
        </text:list-item>
      </text:list>
      <text:list xml:id="list666843226" text:style-name="L7">
        <text:list-item>
          <text:list>
            <text:list-item>
              <text:p text:style-name="P12">Une forte croissance de la population</text:p>
            </text:list-item>
          </text:list>
        </text:list-item>
      </text:list>
      <text:p text:style-name="P4">Sur ces deux planisphères, les pays sont représentés par des rectangles dont la surface est proportionnelle à leur popula- </text:p>
      <text:p text:style-name="P4">tion estimée en 2000 (en haut) et projetée en 2050 (en bas). Ces <text:span text:style-name="T8">cartes par anamorphose </text:span>sont construites à la même échelle, ce qui permet <text:s/>de voir l’augmentation de la population. Pour l’ensemble du monde, elle passe de 6 milliards en 2000 à 9,3 milliards en 2050. Sur le planisphère de 2050, les pays dont la population diminue entre 2000 et 2050 </text:p>
      <text:p text:style-name="P4">sont représentés en bleu. Les pays dont la population augmente sont représentés en rouge : rouge clair lorsqu’elle </text:p>
      <text:p text:style-name="P4">augmente sans doubler, rouge moyen lorsqu’elle est multipliée par deux ou trois, rouge foncé lorsqu’elle fait plus que </text:p>
      <text:p text:style-name="P4">tripler. </text:p>
      <text:p text:style-name="P4">L’Afrique connaîtra la croissance la plus forte d’ici 2050 D’après ces projections, les pays d’Europe (sauf la France, l’Irlande et les Pays-Bas), le Japon et Cuba verront leur population diminuer, tandis que la population triplera dans une quinzaine de pays d’Afrique, au Yémen et en Afghanistan. Dans la plupart des autres pays d’Afrique, ainsi qu’au Pakistan et dans quelques pays du Proche-Orient et d’Amérique centrale, la population doublera. Les autres pays d’Amérique, d’Asie, et d’Afrique du nord verront leur population s’accroître mais pas doubler. Les populations de la Chine et de l’Inde augmenteront par exemple respectivement de 20 % et 50 %. </text:p>
      <text:list xml:id="list105911981" text:continue-numbering="true" text:style-name="L7">
        <text:list-item>
          <text:list>
            <text:list-item>
              <text:p text:style-name="P12">stabilisation de la population <text:s/>à l'horizon 2050</text:p>
            </text:list-item>
          </text:list>
        </text:list-item>
      </text:list>
      <text:p text:style-name="P4">Selon les projections ,la population mondiale devrait atteindre les 9.2 milliards en 2050 (contre 15 milliards prévu ).La croissance démographique mondiale ralentit : elle est passé de 2.1% en 1965 à 1.2% en 2005 .<text:span text:style-name="T8">La transition</text:span> <text:span text:style-name="T8">démographique</text:span> commencé il y deux siècles dans les pays industrialisés , s'est étendue dans les pays du sud mais n'est pas achevée.</text:p>
      <text:p text:style-name="P4">Les PMA fournissent l'essentiel de la <text:span text:style-name="T8">croissance démographique</text:span> .L'Afrique devrait passer de 1 à 2 milliards en 2050 , le <text:span text:style-name="T8">foyer de population</text:span> asiatique abritera 50 à 60% de la population mondiale alors que l'Europe passera de 730 millions à 660 millions d'habitants .</text:p>
      <text:list xml:id="list630121451" text:continue-numbering="true" text:style-name="L7">
        <text:list-item>
          <text:list>
            <text:list-item>
              <text:p text:style-name="P12">Un risque de surpopulation ?</text:p>
            </text:list-item>
          </text:list>
        </text:list-item>
      </text:list>
      <text:p text:style-name="P4">Si la peur de la « bombe démographique s'éloigne , le vieillissement de la population reste préoccupant .</text:p>
      <text:p text:style-name="P4">Il va falloir satisfaire les besoins de plus de 9 milliards d'hommes en terme de nourriture , d'eau, d'énergie , et d'aspiration à un meilleur niveau de vie .Sans oublier que dès 2020 , près de 60% de la population mondiale sera urbaine , ce qui implique une gestion spécifique de cet espace .</text:p>
      <text:p text:style-name="P4">Deux types de discours se font entendre , certains mettent en avant les limites de la planète en se basant sur <text:s/>l'empreinte écologique et plaide pour un changement démographique radical , d'autres plaide pour des changements dans les modes de consommation et les modes d'exploitation des ressources.</text:p>
      <text:list xml:id="list1839282347" text:continue-list="list370679582" text:style-name="L1">
        <text:list-item>
          <text:p text:style-name="P10">Mettre en œuvre des modes durables de développement</text:p>
          <text:list>
            <text:list-item>
              <text:p text:style-name="P10">New-York , pionnière pour la protection de l'eau </text:p>
            </text:list-item>
            <text:list-item>
              <text:p text:style-name="P10">Création d'un réseau d'eau potable dans les rues de Béni en 2005</text:p>
            </text:list-item>
            <text:list-item>
              <text:p text:style-name="P10">Le développement durable , un système mettant en jeu de nombreux acteurs </text:p>
            </text:list-item>
          </text:list>
        </text:list-item>
      </text:list>
      <text:p text:style-name="P34">« Le développement durable a été défini comme “le développement qui répond aux besoins du présent sans compromettre la capacité des générations futures à répondre aux leurs” par le rapport Brundtland (du nom du Premier ministre de Norvège), publié en 1987. Le processus vise à concilier l’écologique, l’économique et le social, en établissant une sorte de cercle “vertueux” entre ces trois piliers.</text:p>
      <text:p text:style-name="P8">Ce concept est au cœur d’un nouveau projet de société permettant de remédier aux excès et aux dysfonctionnements d’un mode de développement dont les limites ont été fortement dénoncées dès le début des années 1970. Les effets de l’industrialisation (production de déchets en masse, pollutions, etc.) apparaissent alors et la désertification, la déforestation, le “trou” dans la couche d’ozone constituent, une décennie plus tard, de nouvelles sources d’inquiétude, bientôt suivies par l’érosion de la biodiversité et le réchauffement climatique.</text:p>
      <text:p text:style-name="P8">Dans le même temps, on constate que les politiques économiques de la seconde moitié du XXe siècle n’ont guère amélioré la situation des plus pauvres. Les inégalités se sont même creusées, ce qui pose la question de la croissance et du développement.</text:p>
      <text:p text:style-name="P8">Popularisé par le Sommet de la Terre de Rio de Janeiro en 1992, le développement durable s’est affirmé comme un concept à la mode. En France, il a acquis une place importante, dont témoignent l’instauration d’un ministère de l’Ecologie et du Développement durable, ainsi que la participation active du président de la République au Sommet de Johannesburg en 2002. </text:p>
      <text:p text:style-name="P8"><text:soft-page-break/>Le développement durable est désormais une préoccupation des Etats, des régions et des communes, il entre aussi dans les stratégies des sociétés industrielles et des acteurs du secteur tertiaire.</text:p>
      <text:p text:style-name="P8">La notion est également devenue objet d’enseignement, de l’école primaire au  lycée. Les médias s'en sont emparés, les publications sur le sujet sont nombreuses, émanant d’économistes, d’urbanistes, de politistes, de juristes, d’aménageurs ou de géographes. </text:p>
      <text:p text:style-name="P8">Le développement durable, qui se veut une nouvelle manière de penser le monde et de le “gérer”, qui tente d’apporter des réponses aux inquiétudes relatives à la planète, renvoie en réalité à de très nombreuses questions. Néanmoins, en dépit du flou conceptuel et politique qui entoure cette notion, en dépit des doutes sur les instruments à adopter pour sa mise en pratique, de la difficulté d’articulation et de définition des échelles pertinentes à sa mise en œuvre, malgré la multitude d’acteurs et la prégnance des conflits qui caractérisent leurs relations, le développement durable a acquis une dimension mondiale dont il est nécessaire de souligner l’intérêt comme les contradictions ». </text:p>
      <text:p text:style-name="P9">Certains refusent cette notion de développement durable car elle ne remet pas vraiment en question les modèles de développement économique actuels, caractérisés par la course à la production, le productivisme (agriculture), l’intégration à la sphère marchande d’un nombre toujours plus grand d’objets et d’activités. Pour eux, il est illusoire de penser que la poursuite de la croissance aille dans le sens d’une protection de l’environnement. Ils critiquent l’idée selon laquelle l’augmentation accrue du capital (équipements, connaissances, compétences, etc.) créé par les hommes pourrait compenser les quantités moindres de capital naturel (le stock de ressources naturelles disponibles).  </text:p>
      <text:p text:style-name="P9">Certains regrettent aussi que la notion de développement durable soit devenue une notion fourre-tout, au-delà des stricts aspects environnementaux et intergénérationnels, et que les autorités l’utilisent dans de multiples circonstances. Le développement durable recouvre ainsi le progrès social, la solidarité entre les peuples, la lutte contre la faim, l’équité sociale, le commerce équitable, une alimentation saine et adaptée, les droits de l’homme, etc. Par ailleurs, les ONG, après avoir inventé et promu le développement durable (comme le World Wide Fund for Nature par exemple), se voient peu à peu dépossédées de ce domaine par les gouvernements et les entreprises.</text:p>
      <text:p text:style-name="P9">La notion de développement durable est finalement très ambivalente car d’un côté, elle met l’accent sur les effets négatifs du système de développement économique actuel, et, de l’autre, elle peut apparaître comme une légitimation des évolutions actuelles quitte à intégrer une dimension environnementale dans celles-c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2"><text:soft-page-break/><text:span text:style-name="T8"><text:tab/><text:tab/><text:tab/><text:tab/><text:tab/>A connaître pour l'évaluation</text:span> </text:p>
      <text:p text:style-name="P16">Vocabulaire /notions</text:p>
      <text:p text:style-name="P4">PIB ; PNB ; IDH, IPH, pauvreté absolue , PMA, anamorphose, développement durable , empreinte écologique </text:p>
      <text:p text:style-name="P4">Carte de l'inégale répartition de la richesse</text:p>
      <text:p text:style-name="P1">Les enjeux du développement : du développement au développement durable </text:p>
      <text:p text:style-name="P4">le XX°s a permis sur la lancée du XIX°s , une formidable amélioration des conditions de vie de tous même si tous n'en ont pas profité .Cette croissance économique a crée une hiérarchisation à l'échelle mondiale et un mode de vie basé sur la consommation <text:s/>auquel nous aspirons tous .Toutefois , cette embellie a des revers : persistance des inégalités , dégâts environnementaux , gestion des ressources naturelles , augmentation de la population ….Face à cette situation , un débat à l'échelle mondial existe sur le développement du XXI°s, depuis les années 80 une nouvelle notion s'impose : le développement durable : de quoi s'agit-il ?</text:p>
      <text:list xml:id="list1529965985" text:continue-numbering="true" text:style-name="L1">
        <text:list-header>
          <text:p text:style-name="P17">I Un développement inégal et déséquilibré à toutes les échelles</text:p>
        </text:list-header>
      </text:list>
      <text:list xml:id="list133768031" text:style-name="L8">
        <text:list-item>
          <text:p text:style-name="P26"><text:span text:style-name="T8">Un recul global de la pauvreté …</text:span></text:p>
        </text:list-item>
      </text:list>
      <text:list xml:id="list1245410309" text:style-name="L9">
        <text:list-item>
          <text:p text:style-name="P18">Mesurer la pauvreté ou la richesse</text:p>
        </text:list-item>
      </text:list>
      <text:p text:style-name="P3"><text:span text:style-name="T8">Le PIB </text:span><text:span text:style-name="T3">(produit intérieur brut) Valeur de la production réalisée à l'intérieur d'un Etat par l'ensemble des agents économiques , y compris les entreprises étrangères installées dans le pays .</text:span></text:p>
      <text:p text:style-name="P3"><text:span text:style-name="T8">PNB </text:span><text:span text:style-name="T3">: Valeur de la production réalisée par l'ensemble des agents économiques d'un Etat à l'intérieur de celui-ci et à l'étranger.</text:span></text:p>
      <text:p text:style-name="P27">L<text:span text:style-name="T8">’IDH – l’indice du développement humain</text:span><text:span text:style-name="T3"> – est un indice composite mesurant les réalisations moyennes d’un pays dans trois aspects fondamentaux du développement humain : la santé, la connaissance et un niveau de vie décent. </text:span></text:p>
      <text:p text:style-name="P7"><text:span text:style-name="T14">Le </text:span><text:a xlink:type="simple" xlink:href="http://hdr.undp.org/fr/rapports/mondial/rmdh1997/"><text:span text:style-name="T14">Rapport mondial sur le développement humain 1997</text:span></text:a><text:span text:style-name="T14"> a introduit pour la première fois l</text:span><text:span text:style-name="T13">'Indice de pauvreté humaine</text:span><text:span text:style-name="T14"> </text:span><text:span text:style-name="T13">(IPH) </text:span><text:span text:style-name="T14">dans une tentative de réunir dans un seul indice les différentes caractéristiques de la privation en matière de qualité de vie,l'IPH utilise les indicateurs incorporant les dimensions les plus fondamentales de la privation : une espérance de vie faible, une carence d'instruction de base et un manque d'accès aux ressources publiques et privées. L’IPH est calculé séparément pour les pays en voie de développement et en transition (IPH-1) et un groupe choisi de pays à hauts revenus de l’OCDE (IPH-2), afin de mieux refléter les différences socioéconomiques ainsi que les mesures très différentes de la privation dans les deux groupes.</text:span></text:p>
      <text:p text:style-name="P3"><text:span text:style-name="T3">Les indicateurs sont donc multiples , aucun n'est parfait , il faut donc les utiliser en connaissant leurs limites afin d'analyser des cartes , des graphiques ou des tableaux statistiques .</text:span></text:p>
      <text:list xml:id="list688712582" text:continue-list="list1385590472" text:style-name="L5">
        <text:list-item>
          <text:p text:style-name="P19">Un enrichissement global </text:p>
        </text:list-item>
      </text:list>
      <text:p text:style-name="P4">En 20ans , le PIB mondial a doublé et le PIB par habitants a augmenté de 50%.de manière globale et à l'échelle mondiale la pauvreté a reculé en 30 ans </text:p>
      <text:p text:style-name="P4">Nous constatons que l'IDH des pays du nord reste stable car il était déjà important , par contre l'Asie du SE et l'Inde connaissent une croissance spectaculaire , la situation s'améliore aussi pour certains pays d'Afrique .Attention , il ne faut jamais oublier la situation de départ .</text:p>
      <text:p text:style-name="P4">De plus la carte du PIB de la Chine , nous permet de différencier les situations à l'intérieur d'un même Etat .La Chine littorale étant plus riche que la Chine intérieure ., à l'intérieur même des villes les situations sont aussi très variables.</text:p>
      <text:list xml:id="list1837253369" text:style-name="L11">
        <text:list-item>
          <text:p text:style-name="P20">Un fossé qui se creuse entre le nord et le sud </text:p>
        </text:list-item>
      </text:list>
      <text:p text:style-name="P4">Les revenus de 1% de la population mondiale (moins de 50 millions de personnes) équivalent à ceux des 2.7 milliards les plus pauvres. De plus nous constatons un phénomène de concentration spatiale de la richesse , concernant les villes -mondes et les mégalopoles.</text:p>
      <text:p text:style-name="P4">En <text:span text:style-name="T8">septembre 2000,</text:span> à New-York , 189 pays , sous l'égide des Nations-Unies ont signé <text:span text:style-name="T8">les objectifs de Millénaire pour le développement (OMD)</text:span> Ils ont pour objectif premier la réduction de l'extrême pauvreté et de la fin , les objectifs 2 et 3 visent l'accès à l'éducation primaire pour tous et une plus grande autonomie pour les femmes ; les objectifs 4 et 5 visent la réduction de la mortalité infantile , la lutte contre les maladies (sida, paludisme...)</text:p>
      <text:p text:style-name="P4">Le premier des objectif sera probablement atteint en Asie orientale , mais hors de portée en Afrique subsaharienne.</text:p>
      <text:list xml:id="list1769661642" text:style-name="L12">
        <text:list-item>
          <text:list>
            <text:list-item>
              <text:list>
                <text:list-item>
                  <text:list>
                    <text:list-header>
                      <text:p text:style-name="P21">B) mais des espaces restent en marge <text:span text:style-name="T3">….</text:span></text:p>
                    </text:list-header>
                  </text:list>
                </text:list-item>
              </text:list>
            </text:list-item>
          </text:list>
        </text:list-item>
      </text:list>
      <text:p text:style-name="P4"><text:span text:style-name="T8">Pauvreté absolue </text:span>: définie pour les pays les plus pauvres à partir d'un seuil fixe qui ne change pas <text:s/>lorsque le pays connaît une évolution des revenus de l'ensemble de sa population .la banque mondiale a fixé un seuil de pauvreté à 1.25$ par jour en parité de pouvoir d'achat et un autre à 2$</text:p>
      <text:p text:style-name="P4"><text:span text:style-name="T8">PMA</text:span> : pays les moins avancé : ensemble des pays pauvres définis par l'ONU à partir de critères de revenu par habitant, du pourcentage de production industrielle dans le PNB et du taux d'alphabétisation.</text:p>
      <text:p text:style-name="P4">Les causes de ce mal-developpement sont diverses : politique (corruption , dictature ..), économique (mono-culture),environnementale et sociale .</text:p>
      <text:p text:style-name="P4">Cela se traduit par une forte mortalité infantile (+de 7o pour mille), une malnutrition , sous-nutrition, faible espérance de vie , fort taux d'analphabétisme .</text:p>
      <text:list xml:id="list1358273675" text:continue-list="list506636116" text:style-name="L2">
        <text:list-item>
          <text:list>
            <text:list-item>
              <text:list>
                <text:list-item>
                  <text:list>
                    <text:list-item>
                      <text:p text:style-name="P22">créant un déséquilibre </text:p>
                    </text:list-item>
                  </text:list>
                </text:list-item>
              </text:list>
            </text:list-item>
          </text:list>
        </text:list-item>
      </text:list>
      <text:p text:style-name="P16"><text:span text:style-name="T3">Voir Carte </text:span></text:p>
      <text:list xml:id="list1061915577" text:continue-list="list1529965985" text:style-name="L1">
        <text:list-header>
          <text:p text:style-name="P17">II de nouveaux besoins pour plus de 9 milliards d'Hommes en 2050</text:p>
        </text:list-header>
      </text:list>
      <text:list xml:id="list1287866925" text:style-name="L13">
        <text:list-item>
          <text:list>
            <text:list-item>
              <text:p text:style-name="P23">Une forte croissance de la population</text:p>
            </text:list-item>
          </text:list>
        </text:list-item>
      </text:list>
      <text:p text:style-name="P4">Sur ces deux planisphères, les pays sont représentés par des rectangles dont la surface est proportionnelle à leur popula- </text:p>
      <text:p text:style-name="P4"><text:soft-page-break/>tion estimée en 2000 (en haut) et projetée en 2050 (en bas). Ces <text:span text:style-name="T8">cartes par anamorphose </text:span>sont construites à la même échelle, ce qui permet <text:s/>de voir l’augmentation de la population. Pour l’ensemble du monde, elle passe de 6 milliards en 2000 à 9,3 milliards en 2050. Sur le planisphère de 2050, les pays dont la population diminue entre 2000 et 2050 </text:p>
      <text:p text:style-name="P4">sont représentés en bleu. Les pays dont la population augmente sont représentés en rouge : rouge clair lorsqu’elle </text:p>
      <text:p text:style-name="P4">augmente sans doubler, rouge moyen lorsqu’elle est multipliée par deux ou trois, rouge foncé lorsqu’elle fait plus que </text:p>
      <text:p text:style-name="P4">tripler. </text:p>
      <text:p text:style-name="P4">L’Afrique connaîtra la croissance la plus forte d’ici 2050 D’après ces projections, les pays d’Europe (sauf la France, l’Irlande et les Pays-Bas), le Japon et Cuba verront leur population diminuer, tandis que la population triplera dans une quinzaine de pays d’Afrique, au Yémen et en Afghanistan. Dans la plupart des autres pays d’Afrique, ainsi qu’au Pakistan et dans quelques pays du Proche-Orient et d’Amérique centrale, la population doublera. Les autres pays d’Amérique, d’Asie, et d’Afrique du nord verront leur population s’accroître mais pas doubler. Les populations de la Chine et de l’Inde augmenteront par exemple respectivement de 20 % et 50 %. </text:p>
      <text:list xml:id="list1278229796" text:continue-numbering="true" text:style-name="L13">
        <text:list-item>
          <text:list>
            <text:list-item>
              <text:p text:style-name="P23">stabilisation de la population <text:s/>à l'horizon 2050</text:p>
            </text:list-item>
          </text:list>
        </text:list-item>
      </text:list>
      <text:p text:style-name="P4">Selon les projections ,la population mondiale devrait atteindre les 9.2 milliards en 2050 (contre 15 milliards prévu ).La croissance démographique mondiale ralentit : elle est passé de 2.1% en 1965 à 1.2% en 2005 .<text:span text:style-name="T8">La transition</text:span> <text:span text:style-name="T8">démographique</text:span> commencé il y deux siècles dans les pays industrialisés , s'est étendue dans les pays du sud mais n'est pas achevée.</text:p>
      <text:p text:style-name="P4">Les PMA fournissent l'essentiel de la <text:span text:style-name="T8">croissance démographique</text:span> .L'Afrique devrait passer de 1 à 2 milliards en 2050 , le <text:span text:style-name="T8">foyer de population</text:span> asiatique abritera 50 à 60% de la population mondiale alors que l'Europe passera de 730 millions à 660 millions d'habitants .</text:p>
      <text:list xml:id="list230452376" text:continue-numbering="true" text:style-name="L13">
        <text:list-item>
          <text:list>
            <text:list-item>
              <text:p text:style-name="P23">Un risque de surpopulation ?</text:p>
            </text:list-item>
          </text:list>
        </text:list-item>
      </text:list>
      <text:p text:style-name="P4">Si la peur de la « bombe démographique s'éloigne , le vieillissement de la population reste préoccupant .</text:p>
      <text:p text:style-name="P4">Il va falloir satisfaire les besoins de plus de 9 milliards d'hommes en terme de nourriture , d'eau, d'énergie , et d'aspiration à un meilleur niveau de vie .Sans oublier que dès 2020 , près de 60% de la population mondiale sera urbaine , ce qui implique une gestion spécifique de cet espace .</text:p>
      <text:p text:style-name="P4">Deux types de discours se font entendre , certains mettent en avant les limites de la planète en se basant sur <text:s/>l'empreinte écologique et plaide pour un changement démographique radical , d'autres plaide pour des changements dans les modes de consommation et les modes d'exploitation des ressources.</text:p>
      <text:list xml:id="list2058961885" text:continue-list="list1061915577" text:style-name="L1">
        <text:list-header>
          <text:p text:style-name="P17">III Mettre en œuvre des modes durables de développement</text:p>
        </text:list-header>
      </text:list>
      <text:p text:style-name="P34">« Le développement durable a été défini comme “le développement qui répond aux besoins du présent sans compromettre la capacité des générations futures à répondre aux leurs” par le rapport Brundtland (du nom du Premier ministre de Norvège), publié en 1987. Le processus vise à concilier l’écologique, l’économique et le social, en établissant une sorte de cercle “vertueux” entre ces trois piliers.</text:p>
      <text:p text:style-name="P9">Popularisé par le Sommet de la Terre de Rio de Janeiro en 1992, le développement durable s’est affirmé comme un concept à la mode. En France, il a acquis une place importante, dont témoignent l’instauration d’un ministère de l’Ecologie et du Développement durable, ainsi que la participation active du président de la République au Sommet de Johannesburg en 2002. </text:p>
      <text:p text:style-name="P8">Le développement durable, qui se veut une nouvelle manière de penser le monde et de le “gérer”, <text:s/>tente d’apporter des réponses aux inquiétudes relatives à la planète, renvoie en réalité à de très nombreuses questions. Néanmoins, en dépit du flou conceptuel et politique qui entoure cette notion, en dépit des doutes sur les instruments à adopter pour sa mise en pratique, de la difficulté d’articulation et de définition des échelles pertinentes à sa mise en œuvre, malgré la multitude d’acteurs et la'importance des conflits qui caractérisent leurs relations, le développement durable a acquis une dimension mondiale dont il est nécessaire de souligner l’intérêt comme les contradictions ». </text:p>
      <text:p text:style-name="P9">Certains refusent cette notion de développement durable car elle ne remet pas vraiment en question les modèles de développement économique actuels, caractérisés par la course à la production, le productivisme (agriculture), l’intégration à la sphère marchande d’un nombre toujours plus grand d’objets et d’activités. Pour eux, il est illusoire de penser que la poursuite de la croissance aille dans le sens d’une protection de l’environnement. Ils critiquent l’idée selon laquelle l’augmentation accrue du capital (équipements, connaissances, compétences, etc.) créé par les hommes pourrait compenser les quantités moindres de capital naturel (le stock de ressources naturelles disponibles).  </text:p>
      <text:p text:style-name="P9"/>
      <text:p text:style-name="P9">Lisez attentivement le chapitre de votre manuel p 18 à 46 et vous pouvez utiliser la page 46 </text:p>
      <text:p text:style-name="P9">Lire et analysez une carte </text:p>
      <text:p text:style-name="P9">Lire et analysez un texte </text:p>
      <text:p text:style-name="P9">identifiez un docu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th </meta:initial-creator>
    <meta:creation-date>2010-08-30T09:54:56</meta:creation-date>
    <dc:date>2010-11-11T21:46:40</dc:date>
    <dc:creator>Nath </dc:creator>
    <meta:editing-duration>PT02H38M02S</meta:editing-duration>
    <meta:editing-cycles>10</meta:editing-cycles>
    <meta:generator>OpenOffice.org/3.2$Linux OpenOffice.org_project/320m12$Build-9483</meta:generator>
    <meta:document-statistic meta:table-count="0" meta:image-count="0" meta:object-count="0" meta:page-count="5" meta:paragraph-count="111" meta:word-count="3843" meta:character-count="23709"/>
  </office:meta>
</office:document-meta>
</file>