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>
      <style:graphic-properties draw:stroke="none" svg:stroke-color="#000000" draw:fill="none" draw:fill-color="#ffffff" fo:min-height="1.9cm"/>
    </style:style>
    <style:style style:name="gr4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fo:min-height="0.5cm"/>
    </style:style>
    <style:style style:name="gr44" style:family="graphic" style:parent-style-name="standard">
      <style:graphic-properties draw:stroke="none" svg:stroke-color="#000000" draw:fill="none" draw:fill-color="#ffffff" fo:min-height="0.8cm"/>
    </style:style>
    <style:style style:name="gr45" style:family="graphic" style:parent-style-name="standard">
      <style:graphic-properties draw:fill="solid" draw:fill-color="#7e0021" draw:textarea-vertical-align="middle"/>
    </style:style>
    <style:style style:name="gr46" style:family="graphic" style:parent-style-name="standard">
      <style:graphic-properties draw:stroke="none" svg:stroke-color="#000000" draw:fill="none" draw:fill-color="#ffffff" fo:min-height="0.7cm"/>
    </style:style>
    <style:style style:name="gr47" style:family="graphic" style:parent-style-name="standard">
      <style:graphic-properties draw:fill="solid" draw:fill-color="#7e0021" draw:textarea-vertical-align="middle"/>
    </style:style>
    <style:style style:name="gr48" style:family="graphic" style:parent-style-name="standard">
      <style:graphic-properties draw:stroke="none" svg:stroke-color="#000000" draw:fill="none" draw:fill-color="#ffffff" fo:min-height="0.6cm"/>
    </style:style>
    <style:style style:name="gr49" style:family="graphic" style:parent-style-name="standard">
      <style:graphic-properties draw:fill="solid" draw:fill-color="#ff950e" draw:textarea-vertical-align="middle"/>
    </style:style>
    <style:style style:name="gr50" style:family="graphic" style:parent-style-name="standard">
      <style:graphic-properties draw:stroke="none" svg:stroke-color="#000000" draw:fill="none" draw:fill-color="#ffffff" fo:min-height="0.4cm"/>
    </style:style>
    <style:style style:name="gr5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1pt" style:font-size-asian="11pt" style:font-size-complex="11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layout" svg:width="1.611cm" svg:height="6.882cm" svg:x="2.8cm" svg:y="6.417cm" svg:viewBox="0 0 1612 6883" draw:points="0,0 1612,0 1612,6883 0,6883">
            <text:p/>
          </draw:polygon>
          <draw:polyline draw:style-name="gr2" draw:text-style-name="P1" draw:layer="layout" svg:width="1.611cm" svg:height="6.882cm" svg:x="2.8cm" svg:y="6.417cm" svg:viewBox="0 0 1612 6883" draw:points="806,6883 0,6883 0,0 1612,0 1612,6883 806,6883">
            <text:p/>
          </draw:polyline>
          <draw:polygon draw:style-name="gr3" draw:text-style-name="P1" draw:layer="layout" svg:width="1.609cm" svg:height="6.882cm" svg:x="4.412cm" svg:y="6.417cm" svg:viewBox="0 0 1610 6883" draw:points="0,0 1610,0 1610,6883 0,6883">
            <text:p/>
          </draw:polygon>
          <draw:polyline draw:style-name="gr4" draw:text-style-name="P1" draw:layer="layout" svg:width="1.609cm" svg:height="6.882cm" svg:x="4.412cm" svg:y="6.417cm" svg:viewBox="0 0 1610 6883" draw:points="804,6883 0,6883 0,0 1610,0 1610,6883 804,6883">
            <text:p/>
          </draw:polyline>
          <draw:polygon draw:style-name="gr5" draw:text-style-name="P1" draw:layer="layout" svg:width="1.609cm" svg:height="6.882cm" svg:x="6.022cm" svg:y="6.417cm" svg:viewBox="0 0 1610 6883" draw:points="0,0 1610,0 1610,6883 0,6883">
            <text:p/>
          </draw:polygon>
          <draw:polyline draw:style-name="gr6" draw:text-style-name="P1" draw:layer="layout" svg:width="1.609cm" svg:height="6.882cm" svg:x="6.022cm" svg:y="6.417cm" svg:viewBox="0 0 1610 6883" draw:points="806,6883 0,6883 0,0 1610,0 1610,6883 806,6883">
            <text:p/>
          </draw:polyline>
          <draw:polygon draw:style-name="gr7" draw:text-style-name="P1" draw:layer="layout" svg:width="1.611cm" svg:height="6.882cm" svg:x="7.633cm" svg:y="6.417cm" svg:viewBox="0 0 1612 6883" draw:points="0,0 1612,0 1612,6883 0,6883">
            <text:p/>
          </draw:polygon>
          <draw:polyline draw:style-name="gr8" draw:text-style-name="P1" draw:layer="layout" svg:width="1.611cm" svg:height="6.882cm" svg:x="7.633cm" svg:y="6.417cm" svg:viewBox="0 0 1612 6883" draw:points="806,6883 0,6883 0,0 1612,0 1612,6883 806,6883">
            <text:p/>
          </draw:polyline>
          <draw:polygon draw:style-name="gr9" draw:text-style-name="P1" draw:layer="layout" svg:width="1.611cm" svg:height="6.882cm" svg:x="9.245cm" svg:y="6.417cm" svg:viewBox="0 0 1612 6883" draw:points="0,0 1612,0 1612,6883 0,6883">
            <text:p/>
          </draw:polygon>
          <draw:polyline draw:style-name="gr10" draw:text-style-name="P1" draw:layer="layout" svg:width="1.611cm" svg:height="6.882cm" svg:x="9.245cm" svg:y="6.417cm" svg:viewBox="0 0 1612 6883" draw:points="804,6883 0,6883 0,0 1612,0 1612,6883 804,6883">
            <text:p/>
          </draw:polyline>
          <draw:polygon draw:style-name="gr11" draw:text-style-name="P1" draw:layer="layout" svg:width="1.608cm" svg:height="6.882cm" svg:x="10.857cm" svg:y="6.417cm" svg:viewBox="0 0 1609 6883" draw:points="0,0 1609,0 1609,6883 0,6883">
            <text:p/>
          </draw:polygon>
          <draw:polyline draw:style-name="gr12" draw:text-style-name="P1" draw:layer="layout" svg:width="1.608cm" svg:height="6.882cm" svg:x="10.857cm" svg:y="6.417cm" svg:viewBox="0 0 1609 6883" draw:points="804,6883 0,6883 0,0 1609,0 1609,6883 804,6883">
            <text:p/>
          </draw:polyline>
          <draw:polygon draw:style-name="gr13" draw:text-style-name="P1" draw:layer="layout" svg:width="1.609cm" svg:height="6.882cm" svg:x="1.191cm" svg:y="6.417cm" svg:viewBox="0 0 1610 6883" draw:points="0,0 1610,0 1610,6883 0,6883">
            <text:p/>
          </draw:polygon>
          <draw:polyline draw:style-name="gr14" draw:text-style-name="P1" draw:layer="layout" svg:width="1.609cm" svg:height="6.882cm" svg:x="1.191cm" svg:y="6.417cm" svg:viewBox="0 0 1610 6883" draw:points="804,6883 0,6883 0,0 1610,0 1610,6883 804,6883">
            <text:p/>
          </draw:polyline>
          <draw:polygon draw:style-name="gr15" draw:text-style-name="P1" draw:layer="layout" svg:width="1.611cm" svg:height="6.882cm" svg:x="12.466cm" svg:y="6.417cm" svg:viewBox="0 0 1612 6883" draw:points="0,0 1612,0 1612,6883 0,6883">
            <text:p/>
          </draw:polygon>
          <draw:polyline draw:style-name="gr16" draw:text-style-name="P1" draw:layer="layout" svg:width="1.611cm" svg:height="6.882cm" svg:x="12.466cm" svg:y="6.417cm" svg:viewBox="0 0 1612 6883" draw:points="806,6883 0,6883 0,0 1612,0 1612,6883 806,6883">
            <text:p/>
          </draw:polyline>
          <draw:polygon draw:style-name="gr17" draw:text-style-name="P1" draw:layer="layout" svg:width="1.613cm" svg:height="6.882cm" svg:x="14.076cm" svg:y="6.417cm" svg:viewBox="0 0 1614 6883" draw:points="0,0 1614,0 1614,6883 0,6883">
            <text:p/>
          </draw:polygon>
          <draw:polyline draw:style-name="gr18" draw:text-style-name="P1" draw:layer="layout" svg:width="1.613cm" svg:height="6.882cm" svg:x="14.076cm" svg:y="6.417cm" svg:viewBox="0 0 1614 6883" draw:points="806,6883 0,6883 0,0 1614,0 1614,6883 806,6883">
            <text:p/>
          </draw:polyline>
          <draw:polygon draw:style-name="gr19" draw:text-style-name="P1" draw:layer="layout" svg:width="1.611cm" svg:height="6.882cm" svg:x="15.688cm" svg:y="6.417cm" svg:viewBox="0 0 1612 6883" draw:points="0,0 1612,0 1612,6883 0,6883">
            <text:p/>
          </draw:polygon>
          <draw:polyline draw:style-name="gr20" draw:text-style-name="P1" draw:layer="layout" svg:width="1.611cm" svg:height="6.882cm" svg:x="15.688cm" svg:y="6.417cm" svg:viewBox="0 0 1612 6883" draw:points="804,6883 0,6883 0,0 1612,0 1612,6883 804,6883">
            <text:p/>
          </draw:polyline>
        </draw:g>
        <draw:g>
          <draw:polygon draw:style-name="gr21" draw:text-style-name="P1" draw:layer="layout" svg:width="1.611cm" svg:height="6.832cm" svg:x="7.583cm" svg:y="6.467cm" svg:viewBox="0 0 1612 6833" draw:points="0,0 1612,0 1612,6833 0,6833">
            <text:p/>
          </draw:polygon>
          <draw:polyline draw:style-name="gr22" draw:text-style-name="P1" draw:layer="layout" svg:width="1.611cm" svg:height="6.832cm" svg:x="7.583cm" svg:y="6.467cm" svg:viewBox="0 0 1612 6833" draw:points="806,6833 0,6833 0,0 1612,0 1612,6833 806,6833">
            <text:p/>
          </draw:polyline>
          <draw:polygon draw:style-name="gr23" draw:text-style-name="P1" draw:layer="layout" svg:width="1.609cm" svg:height="6.832cm" svg:x="9.195cm" svg:y="6.467cm" svg:viewBox="0 0 1610 6833" draw:points="0,0 1610,0 1610,6833 0,6833">
            <text:p/>
          </draw:polygon>
          <draw:polyline draw:style-name="gr24" draw:text-style-name="P1" draw:layer="layout" svg:width="1.609cm" svg:height="6.832cm" svg:x="9.195cm" svg:y="6.467cm" svg:viewBox="0 0 1610 6833" draw:points="804,6833 0,6833 0,0 1610,0 1610,6833 804,6833">
            <text:p/>
          </draw:polyline>
          <draw:polygon draw:style-name="gr25" draw:text-style-name="P1" draw:layer="layout" svg:width="1.609cm" svg:height="6.832cm" svg:x="10.805cm" svg:y="6.467cm" svg:viewBox="0 0 1610 6833" draw:points="0,0 1610,0 1610,6833 0,6833">
            <text:p/>
          </draw:polygon>
          <draw:polyline draw:style-name="gr26" draw:text-style-name="P1" draw:layer="layout" svg:width="1.609cm" svg:height="6.832cm" svg:x="10.805cm" svg:y="6.467cm" svg:viewBox="0 0 1610 6833" draw:points="806,6833 0,6833 0,0 1610,0 1610,6833 806,6833">
            <text:p/>
          </draw:polyline>
          <draw:polygon draw:style-name="gr27" draw:text-style-name="P1" draw:layer="layout" svg:width="1.611cm" svg:height="6.832cm" svg:x="12.416cm" svg:y="6.467cm" svg:viewBox="0 0 1612 6833" draw:points="0,0 1612,0 1612,6833 0,6833">
            <text:p/>
          </draw:polygon>
          <draw:polyline draw:style-name="gr28" draw:text-style-name="P1" draw:layer="layout" svg:width="1.611cm" svg:height="6.832cm" svg:x="12.416cm" svg:y="6.467cm" svg:viewBox="0 0 1612 6833" draw:points="806,6833 0,6833 0,0 1612,0 1612,6833 806,6833">
            <text:p/>
          </draw:polyline>
          <draw:polygon draw:style-name="gr29" draw:text-style-name="P1" draw:layer="layout" svg:width="1.611cm" svg:height="6.832cm" svg:x="14.028cm" svg:y="6.467cm" svg:viewBox="0 0 1612 6833" draw:points="0,0 1612,0 1612,6833 0,6833">
            <text:p/>
          </draw:polygon>
          <draw:polyline draw:style-name="gr30" draw:text-style-name="P1" draw:layer="layout" svg:width="1.611cm" svg:height="6.832cm" svg:x="14.028cm" svg:y="6.467cm" svg:viewBox="0 0 1612 6833" draw:points="804,6833 0,6833 0,0 1612,0 1612,6833 804,6833">
            <text:p/>
          </draw:polyline>
          <draw:polygon draw:style-name="gr31" draw:text-style-name="P1" draw:layer="layout" svg:width="1.608cm" svg:height="6.832cm" svg:x="15.64cm" svg:y="6.467cm" svg:viewBox="0 0 1609 6833" draw:points="0,0 1609,0 1609,6833 0,6833">
            <text:p/>
          </draw:polygon>
          <draw:polyline draw:style-name="gr32" draw:text-style-name="P1" draw:layer="layout" svg:width="1.608cm" svg:height="6.832cm" svg:x="15.64cm" svg:y="6.467cm" svg:viewBox="0 0 1609 6833" draw:points="804,6833 0,6833 0,0 1609,0 1609,6833 804,6833">
            <text:p/>
          </draw:polyline>
          <draw:polygon draw:style-name="gr33" draw:text-style-name="P1" draw:layer="layout" svg:width="1.609cm" svg:height="6.832cm" svg:x="5.974cm" svg:y="6.467cm" svg:viewBox="0 0 1610 6833" draw:points="0,0 1610,0 1610,6833 0,6833">
            <text:p/>
          </draw:polygon>
          <draw:polyline draw:style-name="gr34" draw:text-style-name="P1" draw:layer="layout" svg:width="1.609cm" svg:height="6.832cm" svg:x="5.974cm" svg:y="6.467cm" svg:viewBox="0 0 1610 6833" draw:points="804,6833 0,6833 0,0 1610,0 1610,6833 804,6833">
            <text:p/>
          </draw:polyline>
          <draw:polygon draw:style-name="gr35" draw:text-style-name="P1" draw:layer="layout" svg:width="1.611cm" svg:height="6.832cm" svg:x="17.249cm" svg:y="6.467cm" svg:viewBox="0 0 1612 6833" draw:points="0,0 1612,0 1612,6833 0,6833">
            <text:p/>
          </draw:polygon>
          <draw:polyline draw:style-name="gr36" draw:text-style-name="P1" draw:layer="layout" svg:width="1.611cm" svg:height="6.832cm" svg:x="17.249cm" svg:y="6.467cm" svg:viewBox="0 0 1612 6833" draw:points="806,6833 0,6833 0,0 1612,0 1612,6833 806,6833">
            <text:p/>
          </draw:polyline>
          <draw:polygon draw:style-name="gr37" draw:text-style-name="P1" draw:layer="layout" svg:width="1.613cm" svg:height="6.832cm" svg:x="18.859cm" svg:y="6.467cm" svg:viewBox="0 0 1614 6833" draw:points="0,0 1614,0 1614,6833 0,6833">
            <text:p/>
          </draw:polygon>
          <draw:polyline draw:style-name="gr38" draw:text-style-name="P1" draw:layer="layout" svg:width="1.613cm" svg:height="6.832cm" svg:x="18.859cm" svg:y="6.467cm" svg:viewBox="0 0 1614 6833" draw:points="806,6833 0,6833 0,0 1614,0 1614,6833 806,6833">
            <text:p/>
          </draw:polyline>
          <draw:polygon draw:style-name="gr39" draw:text-style-name="P1" draw:layer="layout" svg:width="1.611cm" svg:height="6.832cm" svg:x="20.471cm" svg:y="6.467cm" svg:viewBox="0 0 1612 6833" draw:points="0,0 1612,0 1612,6833 0,6833">
            <text:p/>
          </draw:polygon>
          <draw:polyline draw:style-name="gr40" draw:text-style-name="P1" draw:layer="layout" svg:width="1.611cm" svg:height="6.832cm" svg:x="20.471cm" svg:y="6.467cm" svg:viewBox="0 0 1612 6833" draw:points="804,6833 0,6833 0,0 1612,0 1612,6833 804,6833">
            <text:p/>
          </draw:polyline>
        </draw:g>
        <draw:frame draw:style-name="gr41" draw:text-style-name="P2" draw:layer="layout" svg:width="26.7cm" svg:height="2.15cm" svg:x="1.5cm" svg:y="1.5cm">
          <draw:text-box>
            <text:p text:style-name="P2"><text:span text:style-name="T1">Médias et opinion publique en France de l'affaire Dreyfus à nos jours </text:span></text:p>
          </draw:text-box>
        </draw:frame>
        <draw:custom-shape draw:style-name="gr42" draw:text-style-name="P3" draw:layer="layout" svg:width="0.4cm" svg:height="0.4cm" svg:x="1.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4" draw:layer="layout" svg:width="3.1cm" svg:height="1.673cm" svg:x="1.4cm" svg:y="7.6cm">
          <draw:text-box>
            <text:p text:style-name="P4"><text:span text:style-name="T2">1881, loi sur la liberté de la presse </text:span></text:p>
          </draw:text-box>
        </draw:frame>
        <draw:custom-shape draw:style-name="gr42" draw:text-style-name="P3" draw:layer="layout" svg:width="0.4cm" svg:height="0.4cm" svg:x="3.76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4" draw:layer="layout" svg:width="3.1cm" svg:height="1.673cm" svg:x="1.7cm" svg:y="9.6cm">
          <draw:text-box draw:corner-radius="1cm">
            <text:p text:style-name="P4"><text:span text:style-name="T2">1898</text:span></text:p>
            <text:p text:style-name="P4"><text:span text:style-name="T2">E Zola publie « j'accuse « </text:span></text:p>
          </draw:text-box>
        </draw:frame>
        <draw:rect draw:style-name="gr45" draw:text-style-name="P3" draw:layer="layout" svg:width="0.9cm" svg:height="6.7cm" svg:x="6.4cm" svg:y="6.6cm">
          <text:p text:style-name="P3">1</text:p>
          <text:p text:style-name="P3">Ère</text:p>
          <text:p text:style-name="P3"><text:s/>G</text:p>
          <text:p text:style-name="P3"><text:s/>M </text:p>
        </draw:rect>
        <draw:custom-shape draw:style-name="gr42" draw:text-style-name="P3" draw:layer="layout" svg:width="0.3cm" svg:height="0.3cm" svg:x="6.3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4" draw:layer="layout" svg:width="2.8cm" svg:height="1.673cm" svg:x="4.7cm" svg:y="10.027cm">
          <draw:text-box>
            <text:p text:style-name="P4"><text:span text:style-name="T2">1914 : censure militaire </text:span></text:p>
          </draw:text-box>
        </draw:frame>
        <draw:custom-shape draw:style-name="gr42" draw:text-style-name="P3" draw:layer="layout" svg:width="0.3cm" svg:height="0.3cm" svg:x="9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4" draw:layer="layout" svg:width="2.9cm" svg:height="1.199cm" svg:x="7.5cm" svg:y="6.6cm">
          <draw:text-box>
            <text:p text:style-name="P4"><text:span text:style-name="T2">Crise du 6 fev 1934</text:span></text:p>
          </draw:text-box>
        </draw:frame>
        <draw:rect draw:style-name="gr47" draw:text-style-name="P3" draw:layer="layout" svg:width="1.2cm" svg:height="6.7cm" svg:x="10.5cm" svg:y="6.6cm">
          <text:p/>
        </draw:rect>
        <draw:custom-shape draw:style-name="gr42" draw:text-style-name="P3" draw:layer="layout" svg:width="0.3cm" svg:height="0.3cm" svg:x="10.2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4" draw:layer="layout" svg:width="2.3cm" svg:height="1.673cm" svg:x="8.8cm" svg:y="9.927cm">
          <draw:text-box>
            <text:p text:style-name="P4"><text:span text:style-name="T2">1939 censure militaire </text:span></text:p>
          </draw:text-box>
        </draw:frame>
        <draw:rect draw:style-name="gr49" draw:text-style-name="P3" draw:layer="layout" svg:width="1.6cm" svg:height="4cm" svg:x="13.4cm" svg:y="9.3cm">
          <text:p text:style-name="P3"><text:span text:style-name="T2">1954</text:span></text:p>
          <text:p text:style-name="P3"><text:span text:style-name="T2">1962</text:span></text:p>
          <text:p text:style-name="P3"><text:span text:style-name="T2">Guerre </text:span></text:p>
          <text:p text:style-name="P3"><text:span text:style-name="T2">D'Algérie</text:span> </text:p>
        </draw:rect>
        <draw:custom-shape draw:style-name="gr42" draw:text-style-name="P3" draw:layer="layout" svg:width="0.3cm" svg:height="0.3cm" svg:x="13.7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4" draw:layer="layout" svg:width="2.4cm" svg:height="3.095cm" svg:x="12.2cm" svg:y="6.5cm">
          <draw:text-box draw:corner-radius="0.2cm">
            <text:p text:style-name="P4"><text:span text:style-name="T2">1958(13 mai ) retour de De Gaulle au pouvoir </text:span></text:p>
          </draw:text-box>
        </draw:frame>
        <draw:custom-shape draw:style-name="gr42" draw:text-style-name="P3" draw:layer="layout" svg:width="0.3cm" svg:height="0.3cm" svg:x="14.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5" draw:layer="layout" svg:width="2.7cm" svg:height="1.559cm" svg:x="14.3cm" svg:y="7.6cm">
          <draw:text-box>
            <text:p text:style-name="P5"><text:span text:style-name="T3">1961 putsch des généraux </text:span></text:p>
          </draw:text-box>
        </draw:frame>
        <draw:custom-shape draw:style-name="gr42" draw:text-style-name="P3" draw:layer="layout" svg:width="0.3cm" svg:height="0.3cm" svg:x="15.1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5" draw:layer="layout" svg:width="1.9cm" svg:height="1.559cm" svg:x="15cm" svg:y="9.741cm">
          <draw:text-box>
            <text:p text:style-name="P5"><text:span text:style-name="T3">1964 création ORTF</text:span></text:p>
          </draw:text-box>
        </draw:frame>
        <draw:custom-shape draw:style-name="gr42" draw:text-style-name="P3" draw:layer="layout" svg:width="0.2cm" svg:height="0.2cm" svg:x="15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5" draw:layer="layout" svg:width="3.4cm" svg:height="1.05cm" svg:x="15.5cm" svg:y="6.6cm">
          <draw:text-box>
            <text:p text:style-name="P5"><text:span text:style-name="T3">Mai 1968</text:span></text:p>
          </draw:text-box>
        </draw:frame>
        <draw:custom-shape draw:style-name="gr42" draw:text-style-name="P3" draw:layer="layout" svg:width="0.4cm" svg:height="0.2cm" svg:x="17.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5" draw:layer="layout" svg:width="2.8cm" svg:height="1.559cm" svg:x="17.3cm" svg:y="8.3cm">
          <draw:text-box>
            <text:p text:style-name="P5"><text:span text:style-name="T3">1974 Eclatement de l'ORTF</text:span></text:p>
          </draw:text-box>
        </draw:frame>
        <draw:custom-shape draw:style-name="gr42" draw:text-style-name="P3" draw:layer="layout" svg:width="0.4cm" svg:height="0.4cm" svg:x="19.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" draw:layer="layout" svg:width="4cm" svg:height="0.85cm" svg:x="18.4cm" svg:y="7.2cm">
          <draw:text-box>
            <text:p text:style-name="P5"><text:span text:style-name="T3">1981 radios libres </text:span></text:p>
          </draw:text-box>
        </draw:frame>
        <draw:custom-shape draw:style-name="gr42" draw:text-style-name="P3" draw:layer="layout" svg:width="0.3cm" svg:height="0.3cm" svg:x="19.4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5" draw:layer="layout" svg:width="4.9cm" svg:height="1.123cm" svg:x="20cm" svg:y="7.877cm">
          <draw:text-box>
            <text:p text:style-name="P5"><text:span text:style-name="T3">1982 libération de l'audiovisuel</text:span></text:p>
          </draw:text-box>
        </draw:frame>
        <draw:custom-shape draw:style-name="gr51" draw:text-style-name="P3" draw:layer="layout" svg:width="9.8cm" svg:height="2.5cm" draw:transform="rotate (-1.57289072189818) translate (24.621cm 5.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3" draw:layer="layout" svg:width="0.3cm" svg:height="0.3cm" svg:x="19.8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5" draw:layer="layout" svg:width="6cm" svg:height="0.75cm" svg:x="20.3cm" svg:y="9.2cm">
          <draw:text-box>
            <text:p text:style-name="P5"><text:span text:style-name="T3">1983 1er téléphone portable </text:span></text:p>
          </draw:text-box>
        </draw:frame>
        <draw:custom-shape draw:style-name="gr42" draw:text-style-name="P3" draw:layer="layout" svg:width="0.3cm" svg:height="0.3cm" svg:x="20.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" draw:layer="layout" svg:width="7cm" svg:height="0.85cm" svg:x="21.4cm" svg:y="10.2cm">
          <draw:text-box>
            <text:p text:style-name="P5"><text:span text:style-name="T3">1993 :1er navigateur internet </text:span></text:p>
          </draw:text-box>
        </draw:frame>
        <draw:custom-shape draw:style-name="gr42" draw:text-style-name="P3" draw:layer="layout" svg:width="0.3cm" svg:height="0.3cm" svg:x="21.2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" draw:layer="layout" svg:width="4.9cm" svg:height="0.85cm" svg:x="22cm" svg:y="11.3cm">
          <draw:text-box>
            <text:p text:style-name="P5"><text:span text:style-name="T3">1995 1er réseau soci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07T23:19:17.87</meta:creation-date>
    <dc:date>2012-11-07T23:53:01.74</dc:date>
    <meta:editing-duration>PT33M42S</meta:editing-duration>
    <meta:editing-cycles>3</meta:editing-cycles>
    <meta:generator>OpenOffice.org/3.4.1$Win32 OpenOffice.org_project/341m1$Build-9593</meta:generator>
    <meta:document-statistic meta:object-count="77"/>
  </office:meta>
</office:document-meta>
</file>