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'PrimaSans BT', Verdana, sans-serif" svg:font-family="''PrimaSans BT', Verdana, sans-serif'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>
        <style:tab-stops>
          <style:tab-stop style:position="12.15cm"/>
        </style:tab-stops>
      </style:paragraph-properties>
    </style:style>
    <style:style style:name="P3" style:family="paragraph" style:parent-style-name="Standard" style:list-style-name="L1">
      <style:text-properties fo:font-size="20pt" style:font-size-asian="20pt" style:font-size-complex="20pt"/>
    </style:style>
    <style:style style:name="P4" style:family="paragraph" style:parent-style-name="Standard" style:list-style-name="L1"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style:font-name="'PrimaSans BT', Verdana, sans-serif"/>
    </style:style>
    <style:style style:name="T2" style:family="text">
      <style:text-properties style:font-name="'PrimaSans BT', Verdana, sans-serif" fo:font-weight="bold" style:font-weight-asian="bold" style:font-weight-complex="bold"/>
    </style:style>
    <style:style style:name="T3" style:family="text">
      <style:text-properties fo:color="#0000ff" style:font-name="'PrimaSans BT', Verdana, sans-serif" fo:font-weight="bold" style:font-weight-asian="bold" style:font-weight-complex="bold"/>
    </style:style>
    <style:style style:name="T4" style:family="text">
      <style:text-properties fo:color="#000000" style:font-name="'PrimaSans BT', Verdana, sans-serif"/>
    </style:style>
    <style:style style:name="T5" style:family="text">
      <style:text-properties fo:color="#000000" style:font-name="'PrimaSans BT', Verdana, sans-serif" fo:font-weight="bold" style:font-weight-asian="bold" style:font-weight-complex="bold"/>
    </style:style>
    <style:style style:name="T6" style:family="text">
      <style:text-properties fo:color="#00ae00" style:font-name="'PrimaSans BT', Verdana, sans-serif" fo:font-weight="bold" style:font-weight-asian="bold" style:font-weight-complex="bold"/>
    </style:style>
    <style:style style:name="T7" style:family="text">
      <style:text-properties fo:color="#ff0000" style:font-name="'PrimaSans BT', Verdana, sans-serif" fo:font-weight="bold" style:font-weight-asian="bold" style:font-weight-complex="bold"/>
    </style:style>
    <style:style style:name="T8" style:family="text">
      <style:text-properties fo:color="#ff0000" style:font-name="'PrimaSans BT', Verdana, sans-seri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80" style:font-name="'PrimaSans BT', Verdana, sans-serif" fo:font-weight="bold" style:font-weight-asian="bold" style:font-weight-complex="bold"/>
    </style:style>
    <style:style style:name="T10" style:family="text">
      <style:text-properties fo:color="#000080" style:font-name="'PrimaSans BT', Verdana, sans-serif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4700b8" style:font-name="'PrimaSans BT', Verdana, sans-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color="#4700b8" style:font-name="'PrimaSans BT', Verdana, sans-serif" fo:font-weight="bold" style:font-weight-asian="bold" style:font-weight-complex="bold"/>
    </style:style>
    <style:style style:name="T13" style:family="text">
      <style:text-properties fo:color="#4700b8" style:font-name="'PrimaSans BT', Verdana, sans-seri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4700b8" style:font-name="'PrimaSans BT', Verdana, sans-serif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0000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s text:c="17"/>- <text:s text:c="2"/>la trace écrite </text:span></text:p>
      <text:list xml:id="list37280507" text:style-name="L1">
        <text:list-item>
          <text:list>
            <text:list-header>
              <text:p text:style-name="P1"><text:span text:style-name="T1"><text:line-break/>-</text:span><text:span text:style-name="T4"> </text:span><text:span text:style-name="T5">la négation</text:span></text:p>
              <text:p text:style-name="P1"><text:span text:style-name="T1"><text:line-break/>- </text:span><text:span text:style-name="T1"><text:s/></text:span><text:span text:style-name="T6">la phonétique</text:span></text:p>
              <text:p text:style-name="P1"><text:span text:style-name="T1"><text:line-break/>-</text:span><text:span text:style-name="T7"> <text:s/>l'auxiliaire, le modal ou terminaison verbale</text:span></text:p>
              <text:p text:style-name="P1"><draw:ellipse text:anchor-type="paragraph" draw:z-index="0" draw:style-name="gr1" draw:text-style-name="P5" svg:width="1.93cm" svg:height="2.446cm" svg:x="1.683cm" svg:y="1.051cm"><text:p text:style-name="P5"><text:span text:style-name="T15">S</text:span></text:p></draw:ellipse><draw:rect text:anchor-type="paragraph" draw:z-index="1" draw:style-name="gr2" draw:text-style-name="P6" svg:width="2.188cm" svg:height="2.647cm" svg:x="4.978cm" svg:y="1.035cm"><text:p text:style-name="P6">AUXILIAiRE</text:p></draw:rect><draw:custom-shape text:anchor-type="paragraph" draw:z-index="9" draw:style-name="gr7" svg:width="2.347cm" svg:height="2.675cm" svg:x="8.393cm" svg:y="1.118cm"><text:p>MODAL </text:p><draw:enhanced-geometry svg:viewBox="0 0 21600 21600" draw:glue-points="10800 0 0 10800 10800 21600 21600 10800" draw:type="flowchart-process" draw:enhanced-path="M 0 0 L 21600 0 21600 21600 0 21600 0 0 Z N"/></draw:custom-shape><text:span text:style-name="T1"><text:line-break/><text:line-break/></text:span></text:p>
            </text:list-header>
            <text:list-item>
              <text:p text:style-name="P1"><text:span text:style-name="T1"/></text:p>
              <text:p text:style-name="P1"><text:span text:style-name="T1"/></text:p>
              <text:p text:style-name="P1"><text:span text:style-name="T1"><text:line-break/></text:span></text:p>
            </text:list-item>
          </text:list>
          <text:p text:style-name="P2"><text:span text:style-name="T1"/></text:p>
          <text:p text:style-name="P1"><text:span text:style-name="T1"><text:line-break/></text:span><text:span text:style-name="T1"><text:line-break/>au présent (au passé le triangle est sur le côté gauche)</text:span></text:p>
          <text:p text:style-name="P1"><draw:custom-shape text:anchor-type="paragraph" draw:z-index="8" draw:style-name="gr3" svg:width="1.916cm" svg:height="1.19cm" svg:x="2.773cm" svg:y="0.4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text:span text:style-name="T1"/></text:p>
        </text:list-item>
      </text:list>
      <text:p text:style-name="Standard"><text:span text:style-name="T1"/></text:p>
      <text:p text:style-name="Standard"><text:span text:style-name="T1"/></text:p>
      <text:p text:style-name="Standard"><draw:rect text:anchor-type="paragraph" draw:z-index="2" draw:style-name="gr1" draw:text-style-name="P6" svg:width="4.603cm" svg:height="1.592cm" svg:x="1.413cm" svg:y="0.044cm"><text:p text:style-name="P6"><text:span text:style-name="T15">VERBE</text:span> </text:p></draw:rect><draw:path text:anchor-type="paragraph" draw:z-index="11" draw:style-name="gr5" draw:text-style-name="P6" svg:width="4.297cm" svg:height="1.447cm" svg:x="10.061cm" svg:y="0.053cm" svg:viewBox="0 0 4298 1448" svg:d="m138 1272c-164-226-194-535-26-810 171-280 439-421 728-458 395-51 514 407 731 621 252 248-11 596-270 728-253 129-678 55-623-296 50-323 254-628 542-757 245-110 527-164 809-108 351 71 443 433 540 702 91 252-101 632-459 540-405-104-310-444-379-702-94-352 351-568 649-594 351-31 704 42 1053 81 334 37 413 437 432 728 27 406-374 463-621 461-292-2-627-387-486-730 119-292 414-517 728-540 319-24 595 238 730 513l82 270v270 107"><text:p/></draw:path><draw:path text:anchor-type="paragraph" draw:z-index="12" draw:style-name="gr5" draw:text-style-name="P6" svg:width="2.426cm" svg:height="1.317cm" svg:x="8.642cm" svg:y="0.146cm" svg:viewBox="0 0 2427 1318" svg:d="m1504 1016c20 445 476 288 702 217 480-150 50-614-109-810-204-251-521-326-810-405-301-83-562 136-836 215-286 83-522 397-432 702l26 109"><text:p/></draw:path><text:span text:style-name="T1"/></text:p>
      <text:list xml:id="list38187739" text:continue-numbering="true" text:style-name="L1">
        <text:list-header>
          <text:p text:style-name="P1"><draw:line text:anchor-type="paragraph" draw:z-index="10" draw:style-name="gr5" draw:text-style-name="P6" svg:x1="6.015cm" svg:y1="0.367cm" svg:x2="8.716cm" svg:y2="0.367cm"><text:p/></draw:line><draw:custom-shape text:anchor-type="paragraph" draw:z-index="7" draw:style-name="gr6" draw:text-style-name="P7" svg:width="2.107cm" svg:height="1.708cm" svg:x="6.798cm" svg:y="1.411cm"><text:p text:style-name="P7"><text:span text:style-name="T16">ct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1"> <text:s text:c="59"/></text:span><text:span text:style-name="T8">ING</text:span><text:span text:style-name="T1"><text:line-break/> </text:span><text:span text:style-name="T7"><text:tab/><text:tab/><text:tab/><text:tab/><text:tab/></text:span></text:p>
        </text:list-header>
      </text:list>
      <text:p text:style-name="Standard"><text:span text:style-name="T7"/></text:p>
      <text:list xml:id="list38207003" text:continue-numbering="true" text:style-name="L1">
        <text:list-header>
          <text:p text:style-name="P3"><text:span text:style-name="T1"><text:line-break/> </text:span><text:span text:style-name="T10">compléments</text:span><text:span text:style-name="T1"> </text:span></text:p>
          <text:p text:style-name="P1"><text:span text:style-name="T1"/></text:p>
          <text:p text:style-name="P1"><draw:custom-shape text:anchor-type="paragraph" draw:z-index="3" draw:style-name="gr3" svg:width="0.163cm" svg:height="0.003cm" svg:x="15.923cm" svg:y="0.81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1"><text:line-break/></text:span><text:span text:style-name="T13">WH-words</text:span></text:p>
          <text:list>
            <text:list-item>
              <text:list>
                <text:list-header>
                  <text:p text:style-name="P4"><text:span text:style-name="T11">WH</text:span></text:p>
                  <text:p text:style-name="P1"><draw:line text:anchor-type="paragraph" draw:z-index="6" draw:style-name="gr5" draw:text-style-name="P6" svg:x1="10.037cm" svg:y1="0.852cm" svg:x2="14.277cm" svg:y2="5.791cm"><text:p/></draw:line><draw:line text:anchor-type="paragraph" draw:z-index="5" draw:style-name="gr5" draw:text-style-name="P6" svg:x1="15.195cm" svg:y1="0.961cm" svg:x2="9.686cm" svg:y2="6.037cm"><text:p/></draw:line><text:span text:style-name="T1"><text:line-break/></text:span></text:p>
                </text:list-header>
              </text:list>
            </text:list-item>
          </text:list>
        </text:list-header>
      </text:list>
      <text:p text:style-name="Standard"><text:span text:style-name="T1"/></text:p>
      <text:list xml:id="list38197164" text:continue-numbering="true" text:style-name="L1">
        <text:list-header>
          <text:p text:style-name="P1"><draw:custom-shape text:anchor-type="paragraph" draw:z-index="4" draw:style-name="gr4" draw:text-style-name="P6" svg:width="5.24cm" svg:height="2.012cm" svg:x="9.793cm" svg:y="0.173cm"><text:p/><draw:enhanced-geometry svg:viewBox="0 0 21600 21600" draw:text-areas="800 800 20800 20800" draw:type="round-rectangular-callout" draw:modifiers="1584.92090205318 29683.43558282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"><text:line-break/>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'PrimaSans BT', Verdana, sans-serif" svg:font-family="''PrimaSans BT', Verdana, sans-serif'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6T12:39:48.78</meta:creation-date>
    <dc:date>2009-08-06T18:08:54.29</dc:date>
    <meta:editing-duration>PT00H58M22S</meta:editing-duration>
    <meta:editing-cycles>18</meta:editing-cycles>
    <meta:generator>OpenOffice.org/3.0$Win32 OpenOffice.org_project/300m9$Build-9358</meta:generator>
    <meta:document-statistic meta:table-count="0" meta:image-count="0" meta:object-count="0" meta:page-count="1" meta:paragraph-count="13" meta:word-count="51" meta:character-count="339"/>
    <meta:user-defined meta:name="Info 1"/>
    <meta:user-defined meta:name="Info 2"/>
    <meta:user-defined meta:name="Info 3"/>
    <meta:user-defined meta:name="Info 4"/>
  </office:meta>
</office:document-meta>
</file>