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OpenDyslexic" svg:font-family="OpenDyslex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">
      <style:table-properties style:width="15.431cm" fo:margin-left="-0.191cm" style:page-number="auto" table:align="left" style:writing-mode="lr-tb"/>
    </style:style>
    <style:style style:name="Table1.A" style:family="table-column">
      <style:table-column-properties style:column-width="15.4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style:text-autospace="none"/>
      <style:text-properties style:use-window-font-color="true" style:text-outline="false" style:font-name="OpenDyslexic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  <style:style style:name="P2" style:family="paragraph" style:parent-style-name="Standard">
      <style:paragraph-properties style:text-autospace="none"/>
      <style:text-properties style:use-window-font-color="true" style:text-outline="false" style:font-name="OpenDyslexic" fo:font-size="13pt" fo:letter-spacing="normal" fo:font-weight="normal" officeooo:paragraph-rsid="00072865" style:letter-kerning="false" style:font-name-asian="ArialMT" style:font-size-asian="13pt" style:font-weight-asian="normal" style:font-name-complex="ArialMT" style:font-size-complex="13pt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text-outline="false" style:font-name="OpenDyslexic" fo:font-size="13pt" fo:letter-spacing="normal" fo:font-weight="bold" style:letter-kerning="false" style:font-name-asian="ArialMT" style:font-size-asian="13pt" style:font-weight-asian="bold" style:font-name-complex="ArialMT" style:font-size-complex="13pt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text-outline="false" style:font-name="OpenDyslexic" fo:font-size="13pt" fo:letter-spacing="normal" fo:font-weight="bold" officeooo:paragraph-rsid="00072865" style:letter-kerning="false" style:font-name-asian="ArialMT" style:font-size-asian="13pt" style:font-weight-asian="bold" style:font-name-complex="ArialMT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text-outline="false" style:font-name="OpenDyslexic" fo:font-size="16pt" fo:letter-spacing="normal" fo:font-weight="normal" style:letter-kerning="false" style:font-name-asian="ArialMT" style:font-size-asian="16pt" style:font-weight-asian="normal" style:font-name-complex="ArialMT" style:font-size-complex="16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text-outline="false" style:font-name="OpenDyslexic" fo:font-size="16pt" fo:letter-spacing="normal" fo:font-weight="normal" officeooo:paragraph-rsid="00072865" style:letter-kerning="false" style:font-name-asian="ArialMT" style:font-size-asian="16pt" style:font-weight-asian="normal" style:font-name-complex="ArialMT" style:font-size-complex="16pt" style:font-weight-complex="normal"/>
    </style:style>
    <style:style style:name="P7" style:family="paragraph" style:parent-style-name="Standard">
      <style:paragraph-properties style:text-autospace="none"/>
      <style:text-properties style:use-window-font-color="true" style:text-outline="false" style:font-name="OpenDyslexic" fo:font-size="16pt" fo:letter-spacing="normal" fo:font-weight="normal" officeooo:rsid="00072865" officeooo:paragraph-rsid="00072865" style:letter-kerning="false" style:font-name-asian="ArialMT" style:font-size-asian="16pt" style:font-weight-asian="normal" style:font-name-complex="ArialMT" style:font-size-complex="16pt" style:font-weight-complex="normal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text-outline="false" style:font-name="OpenDyslexic" fo:font-size="16pt" fo:letter-spacing="normal" fo:font-weight="normal" officeooo:paragraph-rsid="00072865" style:letter-kerning="false" style:font-name-asian="ArialMT" style:font-size-asian="16pt" style:font-weight-asian="normal" style:font-name-complex="ArialMT" style:font-size-complex="16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text-outline="false" style:font-name="OpenDyslexic" fo:font-size="16pt" fo:letter-spacing="normal" fo:font-style="italic" fo:font-weight="normal" officeooo:rsid="00072865" officeooo:paragraph-rsid="00072865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text-outline="false" style:font-name="OpenDyslexic" fo:font-size="16pt" fo:letter-spacing="normal" style:text-underline-style="solid" style:text-underline-width="auto" style:text-underline-color="font-color" fo:font-weight="bold" officeooo:rsid="00072865" officeooo:paragraph-rsid="00072865" style:letter-kerning="false" style:font-name-asian="ArialMT" style:font-size-asian="16pt" style:font-weight-asian="bold" style:font-name-complex="ArialMT" style:font-size-complex="16pt" style:font-weight-complex="bold"/>
    </style:style>
    <style:style style:name="P11" style:family="paragraph" style:parent-style-name="Standard">
      <style:paragraph-properties style:text-autospace="none"/>
      <style:text-properties style:use-window-font-color="true" style:text-outline="false" style:font-name="OpenDyslexic" fo:font-size="18pt" fo:letter-spacing="normal" fo:font-weight="normal" style:letter-kerning="false" style:font-name-asian="ArialMT" style:font-size-asian="18pt" style:font-weight-asian="normal" style:font-name-complex="ArialMT" style:font-size-complex="18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text-outline="false" style:font-name="OpenDyslexic" fo:font-size="18pt" fo:letter-spacing="normal" fo:font-weight="normal" officeooo:paragraph-rsid="00072865" style:letter-kerning="false" style:font-name-asian="ArialMT" style:font-size-asian="18pt" style:font-weight-asian="normal" style:font-name-complex="ArialMT" style:font-size-complex="18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text-outline="false" style:font-name="OpenDyslexic" fo:font-size="18pt" fo:letter-spacing="normal" fo:font-weight="normal" officeooo:paragraph-rsid="0008d24c" style:letter-kerning="false" style:font-name-asian="ArialMT" style:font-size-asian="18pt" style:font-weight-asian="normal" style:font-name-complex="ArialMT" style:font-size-complex="18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OpenDyslexic" fo:font-size="18pt" fo:letter-spacing="normal" fo:font-weight="normal" style:letter-kerning="false" style:font-name-asian="ArialMT" style:font-size-asian="18pt" style:font-weight-asian="normal" style:font-name-complex="ArialMT" style:font-size-complex="18pt" style:font-weight-complex="normal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text-outline="false" style:font-name="OpenDyslexic" fo:font-size="18pt" fo:letter-spacing="normal" style:text-underline-style="solid" style:text-underline-width="auto" style:text-underline-color="font-color" fo:font-weight="normal" officeooo:paragraph-rsid="00072865" style:letter-kerning="false" style:font-name-asian="ArialMT" style:font-size-asian="18pt" style:font-weight-asian="normal" style:font-name-complex="ArialMT" style:font-size-complex="18pt" style:font-weight-complex="normal"/>
    </style:style>
    <style:style style:name="P16" style:family="paragraph" style:parent-style-name="Standard">
      <style:paragraph-properties style:text-autospace="none"/>
      <style:text-properties style:use-window-font-color="true" style:text-outline="false" style:font-name="OpenDyslexic" fo:font-size="22pt" fo:letter-spacing="normal" fo:font-style="italic" fo:font-weight="normal" officeooo:paragraph-rsid="00072865" style:letter-kerning="false" style:font-name-asian="ArialMT" style:font-size-asian="22pt" style:font-style-asian="italic" style:font-weight-asian="normal" style:font-name-complex="ArialMT" style:font-size-complex="22pt" style:font-style-complex="italic" style:font-weight-complex="normal"/>
    </style:style>
    <style:style style:name="P17" style:family="paragraph" style:parent-style-name="Standard">
      <style:paragraph-properties style:text-autospace="none"/>
      <style:text-properties style:use-window-font-color="true" style:text-outline="false" style:font-name="OpenDyslexic" fo:font-size="22pt" fo:letter-spacing="normal" fo:font-weight="normal" officeooo:paragraph-rsid="00072865" style:letter-kerning="false" style:font-name-asian="ArialMT" style:font-size-asian="22pt" style:font-weight-asian="normal" style:font-name-complex="ArialMT" style:font-size-complex="22pt" style:font-weight-complex="normal"/>
    </style:style>
    <style:style style:name="P18" style:family="paragraph" style:parent-style-name="Standard">
      <style:paragraph-properties style:text-autospace="none"/>
      <style:text-properties style:font-name="OpenDyslexic" fo:font-size="13pt" officeooo:paragraph-rsid="00072865" style:font-size-asian="13pt" style:font-size-complex="13pt"/>
    </style:style>
    <style:style style:name="P19" style:family="paragraph" style:parent-style-name="Standard">
      <style:text-properties style:font-name="OpenDyslexic" fo:font-size="13pt" officeooo:paragraph-rsid="00072865" style:font-size-asian="13pt" style:font-size-complex="13pt"/>
    </style:style>
    <style:style style:name="P20" style:family="paragraph" style:parent-style-name="Standard">
      <style:paragraph-properties style:text-autospace="none"/>
      <style:text-properties style:font-name="OpenDyslexic" fo:font-size="13pt" fo:font-weight="bold" officeooo:paragraph-rsid="00072865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text-autospace="none"/>
      <style:text-properties style:font-name="OpenDyslexic" fo:font-size="16pt" officeooo:paragraph-rsid="00072865" style:font-size-asian="16pt" style:font-size-complex="16pt"/>
    </style:style>
    <style:style style:name="P22" style:family="paragraph" style:parent-style-name="Standard">
      <style:paragraph-properties style:text-autospace="none"/>
      <style:text-properties style:font-name="OpenDyslexic" fo:font-size="16pt" style:text-underline-style="solid" style:text-underline-width="auto" style:text-underline-color="font-color" fo:font-weight="bold" officeooo:paragraph-rsid="00072865" style:font-size-asian="16pt" style:font-weight-asian="bold" style:font-size-complex="16pt" style:font-weight-complex="bold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/>
      <style:text-properties style:use-window-font-color="true" style:text-outline="false" style:font-name="OpenDyslexic" fo:font-size="16pt" fo:letter-spacing="normal" fo:font-weight="normal" officeooo:paragraph-rsid="00072865" style:letter-kerning="false" style:font-name-asian="ArialMT" style:font-size-asian="16pt" style:font-weight-asian="normal" style:font-name-complex="ArialMT" style:font-size-complex="16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/>
      <style:text-properties style:use-window-font-color="true" style:text-outline="false" style:font-name="OpenDyslexic" fo:font-size="16pt" fo:letter-spacing="normal" fo:font-weight="normal" officeooo:paragraph-rsid="00072865" style:letter-kerning="false" style:font-name-asian="ArialMT" style:font-size-asian="16pt" style:font-weight-asian="normal" style:font-name-complex="ArialMT" style:font-size-complex="16pt" style:font-weight-complex="normal"/>
    </style:style>
    <style:style style:name="T1" style:family="text">
      <style:text-properties style:use-window-font-color="true" style:text-outline="false" fo:letter-spacing="normal" fo:font-weight="bold" officeooo:rsid="00072865" style:letter-kerning="false" style:font-name-asian="ArialMT" style:font-weight-asian="bold" style:font-name-complex="ArialMT" style:font-weight-complex="bold"/>
    </style:style>
    <style:style style:name="T2" style:family="text">
      <style:text-properties style:use-window-font-color="true" style:text-outline="false" fo:letter-spacing="normal" fo:font-weight="normal" style:letter-kerning="false" style:font-name-asian="ArialMT" style:font-weight-asian="normal" style:font-name-complex="ArialMT" style:font-weight-complex="normal"/>
    </style:style>
    <style:style style:name="T3" style:family="text">
      <style:text-properties style:use-window-font-color="true" style:text-outline="false" fo:letter-spacing="normal" fo:font-weight="normal" officeooo:rsid="00072865" style:letter-kerning="false" style:font-name-asian="ArialMT" style:font-weight-asian="normal" style:font-name-complex="ArialMT" style:font-weight-complex="normal"/>
    </style:style>
    <style:style style:name="T4" style:family="text">
      <style:text-properties style:use-window-font-color="true" style:text-outline="false" fo:letter-spacing="normal" style:letter-kerning="false" style:font-name-asian="ArialMT" style:font-name-complex="ArialMT"/>
    </style:style>
    <style:style style:name="T5" style:family="text">
      <style:text-properties style:use-window-font-color="true" style:text-outline="false" fo:letter-spacing="normal" officeooo:rsid="00072865" style:letter-kerning="false" style:font-name-asian="ArialMT" style:font-name-complex="ArialMT"/>
    </style:style>
    <style:style style:name="T6" style:family="text">
      <style:text-properties officeooo:rsid="0007286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2865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72865"/>
    </style:style>
    <text:list-style style:name="L1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a xlink:type="simple" xlink:href="https://www.youtube.com/watch?v=_E7G_F-LK24" text:style-name="Internet_20_link" text:visited-style-name="Visited_20_Internet_20_Link">https://www.youtube.com/watch?v=_E7G_F-LK24</text:a></text:p>
      <text:p text:style-name="P19"/>
      <text:p text:style-name="P19">WRITING TO A PENFRIEND 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">STARTING THE LETTER:</text:span><text:span text:style-name="T2"> </text:span></text:p>
            <text:p text:style-name="P18"><text:span text:style-name="T2"/></text:p>
            <text:p text:style-name="P18"><text:span text:style-name="T2">Hi! How are you? </text:span></text:p>
            <text:p text:style-name="P18"><text:span text:style-name="T2">I’m fine. I am happy to be your pen friend.</text:span></text:p>
            <text:p text:style-name="P18"><text:span text:style-name="T2"> I will introduce myself to you.</text:span></text:p>
            <text:p text:style-name="P18"><text:span text:style-name="T2"> I will tell you about my family.</text:span></text:p>
            <text:p text:style-name="P18"><text:span text:style-name="T3"/></text:p>
            <text:p text:style-name="P18"><text:span text:style-name="T2">Hi! How are you? I’m fine. I enjoyed reading your letter very much. Thank you for your e-mail. Thank you for your letter it was great. Thank you for writing back. Thanks a lot for writing back to me. Thanks for the last letter Hello! Thank you for your letter. It was great!</text:span></text:p>
            <text:p text:style-name="P3"/>
            <text:p text:style-name="P20"><text:span text:style-name="T5">Si tu veux t'excuser:</text:span></text:p>
            <text:p text:style-name="P18"><text:span text:style-name="T2"><text:s/>am sorry I did not reply earlier. </text:span></text:p>
            <text:p text:style-name="P18"><text:span text:style-name="T2"> I am sorry that it has been a long time since I last wrote.</text:span></text:p>
            <text:p text:style-name="P18"><text:span text:style-name="T2"><text:s/> I have been busy at school. I had exams at school</text:span></text:p>
            <text:p text:style-name="P18"><text:span text:style-name="T2">. I have been ill.</text:span></text:p>
            <text:p text:style-name="P20"><text:span text:style-name="T4"/></text:p>
            <text:p text:style-name="P20"><text:span text:style-name="T5">Pour terminer la lettre :</text:span></text:p>
            <text:p text:style-name="P18"><text:span text:style-name="T2">Bye for now and write back soon! I hope to hear from you soon. Write back soon! I</text:span></text:p>
            <text:p text:style-name="P18"><text:span text:style-name="T3">I </text:span><text:span text:style-name="T2"><text:s/>hope you will write soon.</text:span></text:p>
            <text:p text:style-name="P18"><text:span text:style-name="T2"> I look forward to hearing from you!</text:span></text:p>
            <text:p text:style-name="P18"><text:span text:style-name="T2"> Please don’t forget to answer my letter.</text:span></text:p>
            <text:p text:style-name="P18"><text:span text:style-name="T2"> Well I’d better be going.</text:span></text:p>
            <text:p text:style-name="P2">From your penpal </text:p>
            <text:p text:style-name="P2">From your new friend </text:p>
            <text:p text:style-name="P1"> Yours sincerely </text:p>
            <text:p text:style-name="P1"/>
            <text:p text:style-name="P5"/>
            <text:p text:style-name="P6">Hello. My name is Natthapon and I am nearly 12 years old. I am short and plump. I have dark hair and dark eyes. My friends say I smile all the time.</text:p>
            <text:p text:style-name="P6"><text:s/>I think I am a polite boy and I like looking after my younger brothers.</text:p>
            <text:p text:style-name="P6"><text:s/>In my spare time, I like to play football with my friends or play video games. </text:p>
            <text:p text:style-name="P6">At the weekend I like to watch movies or go swimming. When I am older, I want to be a footballer.</text:p>
            <text:p text:style-name="P1"><text:soft-page-break/></text:p>
            <text:p text:style-name="P5"/>
            <text:p text:style-name="P10">Pour écrire sur tes activités pendant ton temps libre:</text:p>
            <text:p text:style-name="P22"><text:span text:style-name="T4">Write about your free time:</text:span></text:p>
            <text:p text:style-name="P21"><text:span text:style-name="T2"> </text:span></text:p>
            <text:p text:style-name="P6">I don’t have much time to rest at the weekend as I have to study hard.</text:p>
            <text:p text:style-name="P6"/>
            <text:p text:style-name="P6"><text:s/>I have private lessons on both Saturday and Sunday in <text:span text:style-name="T6">New Delhi (India!!!!)</text:span></text:p>
            <text:p text:style-name="P6"/>
            <text:p text:style-name="P6">Afterwards, I usually go shopping in Siam Square or watch a movie. </text:p>
            <text:p text:style-name="P6"/>
            <text:p text:style-name="P6">At home I help keep the house clean and look after the dogs. <text:span text:style-name="T6">I also </text:span></text:p>
            <text:p text:style-name="P6"/>
            <text:p text:style-name="P6"><text:s/>I like watching television and chatting with my friends on the telephone. </text:p>
            <text:p text:style-name="P6"/>
            <text:p text:style-name="P6">I sometimes play basketball or football with my friends or sleep in bed. <text:span text:style-name="T6">But what I like most is playing the flute and the guitar with my parents!</text:span></text:p>
            <text:p text:style-name="P6"/>
            <text:p text:style-name="P6">At the weekend, I have extra lessons on Saturday morning but the rest of the time is my free time. </text:p>
            <text:p text:style-name="P6"/>
            <text:p text:style-name="P6">At home I help my parents. I clean the house and wash the clothes <text:span text:style-name="T6">and I also do the washing-up!</text:span></text:p>
            <text:p text:style-name="P6"/>
            <text:p text:style-name="P6">When I am not busy, I watch tv or read <text:span text:style-name="T6">comics.</text:span></text:p>
            <text:p text:style-name="P6"/>
            <text:p text:style-name="P6">On Sundays I like going out with my family. </text:p>
            <text:p text:style-name="P6"/>
            <text:p text:style-name="P6">We usually go to Central City or Seacon Square.</text:p>
            <text:p text:style-name="P5"/>
            <text:p text:style-name="P6"/>
            <text:p text:style-name="P6"/>
            <text:p text:style-name="P6"><text:span text:style-name="T9"/></text:p>
            <text:p text:style-name="P3"><text:soft-page-break/></text:p>
            <text:p text:style-name="P4"><text:span text:style-name="T6">POSER DES QUESTIONS <text:s/>:</text:span>Asking <text:span text:style-name="T6">q</text:span>uestions <text:span text:style-name="T6">a</text:span>bout their school </text:p>
            <text:p text:style-name="P6">How big is your school? </text:p>
            <text:p text:style-name="P6">How many students and teachers are there? </text:p>
            <text:p text:style-name="P6">How many students are there in your class? </text:p>
            <text:p text:style-name="P6">What do you do at lunchtime?</text:p>
            <text:p text:style-name="P6"> What is your favourite school lunch?</text:p>
            <text:p text:style-name="P6"> What is your favourite subject? </text:p>
            <text:p text:style-name="P6">What time does school start and finish? </text:p>
            <text:p text:style-name="P6">How do you go to school?</text:p>
            <text:p text:style-name="P6"> How many days a week do you go to school? </text:p>
            <text:p text:style-name="P6">How many computers do you have at school?</text:p>
            <text:p text:style-name="P5"/>
            <text:p text:style-name="P12"><text:span text:style-name="T8">Sur le pays</text:span><text:span text:style-name="T6"> </text:span></text:p>
            <text:p text:style-name="P12">How many people in your country? </text:p>
            <text:p text:style-name="P12">Do you live in the city or country?</text:p>
            <text:p text:style-name="P12"> What is the main religion? </text:p>
            <text:p text:style-name="P12">What is a popular festival?</text:p>
            <text:p text:style-name="P12"> What is a popular food?</text:p>
            <text:p text:style-name="P12"> Do you have any wild animals?</text:p>
            <text:p text:style-name="P11"/>
            <text:p text:style-name="P14"/>
            <text:list xml:id="list3079290800533577363" text:style-name="L1">
              <text:list-header>
                <text:p text:style-name="P15"><text:span text:style-name="T6">Questions a</text:span>bout your penfriend :</text:p>
              </text:list-header>
              <text:list-item>
                <text:p text:style-name="P8">How old are you? </text:p>
              </text:list-item>
              <text:list-item>
                <text:p text:style-name="P8">Where were you born?</text:p>
              </text:list-item>
              <text:list-item>
                <text:p text:style-name="P8"> What are your hobbies?</text:p>
              </text:list-item>
              <text:list-item>
                <text:p text:style-name="P8"> What is your religion? </text:p>
              </text:list-item>
              <text:list-item>
                <text:p text:style-name="P8">What do you like doing in your free time ?</text:p>
              </text:list-item>
              <text:list-item>
                <text:p text:style-name="P8">Can you play a musical instrument? </text:p>
              </text:list-item>
              <text:list-item>
                <text:p text:style-name="P8">What is your favourite movie?</text:p>
              </text:list-item>
              <text:list-item>
                <text:p text:style-name="P8"> Do you have any pets?</text:p>
                <text:p text:style-name="P8">  <text:s text:c="5"/>Where did you go on your holiday? </text:p>
                <text:p text:style-name="P23"><text:s text:c="14"/>What do you want to be when you grow up?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13"><text:s text:c="4"/></text:p>
            <text:p text:style-name="P13"><text:soft-page-break/><text:span text:style-name="T10"><text:s text:c="3"/></text:span><text:span text:style-name="T11">Questions </text:span><text:span text:style-name="T10"><text:s/></text:span><text:span text:style-name="T11">a</text:span><text:span text:style-name="T10">bout their family and home</text:span></text:p>
            <text:p text:style-name="P12"><text:span text:style-name="T10"/></text:p>
            <text:p text:style-name="P12"> What are your parent’s occupations?</text:p>
            <text:p text:style-name="P12"> How many people are there in your house?</text:p>
            <text:p text:style-name="P12"> How many brothers and sisters do you have? </text:p>
            <text:p text:style-name="P12">How big is your house? </text:p>
            <text:p text:style-name="P12">Do you have a television in your bedroom?</text:p>
            <text:p text:style-name="P12"> Do you eat dinner with your parents?</text:p>
            <text:p text:style-name="P12"> Does your house have a garden?</text:p>
          </table:table-cell>
        </table:table-row>
      </table:table>
      <text:p text:style-name="P7"/>
      <text:p text:style-name="P7"/>
      <text:p text:style-name="P7">Extrait d'un passage d'une lettre:</text:p>
      <text:p text:style-name="P9"/>
      <text:p text:style-name="P16">Yesterday I went to Bangkok with my father and younger brother. </text:p>
      <text:p text:style-name="P16">We visited Dusit Zoo. </text:p>
      <text:p text:style-name="P16">We walked around and saw many animals. </text:p>
      <text:p text:style-name="P17"><text:span text:style-name="T9">My favourite animal was the giraffe. </text:span></text:p>
      <text:p text:style-name="P17"><text:span text:style-name="T9">It has a very long neck.</text:span></text:p>
      <text:p text:style-name="P17"><text:span text:style-name="T9"><text:s/>My brother was scared of the snakes. </text:span></text:p>
      <text:p text:style-name="P17"><text:span text:style-name="T9">He doesn’t like them. </text:span></text:p>
      <text:p text:style-name="P17"><text:span text:style-name="T9">After lunch, we fed the fish and then we went on a boat on the lake. </text:span></text:p>
      <text:p text:style-name="P17"><text:span text:style-name="T9">That was really fun. </text:span></text:p>
      <text:p text:style-name="P17"><text:span text:style-name="T9">We stayed at the zoo for nearly 3 hours. When we went home we were tired so we slept on the b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OpenDyslexic" svg:font-family="OpenDyslex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7:35:50</meta:creation-date>
    <dc:date>2017-03-30T14:35:27.528000000</dc:date>
    <meta:editing-duration>PT11M8S</meta:editing-duration>
    <meta:editing-cycles>4</meta:editing-cycles>
    <meta:generator>LibreOffice/5.0.5.2$Windows_x86 LibreOffice_project/55b006a02d247b5f7215fc6ea0fde844b30035b3</meta:generator>
    <meta:print-date>2017-03-30T14:34:03.841000000</meta:print-date>
    <meta:document-statistic meta:table-count="1" meta:image-count="0" meta:object-count="0" meta:page-count="4" meta:paragraph-count="89" meta:word-count="780" meta:character-count="4018" meta:non-whitespace-character-count="3235"/>
  </office:meta>
</office:document-meta>
</file>