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C00000190FC2B4E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the unknown</text:p>
      <text:p text:style-name="P1"/>
      <text:p text:style-name="P2"><draw:frame draw:style-name="fr1" draw:name="images1" text:anchor-type="paragraph" svg:width="12.187cm" svg:height="8.311cm" draw:z-index="0"><draw:image xlink:href="Pictures/10000000000001FC00000190FC2B4E70.png" xlink:type="simple" xlink:show="embed" xlink:actuate="onLoad"/></draw:frame>la vague immense </text:p>
      <text:p text:style-name="P2">or</text:p>
      <text:p text:style-name="P2">the immensity of wate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28S</meta:editing-duration>
    <meta:editing-cycles>3</meta:editing-cycles>
    <meta:generator>OpenOffice.org/3.2$Win32 OpenOffice.org_project/320m18$Build-9502</meta:generator>
    <dc:date>2012-05-24T16:42:22.23</dc:date>
    <meta:document-statistic meta:table-count="0" meta:image-count="1" meta:object-count="0" meta:page-count="1" meta:paragraph-count="4" meta:word-count="10" meta:character-count="79"/>
    <dc:creator>en en</dc:creator>
    <meta:user-defined meta:name="Info 1"/>
    <meta:user-defined meta:name="Info 2"/>
    <meta:user-defined meta:name="Info 3"/>
    <meta:user-defined meta:name="Info 4"/>
  </office:meta>
</office:document-meta>
</file>