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323dc" style:font-name="Bradley Hand ITC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radley Hand ITC"/>
    </style:style>
    <style:style style:name="T3" style:family="text">
      <style:text-properties style:font-name="Bradley Hand ITC" fo:font-weight="bold" style:font-weight-asian="bold" style:font-weight-complex="bold"/>
    </style:style>
    <style:style style:name="T4" style:family="text">
      <style:text-properties style:font-name="Bradley Hand ITC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2323dc" style:font-name="Bradley Hand ITC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2323dc" style:font-name="Bradley Hand ITC" fo:font-size="15pt" style:font-size-asian="15pt" style:font-size-complex="15pt"/>
    </style:style>
    <style:style style:name="T7" style:family="text">
      <style:text-properties fo:color="#2323dc" style:font-name="Bradley Hand ITC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watch?v=vBmmA7rfliw"><text:span text:style-name="T5">http://www.youtube.com/watch?v=vBmmA7rfliw</text:span></text:a></text:p>
      <text:p text:style-name="P1"/>
      <text:p text:style-name="P1">Stephen Hawking <text:s/>and his theory of the Big Bang</text:p>
      <text:p text:style-name="P1"/>
      <text:p text:style-name="P1">Shakespeare 's <text:s/>T<text:span text:style-name="T1">he Tempest : </text:span>Miranda. and the beautiful diversity of humanity</text:p>
      <text:p text:style-name="P1"/>
      <text:p text:style-name="P1"/>
      <text:p text:style-name="Standard"><text:a xlink:type="simple" xlink:href="http://www.shakespeare-online.com/plays/characters/mirandabio.html"><text:span text:style-name="T5">http://www.shakespeare-online.com/plays/characters/mirandabio.html</text:span></text:a></text:p>
      <text:p text:style-name="P1"/>
      <text:p text:style-name="P1"/>
      <text:p text:style-name="Standard"><text:a xlink:type="simple" xlink:href="http://www.bbc.co.uk/news/uk-19419251"><text:span text:style-name="T5">http://www.bbc.co.uk/news/uk-19419251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2T16:11:04.29</meta:creation-date>
    <dc:date>2012-09-02T16:26:55.74</dc:date>
    <meta:editing-duration>PT12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24" meta:character-count="270"/>
  </office:meta>
</office:document-meta>
</file>