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20000007981816DFB5.png"/>
  <manifest:file-entry manifest:media-type="image/jpeg" manifest:full-path="Pictures/1000000000000A20000007984AF02296.jpg"/>
  <manifest:file-entry manifest:media-type="image/jpeg" manifest:full-path="Pictures/100000000000079800000A20399ACCB2.jpg"/>
  <manifest:file-entry manifest:media-type="image/jpeg" manifest:full-path="Pictures/1000000000000A20000007984E9304F0.jpg"/>
  <manifest:file-entry manifest:media-type="image/jpeg" manifest:full-path="Pictures/1000000000000A2000000798A15E97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6.643cm"/>
    </style:style>
    <style:style style:name="gr4" style:family="graphic" style:parent-style-name="standard">
      <style:graphic-properties draw:stroke="none" draw:fill="none" fo:min-height="3.214cm"/>
    </style:style>
    <style:style style:name="gr5" style:family="graphic" style:parent-style-name="standard">
      <style:graphic-properties draw:stroke="none" draw:fill="none" draw:fill-color="#ffffff" fo:min-height="1.7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408cm" svg:height="18.473cm" svg:x="0.092cm" svg:y="0.027cm">
          <draw:image xlink:href="Pictures/1000000000000A2000000798A15E97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layer="layout" svg:width="17.53cm" svg:height="6.893cm" svg:x="5.478cm" svg:y="10.107cm">
          <draw:text-box>
            <text:p><text:a xlink:href="http://blog.hostelbookers.com/travel/best-breakfast/">http://blog.hostelbookers.com/travel/best-breakfast/</text:a></text:p>
          </draw:text-box>
        </draw:frame>
        <draw:frame draw:style-name="gr4" draw:layer="layout" svg:width="8.638cm" svg:height="3.464cm" svg:x="9.5cm" svg:y="13.5cm">
          <draw:text-box>
            <text:p>http://www.spinandspell.com/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2-10-03T07:04:53</dc:date>
          <text:p/>
        </officeooo:annotation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0.908cm" svg:height="15.473cm" svg:x="0.092cm" svg:y="0.027cm">
          <draw:image xlink:href="Pictures/1000000000000A20000007984AF022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9cm" svg:height="20.998cm" svg:x="0.092cm" svg:y="0.027cm">
          <draw:image xlink:href="Pictures/1000000000000A20000007984E930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cm" svg:height="19cm" svg:x="7.5cm" svg:y="0.5cm">
          <draw:image xlink:href="Pictures/100000000000079800000A20399ACC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8cm" svg:x="0.001cm" svg:y="-0.5cm">
          <draw:image xlink:href="Pictures/1000000000000A20000007981816DFB5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-eREiQhBDIk" xlink:type="simple" xlink:show="embed" xlink:actuate="onRequest"/>
          </office:event-listeners>
        </draw:frame>
        <draw:frame draw:style-name="gr5" draw:layer="layout" svg:width="29.688cm" svg:height="2cm" svg:x="2.312cm" svg:y="17.5cm">
          <draw:text-box>
            <text:p><text:a xlink:href="http://cms.ac-martinique.fr/discipline/anglais/file/imsohungry/webquestenglishfood.pdf">http://cms.ac-martinique.fr/discipline/anglais/file/imsohungry/webquestenglishfood.pdf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03T07:42:54.51</meta:creation-date>
    <meta:editing-duration>PT30M17S</meta:editing-duration>
    <meta:editing-cycles>5</meta:editing-cycles>
    <dc:date>2012-10-03T09:05:20.72</dc:date>
    <meta:generator>OpenOffice.org/3.3$Win32 OpenOffice.org_project/330m20$Build-9567</meta:generator>
    <meta:document-statistic meta:object-count="41"/>
  </office:meta>
</office:document-meta>
</file>