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" svg:font-family="'comic sans ms'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tang" fo:font-size="16pt" style:font-size-asian="16pt" style:font-size-complex="16pt"/>
    </style:style>
    <style:style style:name="P2" style:family="paragraph" style:parent-style-name="Standard">
      <style:text-properties style:font-name="Batang" fo:font-size="16pt" officeooo:paragraph-rsid="000cf803" style:font-size-asian="16pt" style:font-size-complex="16pt"/>
    </style:style>
    <style:style style:name="P3" style:family="paragraph" style:parent-style-name="Standard">
      <style:text-properties style:font-name="Batang" fo:font-size="16pt" officeooo:rsid="000cf803" officeooo:paragraph-rsid="000cf803" style:font-size-asian="16pt" style:font-size-complex="16pt"/>
    </style:style>
    <style:style style:name="P4" style:family="paragraph" style:parent-style-name="Standard">
      <style:text-properties style:font-name="Batang" fo:font-size="16pt" fo:font-weight="bold" officeooo:rsid="000cf803" officeooo:paragraph-rsid="000cf803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Batang" fo:font-size="16pt" fo:font-weight="bold" officeooo:paragraph-rsid="000cf803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Batang" fo:font-size="16pt" officeooo:rsid="000cf803" officeooo:paragraph-rsid="000cf803" style:font-size-asian="16pt" style:font-size-complex="16pt"/>
    </style:style>
    <style:style style:name="P7" style:family="paragraph" style:parent-style-name="Text_20_body">
      <style:text-properties fo:color="#993300" style:font-name="comic sans ms" fo:font-size="24pt" fo:background-color="#ffffff"/>
    </style:style>
    <style:style style:name="P8" style:family="paragraph" style:parent-style-name="Text_20_body">
      <style:text-properties fo:color="#993300" style:font-name="comic sans ms" fo:font-size="24pt" officeooo:paragraph-rsid="000cf803" fo:background-color="#ffffff" style:font-size-asian="16pt" style:font-size-complex="16pt"/>
    </style:style>
    <style:style style:name="T1" style:family="text">
      <style:text-properties officeooo:rsid="000cf803"/>
    </style:style>
    <style:style style:name="T2" style:family="text">
      <style:text-properties fo:color="#993300" style:font-name="comic sans ms" fo:font-size="24pt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anksgiving is a very important holiday in the USA.</text:p>
      <text:p text:style-name="P2"><text:s/>It is on the ______ Thursday in November.</text:p>
      <text:p text:style-name="P2"><text:s/>American people spend this day with their families. <text:line-break/>They enjoy a Thanksgiving meal.</text:p>
      <text:p text:style-name="P2"><text:span text:style-name="T1">T</text:span>hey usually eat ____________ and ________________.<text:line-break/>In 1620, <text:span text:style-name="T1">a ship, </text:span><text:s/>the ___________________</text:p>
      <text:p text:style-name="P2">left England for the New World because their religion was different. They wanted to start a new life in America. </text:p>
      <text:p text:style-name="P2">They ______________in America (Plymouth, Massachusetts) in December. The first winter was very hard and a lot of people _____________. The others only survived</text:p>
      <text:p text:style-name="P2"><text:s/>because <text:span text:style-name="T1">a Native American called S_____________</text:span></text:p>
      <text:p text:style-name="P1">helped them find food, grow cereal and fish. <text:line-break/>The colonists (= Pilgrims) ___________________________</text:p>
      <text:p text:style-name="P2">with the Native Americans. </text:p>
      <text:p text:style-name="P2">They learned about new plants, for example </text:p>
      <text:p text:style-name="P2">The harvest the next year was a success. </text:p>
      <text:p text:style-name="P2">They had enough food for the winter.<text:line-break/>In the autumn of 1621 the <text:span text:style-name="T1">Pilgrims or colonists</text:span> and the Indians had a harvest. </text:p>
      <text:p text:style-name="P2"><text:s/>It was the first Thanksgiving celebration.</text:p>
      <text:p text:style-name="P4">Vocabulary:</text:p>
      <text:p text:style-name="P3">la récolte=</text:p>
      <text:p text:style-name="P3">mourir = to die- died -died</text:p>
      <text:p text:style-name="P3">passer la journée : </text:p>
      <text:p text:style-name="P3">régulièrement:</text:p>
      <text:p text:style-name="P3">habituellement:</text:p>
      <text:p text:style-name="P3">dinde rôtie :</text:p>
      <text:p text:style-name="P3">dinde farcie:</text:p>
      <text:p text:style-name="P3">tourte à la citrouille:</text:p>
      <text:p text:style-name="P3">un amérindien:</text:p>
      <text:p text:style-name="P3">un pélerin:</text:p>
      <text:p text:style-name="P3"/>
      <text:p text:style-name="P3"/>
      <text:p text:style-name="P8"><text:soft-page-break/>Thanksgiving is an American -------- celebrated each year in the USA on the ------- Thursday of -----------. </text:p>
      <text:p text:style-name="Text_20_body"><text:span text:style-name="T2">This year, Thanksgiving is on the ------- of November.</text:span><text:line-break/><text:span text:style-name="T2">On Thanksgiving, people have a special ------- with their ---------. They eat roast ------- with -------- sauce and -------- pie.</text:span><text:line-break/><text:span text:style-name="T2">In 1620, the -------- came from England aboard the ------- and they settled in Plymouth. </text:span></text:p>
      <text:p text:style-name="P7">At first, life was very hard but the ------- helped them to plant ------, to ----- turkeys, to pick up berries. That’s why the Pilgrims ------ Squanto and his friends to share a big dinner.</text:p>
      <text:p text:style-name="P7">It was the first -------.</text:p>
      <text:p text:style-name="P7">It was in ----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mic sans ms" svg:font-family="'comic sans ms'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4</meta:editing-cycles>
    <meta:generator>LibreOffice/5.2.5.1$Windows_x86 LibreOffice_project/0312e1a284a7d50ca85a365c316c7abbf20a4d22</meta:generator>
    <dc:date>2019-11-19T14:57:34.649000000</dc:date>
    <meta:print-date>2019-11-19T14:56:17.179000000</meta:print-date>
    <meta:document-statistic meta:table-count="0" meta:image-count="0" meta:object-count="0" meta:page-count="2" meta:paragraph-count="30" meta:word-count="288" meta:character-count="1746" meta:non-whitespace-character-count="1475"/>
    <meta:user-defined meta:name="Info 1"/>
    <meta:user-defined meta:name="Info 2"/>
    <meta:user-defined meta:name="Info 3"/>
    <meta:user-defined meta:name="Info 4"/>
  </office:meta>
</office:document-meta>
</file>