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style:font-name="Comic Sans MS"/>
    </style:style>
    <style:style style:name="P3" style:family="paragraph" style:parent-style-name="Text_20_body">
      <style:text-properties style:font-name="Comic Sans MS" fo:font-size="14pt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style:font-name="Comic Sans MS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3.175cm" svg:height="2.117cm" draw:z-index="0"><draw:image xlink:href="http://www.allaboutpumpkins.com/images/pumpkinpie.jpg" xlink:type="simple" xlink:show="embed" xlink:actuate="onLoad"/></draw:frame> <draw:frame draw:style-name="fr1" draw:name="images3" text:anchor-type="as-char" svg:width="3.087cm" svg:height="2.275cm" draw:z-index="1"><draw:image xlink:href="http://www.allaboutpumpkins.com/images/magicpie.jpg" xlink:type="simple" xlink:show="embed" xlink:actuate="onLoad"/></draw:frame> <text:bookmark text:name="helen"/><text:a xlink:type="simple" xlink:href="http://www.allaboutpumpkins.com/recipes.html"><text:span text:style-name="T1">http://www.allaboutpumpkins.com/recipes.html</text:span></text:a></text:p>
      <text:p text:style-name="Standard"><text:span text:style-name="T1"/></text:p>
      <text:p text:style-name="Text_20_body"><text:span text:style-name="Strong_20_Emphasis"><text:span text:style-name="T1">Great-Grandma Helen's Squash Pie</text:span></text:span></text:p>
      <text:p text:style-name="P2">2 cups cooked and mashed Pink Banana squash</text:p>
      <text:p text:style-name="P2">3/4 cups sugar</text:p>
      <text:p text:style-name="P2">2 eggs, well beaten</text:p>
      <text:p text:style-name="P2">1/2 tsp cinnamon</text:p>
      <text:p text:style-name="P2">1/2 tsp salt</text:p>
      <text:p text:style-name="P2">1/2 tsp nutmeg</text:p>
      <text:p text:style-name="P2">1/4 tps ginger</text:p>
      <text:p text:style-name="P2">2 cups milk</text:p>
      <text:p text:style-name="P2">2 - 9-inch unbaked pie crust shells</text:p>
      <text:p text:style-name="P2"><text:line-break/>Preheat oven to 450°. </text:p>
      <text:p text:style-name="P2"/>
      <text:p text:style-name="P2">Mix squash, sugar, eggs, cinnamon, salt, nutmeg and ginger. </text:p>
      <text:p text:style-name="P2"/>
      <text:p text:style-name="P2">Beat with an egg beater. </text:p>
      <text:p text:style-name="P2"/>
      <text:p text:style-name="P2">Add the milk and beat until well mixed. </text:p>
      <text:p text:style-name="P2"/>
      <text:p text:style-name="P2">Pour into two 9 - inch shells. </text:p>
      <text:p text:style-name="P2"/>
      <text:p text:style-name="P2">Bake at 450° for 10 minutes and then turn heat down to 325° for 30 - 40 minutes. </text:p>
      <text:p text:style-name="P2"/>
      <text:p text:style-name="P2">Bake until knife inserted in the middle comes out clean.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Standard"><draw:frame draw:style-name="fr1" draw:name="images4" text:anchor-type="as-char" svg:width="3.087cm" svg:height="2.275cm" draw:z-index="2"><draw:image xlink:href="http://www.allaboutpumpkins.com/images/magicpie.jpg" xlink:type="simple" xlink:show="embed" xlink:actuate="onLoad"/></draw:frame> </text:p>
      <text:p text:style-name="Text_20_body"> </text:p>
      <text:p text:style-name="Text_20_body"><text:bookmark text:name="ez"/><text:span text:style-name="Strong_20_Emphasis"><text:span text:style-name="T2">Mandy's Magic Pumpkin Pie [adapted ]</text:span></text:span></text:p>
      <text:p text:style-name="P3">1 unbaked pie shell<text:line-break/>2 cups pumpkin<text:line-break/>1 <text:s/>cup (15 oz=ounces) cream and one cup of sugar<text:line-break/>1 egg</text:p>
      <text:p text:style-name="P3">1/2 tsp nutmeg</text:p>
      <text:p text:style-name="P3">1/2 tsp ginger</text:p>
      <text:p text:style-name="P3">3/4 tsp cinnamon</text:p>
      <text:p text:style-name="P3">Blend together and pour into pie shell. </text:p>
      <text:p text:style-name="P4">Bake at 375° F for 50 minutes. </text:p>
      <text:p text:style-name="P4">Cool. </text:p>
      <text:p text:style-name="P4">Refrigerate at least 1 hour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2T06:31:36.22</meta:creation-date>
    <meta:document-statistic meta:table-count="0" meta:image-count="3" meta:object-count="0" meta:page-count="2" meta:paragraph-count="29" meta:word-count="157" meta:character-count="852"/>
    <dc:date>2012-11-22T06:41:07.12</dc:date>
    <meta:editing-duration>PT9M32S</meta:editing-duration>
    <meta:editing-cycles>1</meta:editing-cycles>
    <meta:generator>OpenOffice.org/3.3$Win32 OpenOffice.org_project/330m20$Build-9567</meta:generator>
  </office:meta>
</office:document-meta>
</file>