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A2 <text:s text:c="2"/>- <text:s text:c="2"/>B1 <text:s text:c="3"/>co-eo <text:s text:c="2"/><text:span text:style-name="T1"><text:s text:c="13"/>A <text:s text:c="2"/>positive <text:s/>piece of news <text:s/>from the BBC</text:span></text:p>
      <text:p text:style-name="P3"/>
      <text:p text:style-name="P3"><text:a xlink:type="simple" xlink:href="http://www.bbc.co.uk/news/magazine-22267613">http://www.bbc.co.uk/news/magazine-22267613</text:a></text:p>
      <text:p text:style-name="P3"/>
      <text:p text:style-name="P3">LISTEN AND TICK THE CORRECT ANSWER OR THE CORRECT ANSWER<text:span text:style-name="T2">S</text:span></text:p>
      <text:p text:style-name="P1"/>
      <text:p text:style-name="P1">1°What are <text:s/>the <text:s/>questions in the video-clip ?</text:p>
      <text:p text:style-name="Standard"/>
      <text:p text:style-name="Standard"><text:s text:c="8"/>Give me a <text:s/>cup of coffee, please !</text:p>
      <text:p text:style-name="Standard"><text:s text:c="8"/>Can I have a cup of coffee, please ?</text:p>
      <text:p text:style-name="Standard"><text:s text:c="8"/>Can I get you a cup of coffee, dear ?</text:p>
      <text:p text:style-name="Standard"><text:s text:c="8"/>A suspended coffee, please ?</text:p>
      <text:p text:style-name="Standard"><text:s text:c="8"/>Would it be possible to have a suspended coffee, please ?</text:p>
      <text:p text:style-name="Standard"><text:s text:c="9"/>I know the people, they know me</text:p>
      <text:p text:style-name="Standard"><text:s text:c="8"/>We do profit</text:p>
      <text:p text:style-name="Standard"/>
      <text:p text:style-name="P1">2°Do people say that they like drinking coffee ? </text:p>
      <text:p text:style-name="P1"/>
      <text:p text:style-name="P2"><text:s text:c="3"/>YES <text:s text:c="9"/>NO</text:p>
      <text:p text:style-name="Standard"/>
      <text:p text:style-name="P1">3° What does <text:s/>' I trust everybody here' mean ?</text:p>
      <text:p text:style-name="Standard"/>
      <text:list xml:id="list39364219" text:style-name="L1">
        <text:list-item>
          <text:p text:style-name="P5">j'ai peur de tout le monde</text:p>
        </text:list-item>
        <text:list-item>
          <text:p text:style-name="P5">je n'ai confiance en personne ici</text:p>
        </text:list-item>
        <text:list-item>
          <text:p text:style-name="P5">j'ai confiance en tout le monde ici</text:p>
        </text:list-item>
        <text:list-item>
          <text:p text:style-name="P5">j'aime tout le monde ici</text:p>
        </text:list-item>
      </text:list>
      <text:p text:style-name="P1"/>
      <text:p text:style-name="P1">4° What is <text:s/>a suspended coffee ?:</text:p>
      <text:p text:style-name="P1"/>
      <text:list xml:id="list39382599" text:style-name="L2">
        <text:list-item>
          <text:p text:style-name="P6">you pay coffee for somebody <text:s/>else</text:p>
        </text:list-item>
        <text:list-item>
          <text:p text:style-name="P6">you drink coffee with other people</text:p>
        </text:list-item>
        <text:list-item>
          <text:p text:style-name="P6">you offer coffee to someone who is in need </text:p>
        </text:list-item>
        <text:list-item>
          <text:p text:style-name="P6">you offer a cup of coffee to a person of your community</text:p>
        </text:list-item>
        <text:list-item>
          <text:p text:style-name="P6">un café participatif </text:p>
        </text:list-item>
        <text:list-item>
          <text:p text:style-name="P6">a community coffee</text:p>
        </text:list-item>
        <text:list-item>
          <text:p text:style-name="P6">a free coffee</text:p>
        </text:list-item>
      </text:list>
      <text:p text:style-name="P1"/>
      <text:p text:style-name="P1">5° Your personal opinion about it : </text:p>
      <text:p text:style-name="P1">Would you pay for a suspended coffee ? Would you ask for one ?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6° Words  AND EXPRESSIONS :</text:p>
      <text:p text:style-name="P1">donate, business people, mum with their kids, regular customers, already paid for, a good idea, homeless, people in need, refugee project, trust, Naples in Italy, a lot easier, not intrusive, at the end of the day, not stuck into their little world, not enough money to get one, customers trust us, they feel good</text:p>
      <text:p text:style-name="P1"/>
      <text:p text:style-name="P4">Marie Andre-Milesi Académie de Besançon Collège Lucie Aubrac 2012-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5T18:49:11.03</meta:creation-date>
    <dc:date>2013-04-25T19:24:22.64</dc:date>
    <meta:editing-duration>PT10M48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32" meta:word-count="279" meta:character-count="1838"/>
  </office:meta>
</office:document-meta>
</file>