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atangChe" svg:font-family="BatangChe" style:font-family-generic="modern" style:font-pitch="fixed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BatangChe"/>
    </style:style>
    <style:style style:name="P2" style:family="paragraph" style:parent-style-name="Standard">
      <style:text-properties fo:color="#000000" style:font-name="Tempus Sans ITC" fo:font-size="18pt" style:font-size-asian="18pt" style:font-size-complex="18pt"/>
    </style:style>
    <style:style style:name="P3" style:family="paragraph" style:parent-style-name="Standard">
      <style:text-properties style:font-name="Tempus Sans ITC" fo:font-size="18pt" style:font-size-asian="18pt" style:font-size-complex="18pt"/>
    </style:style>
    <style:style style:name="P4" style:family="paragraph" style:parent-style-name="Standard">
      <style:text-properties fo:font-size="28pt" style:font-size-asian="28pt" style:font-size-complex="2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dc2300" fo:font-weight="bold" style:font-weight-asian="bold" style:font-weight-complex="bold"/>
    </style:style>
    <style:style style:name="T3" style:family="text">
      <style:text-properties fo:color="#dc2300" fo:font-size="24pt" fo:font-weight="bold" style:font-size-asian="24pt" style:font-weight-asian="bold" style:font-size-complex="24pt" style:font-weight-complex="bold"/>
    </style:style>
    <style:style style:name="T4" style:family="text">
      <style:text-properties style:font-name="BatangChe"/>
    </style:style>
    <style:style style:name="T5" style:family="text">
      <style:text-properties style:font-name="BatangChe" fo:font-size="15pt" style:font-size-asian="15pt" style:font-size-complex="15pt"/>
    </style:style>
    <style:style style:name="T6" style:family="text">
      <style:text-properties fo:font-size="66pt" style:font-size-asian="66pt" style:font-size-complex="66pt"/>
    </style:style>
    <style:style style:name="T7" style:family="text">
      <style:text-properties fo:font-size="60pt" style:font-size-asian="60pt" style:font-size-complex="60pt"/>
    </style:style>
    <style:style style:name="T8" style:family="text">
      <style:text-properties fo:font-size="80pt" style:font-size-asian="80pt" style:font-size-complex="80pt"/>
    </style:style>
    <style:style style:name="T9" style:family="text">
      <style:text-properties fo:font-size="88pt" style:font-size-asian="88pt" style:font-size-complex="88pt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font-size="22pt" fo:font-weight="bold" style:font-size-asian="22pt" style:font-weight-asian="bold" style:font-size-complex="22pt" style:font-weight-complex="bold"/>
    </style:style>
    <style:style style:name="T12" style:family="text">
      <style:text-properties fo:font-size="15pt" style:font-size-asian="15pt" style:font-size-complex="15pt"/>
    </style:style>
    <style:style style:name="T13" style:family="text">
      <style:text-properties fo:font-size="15pt" fo:font-style="italic" style:font-size-asian="15pt" style:font-style-asian="italic" style:font-size-complex="15pt" style:font-style-complex="italic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fo:font-size="24pt" fo:font-weight="bold" style:font-size-asian="24pt" style:font-weight-asian="bold" style:font-size-complex="24pt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20pt" fo:font-weight="bold" style:font-size-asian="20pt" style:font-weight-asian="bold" style:font-size-complex="20pt" style:font-weight-complex="bold"/>
    </style:style>
    <style:style style:name="T18" style:family="text">
      <style:text-properties fo:font-size="32pt" fo:font-weight="bold" style:font-size-asian="32pt" style:font-weight-asian="bold" style:font-size-complex="32pt" style:font-weight-complex="bold"/>
    </style:style>
    <style:style style:name="T19" style:family="text">
      <style:text-properties fo:font-size="44pt" fo:font-weight="bold" style:font-size-asian="44pt" style:font-weight-asian="bold" style:font-size-complex="44pt" style:font-weight-complex="bold"/>
    </style:style>
    <style:style style:name="T20" style:family="text">
      <style:text-properties fo:font-size="36pt" fo:font-weight="bold" style:font-size-asian="36pt" style:font-weight-asian="bold" style:font-size-complex="36pt" style:font-weight-complex="bold"/>
    </style:style>
    <style:style style:name="T21" style:family="text">
      <style:text-properties fo:font-size="40pt" fo:font-weight="bold" style:font-size-asian="40pt" style:font-weight-asian="bold" style:font-size-complex="40pt" style:font-weight-complex="bold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ize="13pt" fo:font-style="italic" style:font-size-asian="13pt" style:font-style-asian="italic" style:font-size-complex="13pt" style:font-style-complex="italic"/>
    </style:style>
    <style:style style:name="T24" style:family="text">
      <style:text-properties fo:color="#800000"/>
    </style:style>
    <style:style style:name="T25" style:family="text">
      <style:text-properties fo:color="#800000" fo:font-weight="bold" style:font-weight-asian="bold" style:font-weight-complex="bold"/>
    </style:style>
    <style:style style:name="T26" style:family="text">
      <style:text-properties fo:color="#0000ff"/>
    </style:style>
    <style:style style:name="T27" style:family="text">
      <style:text-properties fo:color="#0000ff" fo:font-weight="bold" style:font-weight-asian="bold" style:font-weight-complex="bold"/>
    </style:style>
    <style:style style:name="T28" style:family="text">
      <style:text-properties fo:color="#b84700"/>
    </style:style>
    <style:style style:name="T29" style:family="text">
      <style:text-properties fo:color="#b84700" fo:font-weight="bold" style:font-weight-asian="bold" style:font-weight-complex="bold"/>
    </style:style>
    <style:style style:name="T30" style:family="text">
      <style:text-properties fo:color="#7e0021"/>
    </style:style>
    <style:style style:name="T31" style:family="text">
      <style:text-properties fo:color="#7e0021" fo:font-weight="bold" style:font-weight-asian="bold" style:font-weight-complex="bold"/>
    </style:style>
    <style:style style:name="T32" style:family="text">
      <style:text-properties fo:color="#666600"/>
    </style:style>
    <style:style style:name="T33" style:family="text">
      <style:text-properties fo:color="#666600" fo:font-weight="bold" style:font-weight-asian="bold" style:font-weight-complex="bold"/>
    </style:style>
    <style:style style:name="T34" style:family="text">
      <style:text-properties fo:color="#2300dc"/>
    </style:style>
    <style:style style:name="T35" style:family="text">
      <style:text-properties fo:color="#2300dc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8">D</text:span>on't worry, be happy !</text:p>
      <text:p text:style-name="P2"><text:span text:style-name="T18">i</text:span>llusion can wrong the eye.</text:p>
      <text:p text:style-name="P2"><text:span text:style-name="T18">S</text:span>tronger... <text:span text:style-name="T12">having a <text:s text:c="2"/>grudge against <text:s/>physical appearance is a </text:span></text:p>
      <text:p text:style-name="P2"><text:span text:style-name="T20">c</text:span>riminal insult ...</text:p>
      <text:p text:style-name="P2"><text:span text:style-name="T20">r</text:span>acism... white, black , <text:span text:style-name="T16"><text:s/></text:span><text:span text:style-name="T25">all types</text:span><text:span text:style-name="T16"> of </text:span><text:span text:style-name="T33">na</text:span><text:span text:style-name="T27">ti</text:span><text:span text:style-name="T29">on</text:span><text:span text:style-name="T27">al</text:span><text:span text:style-name="T35">iti</text:span><text:span text:style-name="T31">es</text:span></text:p>
      <text:p text:style-name="P2"><text:span text:style-name="T20">i</text:span>t 's all the same : <text:s/>aren't we all the same ?</text:p>
      <text:p text:style-name="P2"><text:span text:style-name="T20">m</text:span>inors : <text:s text:c="2"/>drugs violate handicap...</text:p>
      <text:p text:style-name="P2"><text:span text:style-name="T21">i</text:span>t's the injury and the aftermath.</text:p>
      <text:p text:style-name="P2"><text:span text:style-name="T21">n</text:span>eed help to succeed … <text:s/>but people</text:p>
      <text:p text:style-name="P2"><text:span text:style-name="T21">a</text:span>aaahhhh, that's life, folks !</text:p>
      <text:p text:style-name="P2"><text:span text:style-name="T19">t</text:span>o.... no ! Done with what you have</text:p>
      <text:p text:style-name="P2"><text:span text:style-name="T21">i</text:span>nsult , <text:span text:style-name="T3">discrimination</text:span><text:span text:style-name="T2">,</text:span> fight with your own values</text:p>
      <text:p text:style-name="P2"><text:span text:style-name="T21">o</text:span>ooooh...years have passed by and you're better</text:p>
      <text:p text:style-name="P2"><text:span text:style-name="T15">n</text:span>o <text:s/>diving <text:s/>for discrimination. <text:span text:style-name="T23"><text:s/>Valentin Anjoure-Apourou 4°3</text:span></text:p>
      <text:p text:style-name="P3"><text:soft-page-break/></text:p>
      <text:p text:style-name="P4"/>
      <text:p text:style-name="Standard"><text:span text:style-name="T9">o</text:span><text:span text:style-name="T5">ften wrong because people make fun of you <text:s text:c="4"/>and </text:span></text:p>
      <text:p text:style-name="P1"><text:span text:style-name="T8">b</text:span><text:span text:style-name="T1">ad to hear</text:span></text:p>
      <text:p text:style-name="P1"><text:span text:style-name="T7">e</text:span><text:span text:style-name="T1">verybody wrong</text:span></text:p>
      <text:p text:style-name="P1"><text:span text:style-name="T9">s</text:span><text:span text:style-name="T10">ad</text:span></text:p>
      <text:p text:style-name="P1"/>
      <text:p text:style-name="P1"><text:span text:style-name="T6">e</text:span><text:span text:style-name="T1">xcuses wanted now !</text:span></text:p>
      <text:p text:style-name="P1"/>
      <text:p text:style-name="P1"><text:s text:c="77"/>Lucas Michel <text:s text:c="2"/>4°3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BatangChe" svg:font-family="BatangChe" style:font-family-generic="modern" style:font-pitch="fixed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30T11:30:54.95</meta:creation-date>
    <meta:editing-duration>P0D</meta:editing-duration>
    <meta:editing-cycles>2</meta:editing-cycles>
    <meta:generator>LibreOffice/3.5$Windows_x86 LibreOffice_project/235ab8a-3802056-4a8fed3-2d66ea8-e241b80</meta:generator>
    <meta:print-date>2013-04-30T11:41:37.93</meta:print-date>
    <dc:date>2013-04-30T11:43:33.14</dc:date>
    <meta:document-statistic meta:table-count="0" meta:image-count="0" meta:object-count="0" meta:page-count="2" meta:paragraph-count="20" meta:word-count="117" meta:character-count="754" meta:non-whitespace-character-count="561"/>
  </office:meta>
</office:document-meta>
</file>