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letter-spacing="0.042cm" style:font-size-asian="10.5pt"/>
    </style:style>
    <style:style style:name="P2" style:family="paragraph" style:parent-style-name="Text_20_body">
      <style:text-properties fo:letter-spacing="0.042cm" style:font-size-asian="10.5pt"/>
    </style:style>
    <style:style style:name="P3" style:family="paragraph" style:parent-style-name="Text_20_body">
      <style:text-properties fo:letter-spacing="0.042cm" fo:font-style="italic" fo:font-weight="bold" style:font-size-asian="10.5pt" style:font-style-asian="italic" style:font-weight-asian="bold" style:font-style-complex="italic" style:font-weight-complex="bold"/>
    </style:style>
    <style:style style:name="P4" style:family="paragraph" style:parent-style-name="Heading_20_1">
      <style:text-properties officeooo:paragraph-rsid="0009f88f"/>
    </style:style>
    <style:style style:name="T1" style:family="text">
      <style:text-properties fo:font-size="18pt"/>
    </style:style>
    <style:style style:name="T2" style:family="text">
      <style:text-properties fo:font-size="18pt" fo:font-weight="bold" style:font-weight-asian="bold" style:font-weight-complex="bold"/>
    </style:style>
    <style:style style:name="T3" style:family="text">
      <style:text-properties officeooo:rsid="0009f88f"/>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bold" officeooo:rsid="0009f88f" style:font-size-asian="14pt" style:font-weight-asian="bold" style:font-size-complex="14pt" style:font-weight-complex="bold"/>
    </style:style>
    <style:style style:name="T7" style:family="text">
      <style:text-properties fo:font-weight="bold" officeooo:rsid="0009f88f" style:font-weight-asian="bold" style:font-weight-complex="bold"/>
    </style:style>
    <style:style style:name="T8" style:family="text">
      <style:text-properties fo:font-size="13pt" style:font-size-asian="13pt" style:font-size-complex="13pt"/>
    </style:style>
    <style:style style:name="T9" style:family="text">
      <style:text-properties fo:font-size="13pt" fo:font-weight="bold" style:font-size-asian="13pt" style:font-weight-asian="bold" style:font-size-complex="13pt" style:font-weight-complex="bold"/>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5pt" style:font-size-asian="15pt" style:font-size-complex="15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wrap">
        <text:section text:style-name="Sect1" text:name="main">
          <text:section text:style-name="Sect1" text:name="content">
            <text:h text:style-name="P4" text:outline-level="1">from the Latin word, <text:s/>resolvere,</text:h>
            <text:h text:style-name="P4" text:outline-level="1"><text:s/>resolutions for the New Year <text:span text:style-name="T3">by Abandom</text:span></text:h>
            <text:p text:style-name="Text_20_body">7 January 2016 by Marie André-Milesi </text:p>
            <text:p text:style-name="Text_20_body"> </text:p>
            <text:p text:style-name="P2"><text:span text:style-name="T1">This year will be different from the last </text:span><text:line-break/><text:span text:style-name="T1">I’m gonna quit every bad habit and improve on my past </text:span><text:line-break/><text:span text:style-name="T1">Right all the wrongs and change my evil ways </text:span><text:line-break/><text:span text:style-name="T1">And I’ll get it all done in three hundred and sixty-five days</text:span></text:p>
            <text:p text:style-name="P2"><text:span text:style-name="T1">This year I’ll get serious about exercise </text:span><text:line-break/><text:span text:style-name="T1">Wake up every morning and hit the gym </text:span><text:line-break/><text:span text:style-name="T1">I’ll shrink my waist, tone my arms, never compromise </text:span><text:line-break/><text:span text:style-name="T1">Be so fit not even Michael Phelps could take me in a competition</text:span></text:p>
            <text:p text:style-name="P2"><text:span text:style-name="T1">This year I’m gonna eat right, cut out all the junk </text:span><text:line-break/><text:span text:style-name="T1">Pay attention to ingredients and the serving size </text:span><text:line-break/><text:span text:style-name="T1">Eight glasses of water to stay hydrated </text:span><text:span text:style-name="T9">and keep me from getting too drunk </text:span><text:line-break/><text:span text:style-name="T5">And I’ll drink less beer, at least one less beer, cause I still need beer</text:span></text:p>
            <text:p text:style-name="P2"><text:span text:style-name="T1">This year I won’t be so forgetful, </text:span><text:span text:style-name="T9">I’ll keep track of everything </text:span><text:line-break/><text:span text:style-name="T1">Like your glasses, your iPod, your spare set of keys </text:span><text:line-break/><text:span text:style-name="T1">Your phone, your passport, and your karate ring </text:span><text:line-break/><text:span text:style-name="T2">I get it, it’s a problem, you’re so judgmental !</text:span></text:p>
            <text:p text:style-name="P2"><text:span text:style-name="T1">This year I won’t be so judgmental, </text:span><text:span text:style-name="T5">I’ll give back to society </text:span><text:line-break/><text:span text:style-name="T1">Maybe sponsor a little tiny poor baby infant orphan child </text:span><text:line-break/><text:soft-page-break/><text:span text:style-name="T1">I’ll pay it forward and not look down on charity </text:span><text:line-break/><text:span text:style-name="T1">But I still won’t watch the commercials, </text:span><text:span text:style-name="T9">cause Sarah McLachlan makes me sad </text:span><text:line-break/><text:span text:style-name="T1">(Doo-bee-dum-dum-dum)</text:span></text:p>
            <text:p text:style-name="P2"><text:span text:style-name="T1">I’m not sure I can do it </text:span><text:line-break/><text:span text:style-name="T1">But I’ve got three hundred and sixty-five tries</text:span></text:p>
            <text:p text:style-name="P2"><text:span text:style-name="T1">This year I’ll disconnect, get back to nature </text:span><text:line-break/><text:span text:style-name="T1">Travel the world, get cultured, and learn a new language </text:span><text:line-break/><text:span text:style-name="T1">Get up close and personal with a dangerous creature </text:span><text:line-break/><text:span text:style-name="T1">Like being live bait for a great white shark…</text:span></text:p>
            <text:p text:style-name="P2"><text:span text:style-name="T11">This year I’ll go to the rainbow’s end and</text:span><text:span text:style-name="T1"> </text:span><text:span text:style-name="T10">capture a leprechaun !</text:span><text:line-break/><text:span text:style-name="T1">He’ll grant me my wish of being abducted by aliens… </text:span><text:line-break/><text:span text:style-name="T6">W</text:span><text:span text:style-name="T2">here I’ll learn how to fly their coolest spaceship and become an alien pilot superhero that can astral project to multiple locations at the same time and solve every single crime! </text:span><text:line-break/><text:span text:style-name="T1">Yeah, right, and this year I’ll absorb every piece of information online</text:span></text:p>
            <text:p text:style-name="P3"><text:span text:style-name="T1">(So it turns out) </text:span><text:line-break/><text:span text:style-name="T1">This year, nothing really changed </text:span><text:line-break/><text:span text:style-name="T1">We’re older, maybe wiser, but basically the same </text:span><text:line-break/><text:span text:style-name="T1">We can try again, there’s always next year </text:span><text:line-break/><text:span text:style-name="T1">And we’re in luck, next year is here!</text:span></text:p>
          </text:section>
        </text:section>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8T13:17:10.463013625</meta:creation-date>
    <dc:date>2016-01-08T13:26:31.732890426</dc:date>
    <meta:editing-duration>P0D</meta:editing-duration>
    <meta:editing-cycles>1</meta:editing-cycles>
    <meta:document-statistic meta:table-count="0" meta:image-count="0" meta:object-count="0" meta:page-count="2" meta:paragraph-count="13" meta:word-count="379" meta:character-count="2089" meta:non-whitespace-character-count="1692"/>
    <meta:generator>LibreOffice/4.2.8.2$Linux_x86 LibreOffice_project/420m0$Build-2</meta:generator>
  </office:meta>
</office:document-meta>
</file>