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0.25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top="0.42cm" fo:margin-bottom="0.35cm" fo:text-align="start"/>
      <style:text-properties fo:font-size="10pt"/>
    </style:style>
    <style:style style:name="P2" style:family="paragraph">
      <style:paragraph-properties fo:margin-top="0.42cm" fo:margin-bottom="0.35cm" fo:text-align="start"/>
      <style:text-properties fo:font-size="16pt" fo:font-weight="bold"/>
    </style:style>
    <style:style style:name="T1" style:family="text">
      <style:text-properties fo:font-family="Avenir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45cm" svg:height="30.506cm" svg:x="0.102cm" svg:y="-4.578cm">
          <draw:text-box>
            <text:p text:style-name="P1"/>
            <text:p text:style-name="P2"/>
            <text:p text:style-name="P2"/>
            <text:p text:style-name="P2"/>
            <text:p text:style-name="P2"><text:span text:style-name="T1"/></text:p>
            <text:p text:style-name="P2"><text:span text:style-name="T1">1. Stop buying bottled water.</text:span></text:p>
            <text:p text:style-name="P2"><text:span text:style-name="T1">2. Ditch straws on a night out</text:span></text:p>
            <text:p text:style-name="P2"><text:span text:style-name="T1">3. Invest in a reusable spork</text:span></text:p>
            <text:p text:style-name="P2"><text:span text:style-name="T1">4. Avoid microbeads and glitter</text:span></text:p>
            <text:p text:style-name="P2"><text:span text:style-name="T1">5. Get yourself a tote bag </text:span></text:p>
            <text:p text:style-name="P2"><text:span text:style-name="T1">6. Buy loose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2T04:42:25</meta:creation-date>
    <meta:editing-duration>PT2M3S</meta:editing-duration>
    <meta:editing-cycles>2</meta:editing-cycles>
    <dc:date>2018-04-22T04:44:25</dc:date>
    <meta:document-statistic meta:object-count="24"/>
    <meta:generator>OpenOffice/4.1.2$Unix OpenOffice.org_project/412m3$Build-9782</meta:generator>
  </office:meta>
</office:document-meta>
</file>