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ndara" fo:font-size="16pt" officeooo:rsid="001b4543" officeooo:paragraph-rsid="001b4543" style:font-size-asian="16pt" style:font-size-complex="16pt"/>
    </style:style>
    <style:style style:name="P2" style:family="paragraph" style:parent-style-name="Standard">
      <style:text-properties style:font-name="Candara" fo:font-size="16pt" officeooo:rsid="001b4543" officeooo:paragraph-rsid="001c2e66" style:font-size-asian="16pt" style:font-size-complex="16pt"/>
    </style:style>
    <style:style style:name="P3" style:family="paragraph" style:parent-style-name="Standard">
      <style:text-properties style:font-name="Candara" fo:font-size="16pt" officeooo:rsid="001c2e66" officeooo:paragraph-rsid="001c2e66" style:font-size-asian="16pt" style:font-size-complex="16pt"/>
    </style:style>
    <style:style style:name="P4" style:family="paragraph" style:parent-style-name="Standard">
      <style:text-properties style:font-name="Candara" fo:font-size="16pt" officeooo:rsid="001e4c9c" officeooo:paragraph-rsid="001e4c9c" style:font-size-asian="16pt" style:font-size-complex="16pt"/>
    </style:style>
    <style:style style:name="P5" style:family="paragraph" style:parent-style-name="Standard">
      <style:text-properties style:font-name="Candara" officeooo:rsid="001b4543" officeooo:paragraph-rsid="001b4543" fo:background-color="#ffffff"/>
    </style:style>
    <style:style style:name="P6" style:family="paragraph" style:parent-style-name="Standard">
      <style:text-properties style:font-name="Candara" fo:font-size="14pt" officeooo:rsid="001b4543" officeooo:paragraph-rsid="001b4543" fo:background-color="#ffffff" style:font-size-asian="14pt" style:font-size-complex="14pt"/>
    </style:style>
    <style:style style:name="P7" style:family="paragraph" style:parent-style-name="Standard">
      <style:text-properties style:font-name="Candara" fo:font-size="18pt" officeooo:rsid="001b4543" officeooo:paragraph-rsid="001b4543" fo:background-color="#ffffff" style:font-size-asian="18pt" style:font-size-complex="18pt"/>
    </style:style>
    <style:style style:name="P8" style:family="paragraph" style:parent-style-name="Standard">
      <style:text-properties style:font-name="Candara" fo:font-size="18pt" officeooo:rsid="001b4543" officeooo:paragraph-rsid="001b4543" style:font-size-asian="18pt" style:font-size-complex="18pt"/>
    </style:style>
    <style:style style:name="P9" style:family="paragraph" style:parent-style-name="Standard">
      <style:text-properties style:font-name="Candara" fo:font-size="18pt" officeooo:rsid="001e4c9c" officeooo:paragraph-rsid="001e4c9c" style:font-size-asian="18pt" style:font-size-complex="18pt"/>
    </style:style>
    <style:style style:name="P10" style:family="paragraph" style:parent-style-name="Standard">
      <style:text-properties style:font-name="Candara" fo:font-size="18pt" officeooo:rsid="002100eb" officeooo:paragraph-rsid="002100eb" style:font-size-asian="18pt" style:font-size-complex="18pt"/>
    </style:style>
    <style:style style:name="P11" style:family="paragraph" style:parent-style-name="Standard">
      <style:text-properties style:font-name="Candara" fo:font-size="18pt" officeooo:rsid="0022a3b5" officeooo:paragraph-rsid="0022a3b5" style:font-size-asian="18pt" style:font-size-complex="18pt"/>
    </style:style>
    <style:style style:name="P12" style:family="paragraph" style:parent-style-name="Standard">
      <style:text-properties style:font-name="Candara" officeooo:rsid="001b4543" officeooo:paragraph-rsid="001b4543"/>
    </style:style>
    <style:style style:name="P13" style:family="paragraph" style:parent-style-name="Standard">
      <style:text-properties style:font-name="Candara" fo:font-size="18pt" officeooo:rsid="00251b0c" officeooo:paragraph-rsid="00251b0c" style:font-size-asian="18pt" style:font-size-complex="18pt"/>
    </style:style>
    <style:style style:name="P14" style:family="paragraph" style:parent-style-name="Standard">
      <style:text-properties style:font-name="Candara" fo:font-size="18pt" officeooo:rsid="0023a77f" officeooo:paragraph-rsid="0023a77f" style:font-size-asian="18pt" style:font-size-complex="18pt"/>
    </style:style>
    <style:style style:name="T1" style:family="text">
      <style:text-properties officeooo:rsid="001c2e66"/>
    </style:style>
    <style:style style:name="T2" style:family="text">
      <style:text-properties fo:color="#0000ff"/>
    </style:style>
    <style:style style:name="T3" style:family="text">
      <style:text-properties fo:color="#0000ff" officeooo:rsid="001c2e66"/>
    </style:style>
    <style:style style:name="T4" style:family="text">
      <style:text-properties fo:color="#cc0000" fo:background-color="#ffffff" loext:char-shading-value="0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officeooo:rsid="001e4c9c"/>
    </style:style>
    <style:style style:name="T7" style:family="text">
      <style:text-properties officeooo:rsid="002100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me and surname:</text:p>
      <text:p text:style-name="P6"/>
      <text:p text:style-name="P6">Form 5° <text:s text:c="10"/>Date <text:span text:style-name="T1">( in English, please)</text:span></text:p>
      <text:p text:style-name="P6"/>
      <text:p text:style-name="P7"><text:span text:style-name="T6">Test 1: </text:span>A2 <text:span text:style-name="T1">- <text:s/>My hero, your hero, our hero . . . let us all be heroes!</text:span></text:p>
      <text:p text:style-name="P5"/>
      <text:p text:style-name="P3">A- <text:s text:c="2"/>Read, understand and <text:s/>classify:</text:p>
      <text:p text:style-name="P2"/>
      <text:p text:style-name="P2"><text:span text:style-name="T1">U</text:span>nderline <text:span text:style-name="T2">in <text:s/></text:span><text:span text:style-name="T3">blue</text:span><text:span text:style-name="T1"> </text:span><text:span text:style-name="T5">the physical qualities <text:s/>and</text:span><text:span text:style-name="T4"> in red </text:span><text:span text:style-name="T5">the moral qualities.</text:span></text:p>
      <text:p text:style-name="P1">What a <text:s/>brave <text:s/>boy ! </text:p>
      <text:p text:style-name="P1">Here is a <text:s/>strong person! </text:p>
      <text:p text:style-name="P1">The pupils are <text:s text:c="2"/>loyal to the headmaster and the teachers.</text:p>
      <text:p text:style-name="P1">They are beautiful <text:s/>ladies . </text:p>
      <text:p text:style-name="P1"><text:s/>Here is <text:s/>a handsome gentleman <text:s text:c="2"/>with a hat.</text:p>
      <text:p text:style-name="P1">They are <text:s text:c="2"/>tall <text:s/>and <text:s/>their chidren are <text:s/>small .</text:p>
      <text:p text:style-name="P1">King Arthur is fair and loyal. </text:p>
      <text:p text:style-name="P1">Our friends are hard-working. </text:p>
      <text:p text:style-name="P3">I am helpful <text:span text:style-name="T6">and respectful </text:span>with <text:s/>Grandma !</text:p>
      <text:p text:style-name="P3">The pupils are tolerant and cooperative with each other.</text:p>
      <text:p text:style-name="P3"/>
      <text:p text:style-name="P3">B- <text:span text:style-name="T6">Read and select:</text:span></text:p>
      <text:p text:style-name="P3"/>
      <text:p text:style-name="P4">My hero wakes up at 7.45 am.<text:line-break/>MY hero <text:s/>goes in the bathroom for a shower at 7.50.</text:p>
      <text:p text:style-name="P4">My hero gets dressed at 8.00 am.</text:p>
      <text:p text:style-name="P4">My hero has breakfast at 8.10 am.<text:line-break/>My hero <text:s/>uses toothpaste <text:s/>and a toothbrush at 8.20 am. </text:p>
      <text:p text:style-name="P4">My hero walks to school and meets <text:s/>school friends at 8.30 am.</text:p>
      <text:p text:style-name="P4">My hero attends classes and listens to the teachers.</text:p>
      <text:p text:style-name="P4">My hero is happy, hard-working and respectful of the rules.</text:p>
      <text:p text:style-name="P4"/>
      <text:p text:style-name="P4">Who is my hero? </text:p>
      <text:p text:style-name="P4">A tree ? <text:s/>A flower? A <text:span text:style-name="T7">horse</text:span> ? <text:s/>A school boy or a school girl?</text:p>
      <text:p text:style-name="P4"/>
      <text:p text:style-name="P4"/>
      <text:p text:style-name="P4"/>
      <text:p text:style-name="P12"/>
      <text:p text:style-name="P12"/>
      <text:p text:style-name="P8"><text:soft-page-break/></text:p>
      <text:p text:style-name="P9">C – <text:s text:c="3"/><text:span text:style-name="T7">Usain Bolt </text:span></text:p>
      <text:p text:style-name="P9"/>
      <text:p text:style-name="P10">He is weak and can't progress.</text:p>
      <text:p text:style-name="P10">He can run very fast and likes it;-)</text:p>
      <text:p text:style-name="P10">He <text:s/>is on time at school.</text:p>
      <text:p text:style-name="P10">He forgot his lunch box;-(</text:p>
      <text:p text:style-name="P10">He has good friends. </text:p>
      <text:p text:style-name="P10">He is late at school.</text:p>
      <text:p text:style-name="P10">He says to his Mum: ' no worries, Mama!' </text:p>
      <text:p text:style-name="P10"/>
      <text:p text:style-name="P13">My HERO: 1+2</text:p>
      <text:p text:style-name="P11"><text:a xlink:type="simple" xlink:href="https://learningapps.org/4659216" text:style-name="Internet_20_link" text:visited-style-name="Visited_20_Internet_20_Link">https://learningapps.org/4659216</text:a></text:p>
      <text:p text:style-name="P14"><text:a xlink:type="simple" xlink:href="https://learningapps.org/4630650" text:style-name="Internet_20_link" text:visited-style-name="Visited_20_Internet_20_Link">https://learningapps.org/4630650</text:a></text:p>
      <text:p text:style-name="P14"/>
      <text:p text:style-name="P13">CODE OF CHIVALRY </text:p>
      <text:p text:style-name="P13"/>
      <text:p text:style-name="P13"><text:a xlink:type="simple" xlink:href="https://learningapps.org/4897034" text:style-name="Internet_20_link" text:visited-style-name="Visited_20_Internet_20_Link">https://learningapps.org/4897034</text:a>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7S</meta:editing-duration>
    <meta:editing-cycles>9</meta:editing-cycles>
    <meta:generator>LibreOffice/5.2.7.2$Windows_X86_64 LibreOffice_project/2b7f1e640c46ceb28adf43ee075a6e8b8439ed10</meta:generator>
    <dc:date>2019-09-11T11:26:40.656000000</dc:date>
    <meta:document-statistic meta:table-count="0" meta:image-count="0" meta:object-count="0" meta:page-count="2" meta:paragraph-count="37" meta:word-count="265" meta:character-count="1439" meta:non-whitespace-character-count="1157"/>
    <meta:user-defined meta:name="Info 1"/>
    <meta:user-defined meta:name="Info 2"/>
    <meta:user-defined meta:name="Info 3"/>
    <meta:user-defined meta:name="Info 4"/>
  </office:meta>
</office:document-meta>
</file>