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venir Next" svg:font-family="Avenir Next"/>
    <style:font-face style:name="Helvetica" svg:font-family="Helvetica"/>
  </office:font-face-decls>
  <office:automatic-styles>
    <style:style style:name="P1" style:family="paragraph" style:parent-style-name="Standard">
      <style:paragraph-properties fo:text-align="center"/>
      <style:text-properties style:font-name="Avenir Next" fo:font-size="24.0pt"/>
    </style:style>
    <style:style style:name="P2" style:family="paragraph" style:parent-style-name="Standard">
      <style:text-properties style:font-name="Avenir Next" fo:font-size="24.0pt"/>
    </style:style>
    <style:style style:name="P3" style:family="paragraph" style:parent-style-name="Standard">
      <style:text-properties style:font-name="Avenir Next" fo:font-size="24.0pt" fo:background-color="#ffffff"/>
    </style:style>
    <style:style style:name="P4" style:family="paragraph" style:parent-style-name="Standard">
      <style:text-properties style:font-name="Avenir Next" fo:font-size="24.0pt" fo:color="#393939" fo:background-color="#ffffff"/>
    </style:style>
    <style:style style:name="P5" style:family="paragraph" style:parent-style-name="Standard">
      <style:text-properties style:font-name="Avenir Next" fo:font-size="24.0pt" fo:color="#636363" fo:background-color="#ffffff"/>
    </style:style>
    <style:style style:name="P6" style:family="paragraph" style:parent-style-name="Standard">
      <style:text-properties style:font-name="Helvetica" fo:font-size="15.0pt" fo:color="#636363" fo:background-color="#ffffff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/>
    </style:style>
    <style:style style:name="T4" style:family="text">
      <style:text-properties style:text-underline-style="solid" fo:letter-spacing="0.0000in"/>
    </style:style>
    <style:style style:name="T5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/>
      <text:p text:style-name="P2"><text:span text:style-name="T1"/></text:p>
      <text:p text:style-name="P2"><text:span text:style-name="T1"/></text:p>
      <text:p text:style-name="P3"><text:span text:style-name="T2">Song of the Witches:</text:span></text:p>
      <text:p text:style-name="P3"><text:span text:style-name="T2">Double, double toil and trouble</text:span></text:p>
      <text:p text:style-name="P4"><text:span text:style-name="T3">BY </text:span><text:a xlink:type="simple" xlink:href="https://www.poetryfoundation.org/poets/william-shakespeare"><text:span text:style-name="T4">WILLIAM SHAKESPEARE</text:span></text:a></text:p>
      <text:p text:style-name="P2"/>
      <text:p text:style-name="P3"><text:span text:style-name="T5">(from </text:span><text:span text:style-name="T3">Macbeth</text:span><text:span text:style-name="T5">)</text:span></text:p>
      <text:p text:style-name="P2"/>
      <text:p text:style-name="P3"><text:span text:style-name="T3">Double, double toil and trouble;</text:span></text:p>
      <text:p text:style-name="P3"><text:span text:style-name="T3">Fire burn and caldron bubble.</text:span></text:p>
      <text:p text:style-name="P3"><text:span text:style-name="T3">Fillet of a fenny snake,</text:span></text:p>
      <text:p text:style-name="P3"><text:span text:style-name="T3">In the caldron boil and bake;</text:span></text:p>
      <text:p text:style-name="P3"><text:span text:style-name="T3">Eye of newt and toe of frog,</text:span></text:p>
      <text:p text:style-name="P3"><text:span text:style-name="T3">Wool of bat and tongue of dog,</text:span></text:p>
      <text:p text:style-name="P3"><text:span text:style-name="T3">Adder's fork and blind-worm's sting,</text:span></text:p>
      <text:p text:style-name="P3"><text:span text:style-name="T3">Lizard's leg and howlet's wing,</text:span></text:p>
      <text:p text:style-name="P3"><text:span text:style-name="T3">For a charm of powerful trouble,</text:span></text:p>
      <text:p text:style-name="P3"><text:span text:style-name="T3">Like a hell-broth boil and bubble.</text:span></text:p>
      <text:p text:style-name="P2"/>
      <text:p text:style-name="P3"><text:span text:style-name="T3">Double, double toil and trouble;</text:span></text:p>
      <text:p text:style-name="P3"><text:span text:style-name="T3">Fire burn and caldron bubble.</text:span></text:p>
      <text:p text:style-name="P3"><text:span text:style-name="T3">Cool it with a baboon's blood,</text:span></text:p>
      <text:p text:style-name="P3"><text:span text:style-name="T3">Then the charm is firm and good.</text:span></text:p>
      <text:p text:style-name="P5"/>
      <text:p text:style-name="P5"><text:span text:style-name="T3">Macbeth: IV.i 10-19; 35-38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</office:meta>
</office:document-meta>
</file>