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, courier"/>
    <style:font-face style:name="BodoniPS" svg:font-family="BodoniP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ntique Olive"/>
    </style:style>
    <style:style style:name="P2" style:family="paragraph" style:parent-style-name="Text_20_body">
      <style:text-properties style:font-name="BodoniPS" fo:font-weight="normal" style:font-weight-asian="normal" style:font-weight-complex="normal"/>
    </style:style>
    <style:style style:name="P3" style:family="paragraph" style:parent-style-name="Standard">
      <style:text-properties style:font-name="Antique Olive"/>
    </style:style>
    <style:style style:name="P4" style:family="paragraph" style:parent-style-name="Heading_20_2">
      <style:text-properties style:font-name="BodoniPS" fo:font-weight="normal" style:font-weight-asian="normal" style:font-weight-complex="normal"/>
    </style:style>
    <style:style style:name="P5" style:family="paragraph" style:parent-style-name="Text_20_body">
      <style:text-properties style:font-name="BodoniPS" fo:font-size="18pt" fo:font-weight="normal" officeooo:rsid="001d2b39" officeooo:paragraph-rsid="001d2b39" style:font-size-asian="18pt" style:font-weight-asian="normal" style:font-size-complex="18pt" style:font-weight-complex="normal"/>
    </style:style>
    <style:style style:name="P6" style:family="paragraph" style:parent-style-name="Text_20_body">
      <style:text-properties style:font-name="BodoniPS" fo:font-size="18pt" fo:font-weight="normal" officeooo:rsid="001d2b39" officeooo:paragraph-rsid="001daf2d" style:font-size-asian="18pt" style:font-weight-asian="normal" style:font-size-complex="18pt" style:font-weight-complex="normal"/>
    </style:style>
    <style:style style:name="P7" style:family="paragraph" style:parent-style-name="Text_20_body">
      <style:text-properties style:font-name="BodoniPS" fo:font-size="18pt" fo:font-weight="normal" officeooo:rsid="001a9fd5" officeooo:paragraph-rsid="001a9fd5" style:font-size-asian="18pt" style:font-weight-asian="normal" style:font-size-complex="18pt" style:font-weight-complex="normal"/>
    </style:style>
    <style:style style:name="P8" style:family="paragraph" style:parent-style-name="Text_20_body">
      <style:text-properties style:font-name="BodoniPS" fo:font-size="18pt" fo:font-weight="normal" officeooo:rsid="001daf2d" officeooo:paragraph-rsid="001daf2d" style:font-size-asian="18pt" style:font-weight-asian="normal" style:font-size-complex="18pt" style:font-weight-complex="normal"/>
    </style:style>
    <style:style style:name="P9" style:family="paragraph" style:parent-style-name="Text_20_body">
      <style:text-properties style:font-name="BodoniPS" fo:font-size="18pt" style:text-underline-style="solid" style:text-underline-width="auto" style:text-underline-color="font-color" fo:font-weight="bold" officeooo:rsid="001d2b39" officeooo:paragraph-rsid="001d2b39" style:font-size-asian="18pt" style:font-weight-asian="bold" style:font-size-complex="18pt" style:font-weight-complex="bold"/>
    </style:style>
    <style:style style:name="P10" style:family="paragraph" style:parent-style-name="Text_20_body">
      <style:text-properties style:font-name="BodoniPS" fo:font-size="18pt" style:text-underline-style="solid" style:text-underline-width="auto" style:text-underline-color="font-color" fo:font-weight="bold" officeooo:rsid="001daf2d" officeooo:paragraph-rsid="001daf2d" style:font-size-asian="18pt" style:font-weight-asian="bold" style:font-size-complex="18pt" style:font-weight-complex="bold"/>
    </style:style>
    <style:style style:name="P11" style:family="paragraph" style:parent-style-name="Heading_20_2">
      <style:text-properties style:font-name="BodoniP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Heading_20_2">
      <style:text-properties style:font-name="BodoniPS" fo:font-size="18pt" fo:font-weight="bold" officeooo:rsid="001d2b39" officeooo:paragraph-rsid="001d2b39" style:font-size-asian="18pt" style:font-weight-asian="bold" style:font-size-complex="18pt" style:font-weight-complex="bold"/>
    </style:style>
    <style:style style:name="P13" style:family="paragraph" style:parent-style-name="Heading_20_2">
      <style:text-properties style:font-name="BodoniPS" fo:font-size="18pt" fo:font-weight="normal" officeooo:rsid="001a9fd5" officeooo:paragraph-rsid="001a9fd5" style:font-size-asian="18pt" style:font-weight-asian="normal" style:font-size-complex="18pt" style:font-weight-complex="normal"/>
    </style:style>
    <style:style style:name="P14" style:family="paragraph" style:parent-style-name="Heading_20_2">
      <style:text-properties style:font-name="BodoniPS" fo:font-size="18pt" fo:font-weight="normal" officeooo:rsid="001d2b39" officeooo:paragraph-rsid="001d2b39" style:font-size-asian="18pt" style:font-weight-asian="normal" style:font-size-complex="18pt" style:font-weight-complex="normal"/>
    </style:style>
    <style:style style:name="T1" style:family="text">
      <style:text-properties fo:font-size="18pt"/>
    </style:style>
    <style:style style:name="T2" style:family="text">
      <style:text-properties fo:color="#000000" style:font-name="courier new" fo:font-size="18pt"/>
    </style:style>
    <style:style style:name="T3" style:family="text">
      <style:text-properties style:font-name="Antique Olive"/>
    </style:style>
    <style:style style:name="T4" style:family="text">
      <style:text-properties style:font-name="Antique Olive" fo:font-size="14pt"/>
    </style:style>
    <style:style style:name="T5" style:family="text">
      <style:text-properties style:font-name="BodoniPS" fo:font-size="18pt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b55c9"/>
    </style:style>
    <style:style style:name="T8" style:family="text">
      <style:text-properties officeooo:rsid="001d2b39"/>
    </style:style>
    <style:style style:name="T9" style:family="text">
      <style:text-properties officeooo:rsid="001daf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9">A-</text:span>Put the words in the correct order and write the correct questions:</text:h>
      <text:h text:style-name="P14" text:outline-level="2">1°Who/ John Mc Crae / was?</text:h>
      <text:h text:style-name="P13" text:outline-level="2">John Mc Crae was a Canadian soldier <text:span text:style-name="T8">and a doctor who fought during WorldWar One. </text:span></text:h>
      <text:p text:style-name="P7"/>
      <text:p text:style-name="P5">2° Could <text:s/>save close his friend he? </text:p>
      <text:p text:style-name="P5">He could not save one of his close friend who died in front of him on the battle field. </text:p>
      <text:p text:style-name="P5"/>
      <text:p text:style-name="P5">3° Do /did / what / he ?</text:p>
      <text:p text:style-name="P5">So he wrote a poem . </text:p>
      <text:p text:style-name="P5"/>
      <text:p text:style-name="P5">4° did/ why/ he / write/ poem/ a ?</text:p>
      <text:p text:style-name="P5">He wanted <text:s/>future generations to remember his friends who died on the battlefields. <text:s/></text:p>
      <text:p text:style-name="P9"/>
      <text:p text:style-name="P10">B-Complete with the correct word:</text:p>
      <text:p text:style-name="P8">symbol- number- <text:s/>represents - fragility- each – soldiers - poppies</text:p>
      <text:p text:style-name="P6">The _______________are used __________year on November 11th as a <text:s/>_________________of the end of <text:s/>World War I and the ____________of life <text:s/><text:span text:style-name="T9">along with </text:span><text:s/>the ____________of ___________ who died. </text:p>
      <text:p text:style-name="P6">One poppy __________________ one dead soldier.</text:p>
      <text:h text:style-name="P11" text:outline-level="2"><text:soft-page-break/>In Flanders fields <text:span text:style-name="T6">the poppies </text:span>blow <text:s text:c="6"/><text:span text:style-name="T8">les coquelicots</text:span></text:h>
      <text:h text:style-name="P4" text:outline-level="2">Between <text:span text:style-name="T6">the crosses</text:span>,<text:span text:style-name="T6"> row</text:span> on <text:span text:style-name="T6">row</text:span>, <text:s text:c="6"/><text:span text:style-name="T8">les croix, <text:s text:c="2"/>une rangée </text:span></text:h>
      <text:h text:style-name="P4" text:outline-level="2">That mark <text:span text:style-name="T6">our place</text:span>; and in <text:span text:style-name="T6">the sky <text:s/></text:span><text:span text:style-name="T8"><text:s/></text:span></text:h>
      <text:h text:style-name="P4" text:outline-level="2"><text:span text:style-name="T6">The larks</text:span>, still bravely singing, fly <text:s text:c="6"/><text:span text:style-name="T8">les alouettes</text:span></text:h>
      <text:h text:style-name="P4" text:outline-level="2">Scarce heard amid <text:span text:style-name="T6">the guns</text:span> below. <text:s text:c="7"/><text:span text:style-name="T8">les armes</text:span></text:h>
      <text:h text:style-name="P4" text:outline-level="2">We are <text:span text:style-name="T6">the Dead</text:span>. <text:s text:c="35"/><text:span text:style-name="T8">Les Morts </text:span></text:h>
      <text:h text:style-name="P4" text:outline-level="2">Short days ago</text:h>
      <text:h text:style-name="P4" text:outline-level="2">We lived, felt dawn, saw <text:span text:style-name="T6">sunset</text:span> glow, <text:s text:c="6"/><text:span text:style-name="T8">coucher de soleil</text:span></text:h>
      <text:h text:style-name="P4" text:outline-level="2">Loved and were loved, and now we lie</text:h>
      <text:h text:style-name="P4" text:outline-level="2">In Flanders <text:span text:style-name="T6">fields</text:span>. <text:s/><text:span text:style-name="T8">Les champs</text:span></text:h>
      <text:h text:style-name="P4" text:outline-level="2">Take up our <text:span text:style-name="T6">quarrel</text:span> with <text:span text:style-name="T6">the foe</text:span>: <text:s text:c="12"/><text:span text:style-name="T8">bataille <text:s text:c="7"/>l'ennemi</text:span></text:h>
      <text:h text:style-name="P4" text:outline-level="2">To you from failing <text:span text:style-name="T6">hands </text:span>we throw <text:s text:c="6"/><text:span text:style-name="T8">les mains</text:span></text:h>
      <text:h text:style-name="P4" text:outline-level="2"><text:span text:style-name="T6">The torch</text:span>; be yours to hold it high. <text:s text:c="8"/><text:span text:style-name="T8">La torche</text:span></text:h>
      <text:h text:style-name="P4" text:outline-level="2">If y<text:span text:style-name="T7">ou</text:span>  break faith with us who die <text:s text:c="9"/></text:h>
      <text:h text:style-name="P4" text:outline-level="2">We shall not sleep, though <text:span text:style-name="T6">poppies</text:span> grow In Flanders fields.</text:h>
      <text:p text:style-name="P2"> </text:p>
      <text:p text:style-name="P2"> </text:p>
      <text:p text:style-name="Text_20_body"><text:a xlink:type="simple" xlink:href="https://www.bbc.com/news/uk-england-london-28654710" text:style-name="Internet_20_link" text:visited-style-name="Visited_20_Internet_20_Link"><text:span text:style-name="T5"/></text:a></text:p>
      <text:p text:style-name="Text_20_body"><text:a xlink:type="simple" xlink:href="https://www.bbc.com/news/uk-england-london-28654710" text:style-name="Internet_20_link" text:visited-style-name="Visited_20_Internet_20_Link"><text:span text:style-name="T5"/></text:a></text:p>
      <text:p text:style-name="Text_20_body"><text:a xlink:type="simple" xlink:href="https://www.bbc.com/news/uk-england-london-28654710" text:style-name="Internet_20_link" text:visited-style-name="Visited_20_Internet_20_Link"><text:span text:style-name="T1"/></text:a></text:p>
      <text:p text:style-name="Text_20_body"><text:a xlink:type="simple" xlink:href="https://www.bbc.com/news/uk-england-london-28654710" text:style-name="Internet_20_link" text:visited-style-name="Visited_20_Internet_20_Link"><text:span text:style-name="T1"/></text:a></text:p>
      <text:p text:style-name="Text_20_body"><text:soft-page-break/><text:a xlink:type="simple" xlink:href="https://www.bbc.com/news/uk-england-london-28654710" text:style-name="Internet_20_link" text:visited-style-name="Visited_20_Internet_20_Link"><text:span text:style-name="T1"/></text:a></text:p>
      <text:p text:style-name="Text_20_body"><text:a xlink:type="simple" xlink:href="https://www.bbc.com/news/uk-england-london-28654710" text:style-name="Internet_20_link" text:visited-style-name="Visited_20_Internet_20_Link"><text:span text:style-name="T1">http://www.bbc.co.uk/newsround/13847223</text:span></text:a></text:p>
      <text:p text:style-name="Text_20_body"><text:span text:style-name="Strong_20_Emphasis"><text:span text:style-name="T2"/></text:span></text:p>
      <text:p text:style-name="P1"> </text:p>
      <text:p text:style-name="Text_20_body"><text:a xlink:type="simple" xlink:href="https://www.bbc.com/news/uk-england-london-28654710" text:style-name="Internet_20_link" text:visited-style-name="Visited_20_Internet_20_Link"><text:span text:style-name="T4">Dans les champs de Flandre, les coquelicots fleurissent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entre les rangées de croix qui marquent notre place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Et dans le ciel, malgré le rugissement des canons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L'on perçoit encore le chant des courageuses alouettes.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3"> 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4">Nous sommes les Morts  et pourtant quelques jours auparavant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Nous regardions l'aurore poindre et le soleil rougir en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Se couchant. Nous avons aimé  et étions aimés et aujourd'hui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Nous gisons dans les champs de Flandre.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3"> 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4">Reprenez notre combat contre l'ennemi: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De nos mains qui chancellent, nous vous confions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Le flambeau qui sera vôtre et que vous tiendrez haut.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3"> </text:span></text:a></text:p>
      <text:p text:style-name="Text_20_body"><text:a xlink:type="simple" xlink:href="https://www.bbc.com/news/uk-england-london-28654710" text:style-name="Internet_20_link" text:visited-style-name="Visited_20_Internet_20_Link"><text:span text:style-name="T4">Si vous ne croyez plus en nous qui mourrons, jamais nous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Ne retrouverons le repos dans les Champs de Flandre</text:span></text:a><text:span text:style-name="T3"><text:line-break/></text:span><text:a xlink:type="simple" xlink:href="https://www.bbc.com/news/uk-england-london-28654710" text:style-name="Internet_20_link" text:visited-style-name="Visited_20_Internet_20_Link"><text:span text:style-name="T4">Où  fleurissent les coquelicots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, courier"/>
    <style:font-face style:name="BodoniPS" svg:font-family="BodoniP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7S</meta:editing-duration>
    <meta:editing-cycles>5</meta:editing-cycles>
    <meta:generator>LibreOffice/5.2.5.1$Windows_x86 LibreOffice_project/0312e1a284a7d50ca85a365c316c7abbf20a4d22</meta:generator>
    <dc:date>2019-11-12T14:50:05.006000000</dc:date>
    <meta:document-statistic meta:table-count="0" meta:image-count="0" meta:object-count="0" meta:page-count="3" meta:paragraph-count="39" meta:word-count="379" meta:character-count="2304" meta:non-whitespace-character-count="1816"/>
    <meta:user-defined meta:name="Info 1"/>
    <meta:user-defined meta:name="Info 2"/>
    <meta:user-defined meta:name="Info 3"/>
    <meta:user-defined meta:name="Info 4"/>
  </office:meta>
</office:document-meta>
</file>