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8b795"/>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text-properties fo:font-size="16pt" style:font-size-asian="16pt" style:font-size-complex="16pt"/>
    </style:style>
    <style:style style:name="P5" style:family="paragraph" style:parent-style-name="Text_20_body">
      <style:text-properties fo:font-size="16pt" officeooo:paragraph-rsid="0018b795" style:font-size-asian="16pt" style:font-size-complex="16pt"/>
    </style:style>
    <style:style style:name="P6" style:family="paragraph" style:parent-style-name="Text_20_body">
      <style:text-properties fo:font-size="18pt" officeooo:paragraph-rsid="0018b795" style:font-size-asian="18pt" style:font-size-complex="18pt"/>
    </style:style>
    <style:style style:name="P7" style:family="paragraph" style:parent-style-name="Text_20_body" style:list-style-name="L3">
      <style:text-properties fo:font-size="18pt" officeooo:paragraph-rsid="0018b795" style:font-size-asian="18pt" style:font-size-complex="18pt"/>
    </style:style>
    <style:style style:name="P8" style:family="paragraph" style:parent-style-name="Text_20_body" style:list-style-name="L3"/>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Heading_20_2" style:list-style-name="L1"/>
    <style:style style:name="P12" style:family="paragraph" style:parent-style-name="Heading_20_2" style:list-style-name="L2"/>
    <style:style style:name="P13" style:family="paragraph" style:parent-style-name="Heading_20_2" style:list-style-name="L3">
      <style:text-properties fo:font-size="18pt" style:font-size-asian="18pt" style:font-size-complex="18pt"/>
    </style:style>
    <style:style style:name="P14" style:family="paragraph" style:parent-style-name="Heading_20_2" style:list-style-name="L2">
      <style:paragraph-properties fo:margin-left="0.265cm" fo:margin-right="0.265cm" fo:text-indent="0cm" style:auto-text-indent="false"/>
    </style:style>
    <style:style style:name="P15" style:family="paragraph" style:parent-style-name="Heading_20_2" style:list-style-name="L1">
      <style:paragraph-properties fo:margin-left="0.265cm" fo:margin-right="0.265cm" fo:text-indent="0cm" style:auto-text-indent="false"/>
      <style:text-properties fo:font-size="18pt" style:font-size-asian="18pt" style:font-size-complex="18pt"/>
    </style:style>
    <style:style style:name="T1" style:family="text">
      <style:text-properties officeooo:rsid="0018b795"/>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weight="bold" officeooo:rsid="0018b795" style:font-size-asian="18pt" style:font-weight-asian="bold" style:font-size-complex="18pt" style:font-weight-complex="bold"/>
    </style:style>
    <style:style style:name="T5" style:family="text">
      <style:text-properties fo:font-weight="bold" style:font-weight-asian="bold" style:font-weight-complex="bold"/>
    </style:style>
    <style:style style:name="T6" style:family="text">
      <style:text-properties fo:font-weight="bold" officeooo:rsid="0018b795" style:font-weight-asian="bold" style:font-weight-complex="bold"/>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22pt" fo:font-weight="normal" style:font-size-asian="22pt" style:font-weight-asian="normal" style:font-size-complex="22pt" style:font-weight-complex="normal"/>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16pt" style:font-size-asian="16pt" style:font-size-complex="16pt"/>
    </style:style>
    <style:style style:name="T12" style:family="text">
      <style:text-properties fo:font-size="15pt" style:font-size-asian="15pt" style:font-size-complex="15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debate">
        <text:section text:style-name="Sect1" text:name="yes-arguments">
          <text:list xml:id="list500212267257065326" text:style-name="L1">
            <text:list-item>
              <text:list>
                <text:list-item>
                  <text:h text:style-name="P11" text:outline-level="2">Reuse reduce recycle <text:s/><text:span text:style-name="T1">+ </text:span>refuse <text:s/><text:span text:style-name="T1">and </text:span>re<text:span text:style-name="T1">-</text:span>think</text:h>
                </text:list-item>
                <text:list-item>
                  <text:h text:style-name="P15" text:outline-level="2"><text:bookmark text:name="aswift_2_expand"/><text:bookmark text:name="aswift_2_anchor"/>It's more than just a day</text:h>
                </text:list-item>
              </text:list>
            </text:list-item>
          </text:list>
          <text:p text:style-name="P6"/>
          <text:list xml:id="list6376728966359321793" text:style-name="L3">
            <text:list-item>
              <text:p text:style-name="P7"><text:s/><text:span text:style-name="T10">Buy Nothing Day.</text:span> The thinking of "Oh it's just one day it won't change anything." is true, but the symbolism affects everyday life. The point of buy nothing day is to replace the horrible effects of Black Friday, such as violence, increased debt, and destroying our environment to create trash that you don't even need. Buy Nothing Day is a reminder for Americans and people around the world to spend less money.</text:p>
              <text:list>
                <text:list-header>
                  <text:h text:style-name="P13" text:outline-level="2"/>
                </text:list-header>
              </text:list>
            </text:list-item>
            <text:list-item>
              <text:p text:style-name="P7"><text:span text:style-name="T5">Imagine all the poor people</text:span> that is force to work in sweatshops. That takes only 1 dollar. There are some people that can't buy anything. So try for only one day to get to their view. Is it so difficult? Am i asking a lot? So buying nothing day is a great idea. </text:p>
            </text:list-item>
          </text:list>
          <text:section text:style-name="Sect1" text:name="2E0016DA-3F4C-450C-A70D-030651107AA5">
            <text:list xml:id="list154022093836954" text:continue-numbering="true" text:style-name="L3">
              <text:list-header>
                <text:p text:style-name="P8"><text:span text:style-name="T2"/></text:p>
              </text:list-header>
            </text:list>
          </text:section>
          <text:p text:style-name="Text_20_body"><text:span text:style-name="T4">3.</text:span><text:span text:style-name="T3">Buy Nothing Day is a day when</text:span><text:span text:style-name="T2"> every people who participate in this event don’t buy anything for one day. It was made to protest against Black Friday which takes place the same day (following Thanksgiving) and when people can buy very cheap items. Do I support Buy Nothing Day? Actually, I am kind of neutral. I am not for this event because I don’t participate in it but I think it is something good to encourage the people to save our planet. I think it is useless not to consume just for one day but if it can motivate the people to create another events to prevent our </text:span><text:span text:style-name="T12">planet from pollution and over-consumption, I believe it is a good thing. Finally, even if I think this is useless because of the existence of Black Friday, I am not against because once again, it is the beginning of a new age.</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7S</meta:editing-duration>
    <meta:editing-cycles>4</meta:editing-cycles>
    <meta:generator>LibreOffice/5.2.5.1$Windows_x86 LibreOffice_project/0312e1a284a7d50ca85a365c316c7abbf20a4d22</meta:generator>
    <dc:date>2019-11-26T15:40:20.028000000</dc:date>
    <meta:print-date>2019-11-26T15:38:20.593000000</meta:print-date>
    <meta:document-statistic meta:table-count="0" meta:image-count="0" meta:object-count="0" meta:page-count="1" meta:paragraph-count="5" meta:word-count="293" meta:character-count="1551" meta:non-whitespace-character-count="1263"/>
    <meta:user-defined meta:name="Info 1"/>
    <meta:user-defined meta:name="Info 2"/>
    <meta:user-defined meta:name="Info 3"/>
    <meta:user-defined meta:name="Info 4"/>
  </office:meta>
</office:document-meta>
</file>