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, palatino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6600" style:font-name="book antiqua" fo:font-size="18pt" fo:font-weight="bold" style:font-weight-asian="bold" style:font-weight-complex="bold"/>
    </style:style>
    <style:style style:name="P2" style:family="paragraph" style:parent-style-name="Text_20_body">
      <style:text-properties fo:color="#ff6600" style:font-name="book antiqua" fo:font-size="18pt" style:text-underline-style="solid" style:text-underline-width="auto" style:text-underline-color="font-color" fo:font-weight="bold" officeooo:paragraph-rsid="00172cfc" style:font-weight-asian="bold" style:font-weight-complex="bold"/>
    </style:style>
    <style:style style:name="P3" style:family="paragraph" style:parent-style-name="Text_20_body">
      <style:text-properties fo:color="#ff66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6600" style:font-name="book antiqua" fo:font-size="18pt"/>
    </style:style>
    <style:style style:name="T2" style:family="text">
      <style:text-properties fo:color="#ff6600" style:font-name="book antiqua" fo:font-size="18pt" fo:font-weight="bold" style:font-weight-asian="bold" style:font-weight-complex="bold"/>
    </style:style>
    <style:style style:name="T3" style:family="text">
      <style:text-properties fo:color="#ff6600" style:font-name="book antiqua" fo:font-size="18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book antiqua" fo:font-size="18pt"/>
    </style:style>
    <style:style style:name="T5" style:family="text">
      <style:text-properties officeooo:rsid="00172c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Food – the preterite – How fast food began</text:span></text:p>
      <text:p text:style-name="P2">Write the verbs in the past tense: preterite simple </text:p>
      <text:p text:style-name="Text_20_body"><text:span text:style-name="Strong_20_Emphasis"><text:span text:style-name="T3">First sentence:</text:span></text:span></text:p>
      <text:p text:style-name="P1">Ten years before  Kentucky Fried Chicken – KFC (sell) </text:p>
      <text:p text:style-name="P3"> <text:span text:style-name="T4">its first chicken dinner, </text:span></text:p>
      <text:p text:style-name="P1">the first MacDonald’s restaurant (open) </text:p>
      <text:p text:style-name="P1">in California. </text:p>
      <text:p text:style-name="Text_20_body"><text:span text:style-name="Strong_20_Emphasis"><text:span text:style-name="T3">Second sentence:</text:span></text:span></text:p>
      <text:p text:style-name="P1">Dick and Maurice McDonald (sell) </text:p>
      <text:p text:style-name="P1">burgers for 15 cents and milk shakes for 20 cents. </text:p>
      <text:p text:style-name="Text_20_body"><text:span text:style-name="Strong_20_Emphasis"><text:span text:style-name="T3">Third sentence:</text:span></text:span></text:p>
      <text:p text:style-name="P1">People (not have) </text:p>
      <text:p text:style-name="P1">much time for lunch </text:p>
      <text:p text:style-name="P1">so they (not want) </text:p>
      <text:p text:style-name="P1">to wait long for their meal. </text:p>
      <text:p text:style-name="Text_20_body"><text:span text:style-name="Strong_20_Emphasis"><text:span text:style-name="T3">Fourth sentence:</text:span></text:span></text:p>
      <text:p text:style-name="P1">At the first McDonald’s, </text:p>
      <text:p text:style-name="P1">customers (can) get </text:p>
      <text:p text:style-name="P1">their food in 15 seconds! </text:p>
      <text:p text:style-name="P1"/>
      <text:p text:style-name="P1"><text:soft-page-break/></text:p>
      <text:p text:style-name="Text_20_body"><text:span text:style-name="Strong_20_Emphasis"><text:span text:style-name="T3">Fifth sentence:</text:span></text:span></text:p>
      <text:p text:style-name="P1">This (be) </text:p>
      <text:p text:style-name="P1">the beginning of the cheap fast food. </text:p>
      <text:p text:style-name="Text_20_body"><text:span text:style-name="Strong_20_Emphasis"><text:span text:style-name="T3">Sixth sentence:</text:span></text:span></text:p>
      <text:p text:style-name="P1">In 1955 a man called Ray Kroc (become) </text:p>
      <text:p text:style-name="P1">an agent for McDonald’s</text:p>
      <text:p text:style-name="P3"> <text:span text:style-name="T4">and (start) </text:span></text:p>
      <text:p text:style-name="P1">opening restaurants in other states. </text:p>
      <text:p text:style-name="Text_20_body"><text:span text:style-name="Strong_20_Emphasis"><text:span text:style-name="T3">Seventh sentence:</text:span></text:span></text:p>
      <text:p text:style-name="P1">The McDonald brothers (not be) </text:p>
      <text:p text:style-name="P1">very ambitious</text:p>
      <text:p text:style-name="P3"> <text:span text:style-name="T4">and so Ray Kroc (buy)</text:span></text:p>
      <text:p text:style-name="P3"> <text:span text:style-name="T4">the company for 2.7 million dollars in 1961. </text:span></text:p>
      <text:p text:style-name="Text_20_body"><text:span text:style-name="Strong_20_Emphasis"><text:span text:style-name="T3">Eighth sentence: </text:span></text:span></text:p>
      <text:p text:style-name="P1">In the sixties he (open) </text:p>
      <text:p text:style-name="P1">over 1,000 new restaurants and now there are more than 25,000 McDonald’s in over 120 countri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, palatino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12T15:50:09.271000000</meta:print-date>
    <dc:date>2019-11-12T15:50:57.101000000</dc:date>
    <meta:editing-duration>PT2M28S</meta:editing-duration>
    <meta:editing-cycles>1</meta:editing-cycles>
    <meta:document-statistic meta:table-count="0" meta:image-count="0" meta:object-count="0" meta:page-count="2" meta:paragraph-count="35" meta:word-count="164" meta:character-count="990" meta:non-whitespace-character-count="830"/>
    <meta:generator>LibreOffice/5.2.5.1$Windows_x86 LibreOffice_project/0312e1a284a7d50ca85a365c316c7abbf20a4d22</meta:generator>
  </office:meta>
</office:document-meta>
</file>