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2pt" officeooo:rsid="000e1ac9" officeooo:paragraph-rsid="000e1ac9" style:font-size-asian="12pt" style:font-size-complex="12pt"/>
    </style:style>
    <style:style style:name="P2" style:family="paragraph" style:parent-style-name="Standard">
      <style:text-properties style:font-name="Andalus" fo:font-size="18pt" officeooo:rsid="000e1ac9" officeooo:paragraph-rsid="000e1ac9" style:font-size-asian="18pt" style:font-size-complex="18pt"/>
    </style:style>
    <style:style style:name="P3" style:family="paragraph" style:parent-style-name="Standard">
      <style:text-properties style:font-name="Andalus" fo:font-size="18pt" officeooo:rsid="000fb5c0" officeooo:paragraph-rsid="000fb5c0" style:font-size-asian="18pt" style:font-size-complex="18pt"/>
    </style:style>
    <style:style style:name="P4" style:family="paragraph" style:parent-style-name="Standard">
      <style:text-properties style:font-name="Andalus" fo:font-size="18pt" officeooo:rsid="000fb5c0" officeooo:paragraph-rsid="00131fc5" style:font-size-asian="18pt" style:font-size-complex="18pt"/>
    </style:style>
    <style:style style:name="P5" style:family="paragraph" style:parent-style-name="Standard">
      <style:text-properties style:font-name="Andalus" fo:font-size="18pt" fo:font-weight="bold" officeooo:rsid="000fb5c0" officeooo:paragraph-rsid="000fb5c0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ndalus" fo:font-size="18pt" fo:font-weight="bold" officeooo:rsid="000fb5c0" officeooo:paragraph-rsid="0012986c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Andalus" fo:font-size="18pt" fo:font-weight="bold" officeooo:rsid="0012986c" officeooo:paragraph-rsid="0012986c" style:font-size-asian="18pt" style:font-weight-asian="bold" style:font-size-complex="18pt" style:font-weight-complex="bold"/>
    </style:style>
    <style:style style:name="P8" style:family="paragraph" style:parent-style-name="Text_20_body">
      <style:text-properties style:font-name="Andalus" fo:font-size="28pt" officeooo:rsid="000fb5c0" officeooo:paragraph-rsid="0010ae80" style:font-size-asian="28pt" style:font-size-complex="28pt"/>
    </style:style>
    <style:style style:name="P9" style:family="paragraph" style:parent-style-name="Standard">
      <style:text-properties style:font-name="Andalus" fo:font-size="12pt" officeooo:rsid="000e1ac9" officeooo:paragraph-rsid="000e1ac9" style:font-size-asian="12pt" style:font-size-complex="12pt"/>
    </style:style>
    <style:style style:name="P10" style:family="paragraph" style:parent-style-name="Text_20_body" style:list-style-name="L1">
      <style:text-properties style:font-name="Andalus" fo:font-size="18pt" officeooo:rsid="000fb5c0" officeooo:paragraph-rsid="0012986c" style:font-size-asian="18pt" style:font-size-complex="18pt"/>
    </style:style>
    <style:style style:name="P11" style:family="paragraph" style:parent-style-name="Text_20_body" style:list-style-name="L2">
      <style:text-properties style:font-name="Andalus" fo:font-size="18pt" officeooo:rsid="000fb5c0" officeooo:paragraph-rsid="0012986c" style:font-size-asian="18pt" style:font-size-complex="18pt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style:font-name="Andalus" fo:font-size="18pt" officeooo:rsid="00131fc5" officeooo:paragraph-rsid="00131fc5" style:font-size-asian="18pt" style:font-size-complex="18pt"/>
    </style:style>
    <style:style style:name="T1" style:family="text">
      <style:text-properties officeooo:rsid="000e986e"/>
    </style:style>
    <style:style style:name="T2" style:family="text">
      <style:text-properties officeooo:rsid="0012986c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10ae80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b5c0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Grammar snack <text:s/>: <text:s/>the order of adjectives </text:p>
      <text:p text:style-name="P2"><text:s text:c="22"/><text:span text:style-name="T5"><text:s text:c="3"/></text:span><text:span text:style-name="T6">O <text:s text:c="2"/>P <text:s text:c="3"/>S <text:s text:c="3"/>H <text:s text:c="3"/>A <text:s text:c="2"/>C <text:s text:c="3"/>O <text:s text:c="3"/>M </text:span></text:p>
      <text:p text:style-name="P2"/>
      <text:p text:style-name="P5">O<text:span text:style-name="T2">P</text:span> opinion , judgement <text:s/></text:p>
      <text:list xml:id="list6132588907314190959" text:style-name="L1">
        <text:list-item>
          <text:list>
            <text:list-header>
              <text:p text:style-name="P10">funny, beautiful, fabulous, difficult, pretty, ugly, silly, <text:span text:style-name="T2">amazing, smashing</text:span> , <text:span text:style-name="T2">elegant, gorgeous, intelligent, interesting </text:span></text:p>
            </text:list-header>
          </text:list>
        </text:list-item>
      </text:list>
      <text:p text:style-name="P6">S H <text:s/>shape </text:p>
      <text:p text:style-name="P4"><text:s text:c="15"/>square, <text:s text:c="4"/>round, <text:s text:c="7"/>flat, <text:s text:c="10"/>rectangular, <text:s/></text:p>
      <text:p text:style-name="P4"><text:s text:c="16"/>heart<text:span text:style-name="T2">-</text:span> shaped, <text:s text:c="9"/>spher<text:span text:style-name="T2">e, <text:s text:c="8"/></text:span><text:s/><text:span text:style-name="T2">triangular, </text:span></text:p>
      <text:p text:style-name="P3"/>
      <text:p text:style-name="P5">A <text:s/>age </text:p>
      <text:p text:style-name="P3"><text:s text:c="14"/><text:span text:style-name="T2">one year old, one month, one day, old, young</text:span></text:p>
      <text:p text:style-name="P3"><text:s text:c="10"/></text:p>
      <text:p text:style-name="P5">C <text:s/>colour</text:p>
      <text:list xml:id="list3811101611259239972" text:style-name="L2">
        <text:list-item>
          <text:list>
            <text:list-item>
              <text:p text:style-name="P11">blue, bluish, pink, pinkish, red, reddish, mix colored, <text:span text:style-name="T2">dark blue, light red, </text:span></text:p>
            </text:list-item>
          </text:list>
        </text:list-item>
      </text:list>
      <text:p text:style-name="P5">O <text:s/>origin</text:p>
      <text:p text:style-name="P3"><text:s text:c="14"/><text:span text:style-name="T2">French, German, British, Italian, </text:span></text:p>
      <text:p text:style-name="P3"><text:s text:c="15"/><text:span text:style-name="T2">Native American, Asian, European, African</text:span></text:p>
      <text:p text:style-name="P5">M material </text:p>
      <text:p text:style-name="P3"><text:s text:c="16"/><text:span text:style-name="T2">leather, plastic, cotton, silky </text:span></text:p>
      <text:p text:style-name="P8"><text:span text:style-name="T3"><text:s/></text:span><text:a xlink:type="simple" xlink:href="https://youtu.be/ySnT_5IcWGg" text:style-name="Internet_20_link" text:visited-style-name="Visited_20_Internet_20_Link"><text:span text:style-name="T4">https://youtu.be/ySnT_5IcWGg</text:span></text:a></text:p>
      <text:list xml:id="list164152791424997" text:continue-list="list6132588907314190959" text:style-name="L1">
        <text:list-header>
          <text:p text:style-name="P12">Mr Grammar has got beautiful, long, brand new, black, British, leather shoes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1:24:11.515000000</meta:creation-date>
    <meta:editing-duration>PT11M45S</meta:editing-duration>
    <meta:editing-cycles>5</meta:editing-cycles>
    <meta:generator>LibreOffice/5.2.5.1$Windows_x86 LibreOffice_project/0312e1a284a7d50ca85a365c316c7abbf20a4d22</meta:generator>
    <dc:date>2019-11-29T16:41:50.822000000</dc:date>
    <meta:print-date>2019-11-22T11:48:31.168000000</meta:print-date>
    <meta:document-statistic meta:table-count="0" meta:image-count="0" meta:object-count="0" meta:page-count="1" meta:paragraph-count="19" meta:word-count="102" meta:character-count="844" meta:non-whitespace-character-count="559"/>
    <meta:user-defined meta:name="Info 1"/>
    <meta:user-defined meta:name="Info 2"/>
    <meta:user-defined meta:name="Info 3"/>
    <meta:user-defined meta:name="Info 4"/>
  </office:meta>
</office:document-meta>
</file>