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venir Next" svg:font-family="'Avenir Next'" style:font-family-generic="roman" style:font-pitch="variable"/>
    <style:font-face style:name="Batang" svg:font-family="Batang"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venir Next1" svg:font-family="'Avenir Nex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atang" fo:font-size="16pt" style:font-size-asian="16pt" style:font-size-complex="16pt"/>
    </style:style>
    <style:style style:name="P2" style:family="paragraph" style:parent-style-name="Standard">
      <style:paragraph-properties fo:text-align="justify" style:justify-single-word="false"/>
      <style:text-properties style:font-name="Batang" fo:font-size="16pt" officeooo:paragraph-rsid="000e0aab" style:font-size-asian="16pt" style:font-size-complex="16pt"/>
    </style:style>
    <style:style style:name="P3" style:family="paragraph" style:parent-style-name="Standard">
      <style:paragraph-properties fo:text-align="justify" style:justify-single-word="false"/>
      <style:text-properties style:font-name="Batang" fo:font-size="16pt" officeooo:rsid="000cf7a6" officeooo:paragraph-rsid="000cf7a6" style:font-size-asian="16pt" style:font-size-complex="16pt"/>
    </style:style>
    <style:style style:name="P4" style:family="paragraph" style:parent-style-name="Standard">
      <style:paragraph-properties fo:text-align="justify" style:justify-single-word="false"/>
      <style:text-properties style:font-name="Batang" fo:font-size="16pt" officeooo:rsid="000e0aab" officeooo:paragraph-rsid="000e0aab" style:font-size-asian="16pt" style:font-size-complex="16pt"/>
    </style:style>
    <style:style style:name="P5" style:family="paragraph" style:parent-style-name="Standard">
      <style:text-properties style:font-name="Batang"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Batang" fo:font-size="16pt" fo:font-weight="bold" style:font-size-asian="16pt" style:font-weight-asian="bold" style:font-size-complex="16pt" style:font-weight-complex="bold"/>
    </style:style>
    <style:style style:name="P7" style:family="paragraph" style:parent-style-name="Standard">
      <style:paragraph-properties fo:margin-left="1.27cm" fo:margin-right="0cm" fo:text-align="justify" style:justify-single-word="false" fo:text-indent="0cm" style:auto-text-indent="false"/>
      <style:text-properties style:font-name="Batang" fo:font-size="16pt" style:font-size-asian="16pt" style:font-size-complex="16pt"/>
    </style:style>
    <style:style style:name="P8" style:family="paragraph" style:parent-style-name="Standard">
      <style:paragraph-properties fo:margin-left="1.27cm" fo:margin-right="0cm" fo:text-align="justify" style:justify-single-word="false" fo:text-indent="0cm" style:auto-text-indent="false"/>
      <style:text-properties style:font-name="Batang" fo:font-size="16pt" officeooo:paragraph-rsid="000cf7a6" style:font-size-asian="16pt" style:font-size-complex="16pt"/>
    </style:style>
    <style:style style:name="P9" style:family="paragraph" style:parent-style-name="Standard">
      <style:paragraph-properties fo:margin-left="1.27cm" fo:margin-right="0cm" fo:text-align="justify" style:justify-single-word="false" fo:text-indent="0cm" style:auto-text-indent="false"/>
      <style:text-properties style:font-name="Batang" fo:font-size="16pt" fo:font-weight="bold" style:font-size-asian="16pt" style:font-weight-asian="bold" style:font-size-complex="16pt" style:font-weight-complex="bold"/>
    </style:style>
    <style:style style:name="P10" style:family="paragraph" style:parent-style-name="Standard">
      <style:paragraph-properties fo:margin-left="2.54cm" fo:margin-right="0cm" fo:text-align="justify" style:justify-single-word="false" fo:text-indent="0cm" style:auto-text-indent="false"/>
      <style:text-properties style:font-name="Batang" fo:font-size="16pt" fo:font-weight="bold" style:font-size-asian="16pt" style:font-weight-asian="bold" style:font-size-complex="16pt" style:font-weight-complex="bold"/>
    </style:style>
    <style:style style:name="P11" style:family="paragraph" style:parent-style-name="Standard" style:master-page-name="Standard">
      <style:paragraph-properties fo:text-align="center" style:justify-single-word="false" style:page-number="auto"/>
      <style:text-properties style:font-name="Batang" fo:font-size="16pt" fo:font-weight="bold" style:font-size-asian="16pt" style:font-weight-asian="bold" style:font-size-complex="16pt" style:font-weight-complex="bold"/>
    </style:style>
    <style:style style:name="T1" style:family="text">
      <style:text-properties fo:font-weight="bold" style:font-weight-asian="bold" style:font-name-complex="Avenir Next1"/>
    </style:style>
    <style:style style:name="T2" style:family="text">
      <style:text-properties fo:font-weight="bold" style:font-weight-asian="bold" style:font-weight-complex="bold"/>
    </style:style>
    <style:style style:name="T3" style:family="text">
      <style:text-properties fo:font-weight="bold" officeooo:rsid="000e0aab" style:font-weight-asian="bold" style:font-weight-complex="bold"/>
    </style:style>
    <style:style style:name="T4" style:family="text">
      <style:text-properties style:font-name-complex="Avenir Next1"/>
    </style:style>
    <style:style style:name="T5" style:family="text">
      <style:text-properties officeooo:rsid="000cf7a6" style:font-name-complex="Avenir Next1"/>
    </style:style>
    <style:style style:name="T6" style:family="text">
      <style:text-properties officeooo:rsid="000e0a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Helping people</text:span></text:p>
      <text:p text:style-name="P6"/>
      <text:p text:style-name="P9"><text:span text:style-name="T4"><text:tab/>•<text:tab/>Jane, age 22, is a young professional tennis player who came from a small village but is on her way to become the first one ever to represent her country at the Olympics. One day, she fell and suffered severe spinal injuries. She now needs a very expensive surgery she has no money for, or she will stay in a wheelchair for the rest of her life. </text:span></text:p>
      <text:p text:style-name="P10"/>
      <text:p text:style-name="P9"><text:span text:style-name="T4"><text:tab/>•<text:tab/>A family of six, parents (Kate and John) and kids, Rose (15), Danny (10), Hannah (7) and Max (2), have suffered a great tragedy. Their house burned down with all their belongings so they are homeless now. The children had to leave school since only the dad has a job and education for all of them is very expensive. They need a great amount of money to get a new place to live and to get back on their feet.</text:span></text:p>
      <text:p text:style-name="P5"/>
      <text:p text:style-name="P10"/>
      <text:p text:style-name="P9"><text:span text:style-name="T4"><text:tab/>•<text:tab/>Harry (12) and Ginny (21) are brother and sister who lost their parents in a car accident. Ginny is 21 so she can legally take care of her brother but she doesn’t have a job and a place for them to stay. They have nobody to help them. They will have to be separated into two different families unless she finds enough money to provide for them both.</text:span></text:p>
      <text:p text:style-name="P10"/>
      <text:p text:style-name="P9"><text:span text:style-name="T4"><text:tab/>•<text:tab/>Mr. Wilson (52), is one of the most favorite and beloved professors at the University of California. He has done a lot of scientific research and has been </text:span><text:soft-page-break/><text:span text:style-name="T4">helping his students all his life. He has been diagnosed with a serious heart disease that made him unable to teach anymore. Because he is all alone, his students want to raise money for his expensive treatment so he can come back to the University. </text:span></text:p>
      <text:p text:style-name="P9"><text:span text:style-name="T4"/></text:p>
      <text:p text:style-name="P8"><text:span text:style-name="T1"><text:tab/>•<text:tab/>Decide how you would help them.</text:span></text:p>
      <text:p text:style-name="P8"><text:span text:style-name="T1"><text:s/>Write a short paragraph, five to six full sentences. </text:span></text:p>
      <text:p text:style-name="P8"><text:span text:style-name="T1"><text:s/>Make a detailed plan.</text:span></text:p>
      <text:p text:style-name="P8"><text:span text:style-name="T1"><text:s/>Here are some questions that will help you. </text:span></text:p>
      <text:p text:style-name="P8"><text:span text:style-name="T1"/></text:p>
      <text:p text:style-name="P7"><text:span text:style-name="T4"><text:tab/>•<text:tab/>Who are you going to help and why?</text:span></text:p>
      <text:p text:style-name="P7"><text:span text:style-name="T4"/></text:p>
      <text:p text:style-name="P7"><text:span text:style-name="T4"><text:tab/>•<text:tab/>What kind of event would you organize? (For example a school play, a football game, a concert, etc.)</text:span></text:p>
      <text:p text:style-name="P7"><text:span text:style-name="T4"/></text:p>
      <text:p text:style-name="P7"><text:span text:style-name="T4"><text:tab/>•<text:tab/>Where and when is it going to take place?</text:span></text:p>
      <text:p text:style-name="P7"><text:span text:style-name="T4"/></text:p>
      <text:p text:style-name="P7"><text:span text:style-name="T4"><text:tab/>•<text:tab/>How would you attract people? (Advertising your event, interesting activities, etc. )</text:span></text:p>
      <text:p text:style-name="P7"><text:span text:style-name="T4"/></text:p>
      <text:p text:style-name="P7"><text:span text:style-name="T4"><text:tab/>•<text:tab/>Who would attend an event? (</text:span><text:span text:style-name="T5">s</text:span><text:span text:style-name="T4">tudents, their parents, teachers, anyone, etc.)</text:span></text:p>
      <text:p text:style-name="P7"><text:span text:style-name="T4"/></text:p>
      <text:p text:style-name="P7"><text:span text:style-name="T4"><text:tab/>•<text:tab/>How would you earn profit? (</text:span><text:span text:style-name="T5">s</text:span><text:span text:style-name="T4">ell tickets, charitable donations, selling something etc.)</text:span></text:p>
      <text:p text:style-name="P1"/>
      <text:p text:style-name="P7"><text:span text:style-name="T1"><text:tab/>•<text:tab/>Report your charity event to your classmates. </text:span></text:p>
      <text:p text:style-name="P1"/>
      <text:p text:style-name="P1"/>
      <text:p text:style-name="P1"/>
      <text:p text:style-name="P3"><text:soft-page-break/>Vocabulary :</text:p>
      <text:p text:style-name="P3"><text:span text:style-name="T2">country</text:span>= pays</text:p>
      <text:p text:style-name="P3"><text:span text:style-name="T2">expensive</text:span>= coûteux</text:p>
      <text:p text:style-name="P3"><text:span text:style-name="T2">cheap</text:span>=bon marché</text:p>
      <text:p text:style-name="P3"><text:span text:style-name="T2">wheel chair</text:span>= chaise roulante</text:p>
      <text:p text:style-name="P3"><text:span text:style-name="T2">spinal injuries</text:span> : lésions <text:s/>à la colonne vertébrale</text:p>
      <text:p text:style-name="P3"><text:span text:style-name="T2">need</text:span>= avoir besoin de</text:p>
      <text:p text:style-name="P3"><text:span text:style-name="T2">surgery</text:span>=chirurgie </text:p>
      <text:p text:style-name="P3"><text:span text:style-name="T2">suffer from</text:span>= souffrir de </text:p>
      <text:p text:style-name="P3"><text:span text:style-name="T2">homeless</text:span>= sans abri</text:p>
      <text:p text:style-name="P3"><text:span text:style-name="T2">burn down</text:span> =brûler dans un incendie</text:p>
      <text:p text:style-name="P3"><text:span text:style-name="T2">belongings</text:span>= possessions</text:p>
      <text:p text:style-name="P3"><text:span text:style-name="T2">leave</text:span>= quitter</text:p>
      <text:p text:style-name="P3"><text:span text:style-name="T2">a great amount of money</text:span>= une grande quantité d’argent</text:p>
      <text:p text:style-name="P3"><text:span text:style-name="T2">get back on one’s feet</text:span>= être à nouveau sur pied, en forme</text:p>
      <text:p text:style-name="P3"/>
      <text:p text:style-name="P3"><text:span text:style-name="T2">legally</text:span>= légalement</text:p>
      <text:p text:style-name="P3"><text:span text:style-name="T2">take care of</text:span>= prendre soin de </text:p>
      <text:p text:style-name="P3"><text:span text:style-name="T2">stay</text:span>= rester</text:p>
      <text:p text:style-name="P3"><text:span text:style-name="T2">nobody</text:span>= personne</text:p>
      <text:p text:style-name="P3"><text:span text:style-name="T2">unless</text:span>= à moins <text:span text:style-name="T6">que</text:span></text:p>
      <text:p text:style-name="P3"><text:span text:style-name="T2">find</text:span>= trouver</text:p>
      <text:p text:style-name="P4"><text:span text:style-name="T2">provide fo</text:span>r= fournir</text:p>
      <text:p text:style-name="P4"/>
      <text:p text:style-name="P4"><text:span text:style-name="T2">disease</text:span>= maladie</text:p>
      <text:p text:style-name="P4"><text:span text:style-name="T2">unable</text:span>= incapable</text:p>
      <text:p text:style-name="P2"><text:span text:style-name="T3">raise money for</text:span><text:span text:style-name="T6">= collecter de l’argent pour</text:span></text:p>
      <text:p text:style-name="P1"/>
      <text:p text:style-name="P1"/>
      <text:p text:style-name="P1"/>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venir Next" svg:font-family="'Avenir Next'" style:font-family-generic="roman" style:font-pitch="variable"/>
    <style:font-face style:name="Batang" svg:font-family="Batang"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venir Next1" svg:font-family="'Avenir Nex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print-date>2019-12-17T14:52:41.175000000</meta:print-date>
    <dc:date>2019-12-17T14:55:39.171000000</dc:date>
    <meta:editing-duration>PT6M</meta:editing-duration>
    <meta:editing-cycles>1</meta:editing-cycles>
    <meta:document-statistic meta:table-count="0" meta:image-count="0" meta:object-count="0" meta:page-count="4" meta:paragraph-count="41" meta:word-count="501" meta:character-count="2784" meta:non-whitespace-character-count="2300"/>
    <meta:generator>LibreOffice/5.2.5.1$Windows_x86 LibreOffice_project/0312e1a284a7d50ca85a365c316c7abbf20a4d22</meta:generator>
  </office:meta>
</office:document-meta>
</file>