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6b6d" officeooo:paragraph-rsid="00150d8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0f00aa" officeooo:paragraph-rsid="00150d87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f00aa" officeooo:paragraph-rsid="00150d87"/>
    </style:style>
    <style:style style:name="P4" style:family="paragraph" style:parent-style-name="Standard">
      <style:text-properties fo:font-size="16pt" officeooo:rsid="000f00aa" officeooo:paragraph-rsid="00150d87" style:font-size-asian="16pt" style:font-size-complex="16pt"/>
    </style:style>
    <style:style style:name="P5" style:family="paragraph" style:parent-style-name="Standard">
      <style:text-properties officeooo:paragraph-rsid="00150d87"/>
    </style:style>
    <style:style style:name="P6" style:family="paragraph" style:parent-style-name="Text_20_body">
      <style:text-properties fo:font-size="20pt" style:font-size-asian="20pt" style:font-size-complex="20pt"/>
    </style:style>
    <style:style style:name="P7" style:family="paragraph" style:parent-style-name="Standard">
      <style:text-properties fo:font-size="18pt" fo:font-weight="bold" officeooo:rsid="000c6b6d" officeooo:paragraph-rsid="00150d87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859d6" officeooo:paragraph-rsid="001859d6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0f00aa" officeooo:paragraph-rsid="001859d6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20pt" fo:font-weight="bold" officeooo:rsid="001859d6" officeooo:paragraph-rsid="001859d6" style:font-size-asian="20pt" style:font-weight-asian="bold" style:font-size-complex="20pt" style:font-weight-complex="bold"/>
    </style:style>
    <style:style style:name="T1" style:family="text">
      <style:text-properties officeooo:rsid="000fd9ed"/>
    </style:style>
    <style:style style:name="T2" style:family="text">
      <style:text-properties fo:font-size="18pt" fo:font-weight="bold" officeooo:rsid="000f00aa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fd9ed" style:font-size-asian="18pt" style:font-weight-asian="bold" style:font-size-complex="18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fo:font-weight="bold" officeooo:rsid="000fd9ed" style:font-size-asian="15pt" style:font-weight-asian="bold" style:font-size-complex="15pt" style:font-weight-complex="bold"/>
    </style:style>
    <style:style style:name="T6" style:family="text">
      <style:text-properties officeooo:rsid="001859d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s://learningapps.org/view5244117" text:style-name="Internet_20_link" text:visited-style-name="Visited_20_Internet_20_Link"><text:span text:style-name="T6">https://learningapps.org/view5244117</text:span></text:a></text:p>
      <text:p text:style-name="P9"/>
      <text:p text:style-name="P2"><text:a xlink:type="simple" xlink:href="https://learningapps.org/3060537" text:style-name="Internet_20_link" text:visited-style-name="Visited_20_Internet_20_Link">https://learningapps.org/3060537</text:a></text:p>
      <text:p text:style-name="P2"/>
      <text:p text:style-name="P2"><text:a xlink:type="simple" xlink:href="https://learningapps.org/view3703332" text:style-name="Internet_20_link" text:visited-style-name="Visited_20_Internet_20_Link">https://learningapps.org/view3703332</text:a></text:p>
      <text:p text:style-name="P2"/>
      <text:p text:style-name="P2"><text:a xlink:type="simple" xlink:href="https://learningapps.org/view3221098" text:style-name="Internet_20_link" text:visited-style-name="Visited_20_Internet_20_Link">https://learningapps.org/view3221098</text:a></text:p>
      <text:p text:style-name="P2"/>
      <text:p text:style-name="P2">Dictation Mr BEAN</text:p>
      <text:p text:style-name="P2"><text:a xlink:type="simple" xlink:href="https://learningapps.org/view3167612" text:style-name="Internet_20_link" text:visited-style-name="Visited_20_Internet_20_Link">https://learningapps.org/view3167612</text:a></text:p>
      <text:p text:style-name="P2"/>
      <text:p text:style-name="P5"><text:a xlink:type="simple" xlink:href="https://learningapps.org/view3258521" text:style-name="Internet_20_link" text:visited-style-name="Visited_20_Internet_20_Link"><text:span text:style-name="T2">https://learningapps.org/view3258521</text:span></text:a></text:p>
      <text:p text:style-name="P5"/>
      <text:p text:style-name="P5">write in the correct order </text:p>
      <text:p text:style-name="P3"><text:a xlink:type="simple" xlink:href="https://learningapps.org/view7250534" text:style-name="Internet_20_link" text:visited-style-name="Visited_20_Internet_20_Link"><text:span text:style-name="T4">https://learningapps.org/view7250534</text:span></text:a></text:p>
      <text:p text:style-name="P4"/>
      <text:p text:style-name="P4">I will be </text:p>
      <text:p text:style-name="P3"><text:a xlink:type="simple" xlink:href="https://learningapps.org/view3941961" text:style-name="Internet_20_link" text:visited-style-name="Visited_20_Internet_20_Link"><text:span text:style-name="T4">https://learningapps.org/view3941961</text:span></text:a></text:p>
      <text:p text:style-name="P4"/>
      <text:p text:style-name="P5"><text:a xlink:type="simple" xlink:href="https://learningapps.org/view7250804" text:style-name="Internet_20_link" text:visited-style-name="Visited_20_Internet_20_Link"><text:span text:style-name="T3">https://learningapps.org/view7250804</text:span></text:a></text:p>
      <text:p text:style-name="P5"/>
      <text:p text:style-name="P5">recycling </text:p>
      <text:p text:style-name="P5"><text:a xlink:type="simple" xlink:href="https://learningapps.org/view3387235" text:style-name="Internet_20_link" text:visited-style-name="Visited_20_Internet_20_Link"><text:span text:style-name="T5">https://learningapps.org/view3387235</text:span></text:a></text:p>
      <text:p text:style-name="P1"/>
      <text:p text:style-name="P1"><text:a xlink:type="simple" xlink:href="https://learningapps.org/view7250804" text:style-name="Internet_20_link" text:visited-style-name="Visited_20_Internet_20_Link"><text:span text:style-name="T1">https://learningapps.org/view7250804</text:span></text:a></text:p>
      <text:p text:style-name="P1"/>
      <text:p text:style-name="P8"><text:a xlink:type="simple" xlink:href="https://learningapps.org/view2484424" text:style-name="Internet_20_link" text:visited-style-name="Visited_20_Internet_20_Link">https://learningapps.org/view2484424</text:a></text:p>
      <text:p text:style-name="P8"/>
      <text:p text:style-name="P8"/>
      <text:p text:style-name="P8"><text:a xlink:type="simple" xlink:href="https://learningapps.org/view3710420" text:style-name="Internet_20_link" text:visited-style-name="Visited_20_Internet_20_Link">https://learningapps.org/view3710420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/>
      <text:p text:style-name="P10"/>
      <text:section text:style-name="Sect1" text:name="view1">
        <text:section text:style-name="Sect1" text:name="transcript">
          <text:p text:style-name="P6">Soon I will quit my job and move to Europe. I am very excited about it. I will be an exchange student for one year in France and Spain. I will live in France first for six months, and then I will move to Spain and I will live there for six months.</text:p>
          <text:p text:style-name="P6">In both countries, I will study language at a local university. I do not know French or Spanish now, so I will likely have trouble when I first move there. Still, I will do my best!</text:p>
          <text:p text:style-name="P6">I will live alone, and I am sure I will miss friends, but I hope I will make new friends soon. My best friend will come out and visit me around New Year. We will probably take a trip to Greece. We won’t know our plans until later.</text:p>
          <text:p text:style-name="P6">I am sure I will have some problems when I first move there. I will have a hard time buying food, and talking but I am sure I will be fine.</text:p>
          <text:p text:style-name="P6">I will miss a lot of things about my country, and I will miss my boyfriend. He will not have time to visit me, so I won’t see him until I return. I will write him every week when I am there. I think we will stay together, but I am not sure. I hope we will stay together!</text:p>
          <text:p text:style-name="P6">I am sure my life will be different and I will change, but I hope I will change in a good way, and I hope I won’t regret my decision. As we say, only time will tell!</text:p>
        </text:section>
      </text:section>
      <text:p text:style-name="Horizontal_20_Line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7S</meta:editing-duration>
    <meta:editing-cycles>5</meta:editing-cycles>
    <meta:generator>LibreOffice/5.2.5.1$Windows_x86 LibreOffice_project/0312e1a284a7d50ca85a365c316c7abbf20a4d22</meta:generator>
    <dc:date>2020-02-04T15:20:54.788000000</dc:date>
    <meta:document-statistic meta:table-count="0" meta:image-count="0" meta:object-count="0" meta:page-count="2" meta:paragraph-count="23" meta:word-count="289" meta:character-count="1760" meta:non-whitespace-character-count="1491"/>
    <meta:user-defined meta:name="Info 1"/>
    <meta:user-defined meta:name="Info 2"/>
    <meta:user-defined meta:name="Info 3"/>
    <meta:user-defined meta:name="Info 4"/>
  </office:meta>
</office:document-meta>
</file>