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20E5380000642200004F5D51EF348D9D788A4C.emf" manifest:media-type="image/x-emf"/>
  <manifest:file-entry manifest:full-path="Pictures/100000000000040000000240E4D71BD9250A4C42.jpg" manifest:media-type="image/jpeg"/>
  <manifest:file-entry manifest:full-path="Pictures/100000000000078000000438DE0CBD06F14199A6.png" manifest:media-type="image/png"/>
  <manifest:file-entry manifest:full-path="Pictures/10000201000003660000023FCC4C9AFA91820241.png" manifest:media-type="image/png"/>
  <manifest:file-entry manifest:full-path="Pictures/10000201000003990000021FDBE5141F54BC0D07.png" manifest:media-type="image/png"/>
  <manifest:file-entry manifest:full-path="Pictures/1025C0F800007C7700004949A37C93159AC225B9.emf" manifest:media-type="image/x-emf"/>
  <manifest:file-entry manifest:full-path="Pictures/100002010000031A00000276CA6048EF7E999101.png" manifest:media-type="image/png"/>
  <manifest:file-entry manifest:full-path="Pictures/101B2E28000063A5000041DF5384A65A51A3CE2E.emf" manifest:media-type="image/x-emf"/>
  <manifest:file-entry manifest:full-path="Pictures/101854800000596D000041DF4EF9D77E5573783C.emf" manifest:media-type="image/x-emf"/>
  <manifest:file-entry manifest:full-path="Pictures/10000201000003380000025FCEE9D4B91B2A3994.png" manifest:media-type="image/png"/>
  <manifest:file-entry manifest:full-path="Pictures/10000000000002BC000001E5DA0CAD7F36F9D7AE.jpg" manifest:media-type="image/jpeg"/>
  <manifest:file-entry manifest:full-path="Pictures/100000000000077C000005A3DE0A0C9FE916C2E4.png" manifest:media-type="image/png"/>
  <manifest:file-entry manifest:full-path="Pictures/10000000000001A9000001AECD7C93761C8EADE6.jpg" manifest:media-type="image/jpeg"/>
  <manifest:file-entry manifest:full-path="Pictures/1000000000000320000003EE013690FE0AF1F9E0.png" manifest:media-type="image/png"/>
  <manifest:file-entry manifest:full-path="Pictures/10000000000000C200000104FE7F38D63EDCAAF0.png" manifest:media-type="image/png"/>
  <manifest:file-entry manifest:full-path="Pictures/100000000000025C000001A2A426A27FFA9567AA.jpg" manifest:media-type="image/jpeg"/>
  <manifest:file-entry manifest:full-path="Pictures/100000000000078000000438BCE6AE1B4F4ACD8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" svg:font-family="Calibri"/>
    <style:font-face style:name="Calibri Light1" svg:font-family="'Calibri Light'"/>
    <style:font-face style:name="Calibri1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713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Graphics">
      <style:graphic-properties draw:stroke="none" draw:fill="none" fo:clip="rect(4.485cm, 15.438cm, 9.009cm, 16.431cm)" style:mirror="none"/>
    </style:style>
    <style:style style:name="gr4" style:family="graphic" style:parent-style-name="Graphics">
      <style:graphic-properties draw:stroke="none" draw:fill="none" style:mirror="none"/>
    </style:style>
    <style:style style:name="gr5" style:family="graphic" style:parent-style-name="Objet_20_sans_20_remplissage_20_et_20_sans_20_ligne">
      <style:graphic-properties draw:stroke="none" draw:fill="none" style:mirror="none"/>
      <style:paragraph-properties style:writing-mode="lr-tb"/>
    </style:style>
    <style:style style:name="gr6" style:family="graphic" style:parent-style-name="Graphics">
      <style:graphic-properties draw:stroke="none" draw:fill="none" fo:clip="rect(0cm, 0cm, 0cm, 0cm)" style:mirror="none"/>
    </style:style>
    <style:style style:name="gr7" style:family="graphic" style:parent-style-name="Graphics">
      <style:graphic-properties draw:stroke="none" draw:fill="none" fo:clip="rect(5.04cm, 15.359cm, 5.477cm, 15.915cm)" style:mirror="none"/>
    </style:style>
    <style:style style:name="pr1" style:family="presentation" style:parent-style-name="Master1-Layout2-obj-Titre-et-contenu-notes">
      <style:graphic-properties draw:fill-color="#ffffff" fo:min-height="13.364cm"/>
      <style:paragraph-properties style:writing-mode="lr-tb"/>
    </style:style>
    <style:style style:name="pr2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draw:fit-to-size="shrink-to-fit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Master1-Layout1-title-Diapositive-de-titre-subtitle">
      <style:graphic-properties draw:stroke="none" draw:fill="none" draw:fill-color="#ffffff" draw:textarea-horizontal-align="center" draw:textarea-vertical-align="top" draw:auto-grow-height="false" draw:auto-grow-width="false" draw:fit-to-size="shrink-to-fit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Master1-Layout1-title-Diapositive-de-titre-notes">
      <style:graphic-properties draw:fill-color="#ffffff" fo:min-height="13.364cm"/>
      <style:paragraph-properties style:writing-mode="lr-tb"/>
    </style:style>
    <style:style style:name="pr5" style:family="presentation" style:parent-style-name="Master1-Layout7-blank-Vide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style:writing-mode="lr-tb" style:font-independent-line-spacing="true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6" draw:style-name="dp1" draw:master-page-name="Master1-Layout2-obj-Titre-et-contenu" presentation:presentation-page-layout-name="AL1T18">
        <draw:frame draw:style-name="gr1" draw:text-style-name="P1" draw:layer="layout" svg:width="16.407cm" svg:height="0.963cm" svg:x="8.831cm" svg:y="9.095cm">
          <draw:text-box>
            <text:p><text:a xlink:href="https://www.youtube.com/watch?v=cbADyyObE8M&amp;t=4s" xlink:type="simple">https://www.youtube.com/watch?v=cbADyyObE8M&amp;t=4s</text:a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5" draw:style-name="dp1" draw:master-page-name="Master1-Layout2-obj-Titre-et-contenu" presentation:presentation-page-layout-name="AL1T18">
        <draw:frame draw:name="Image 4" draw:style-name="gr3" draw:text-style-name="P1" draw:layer="layout" svg:width="23.913cm" svg:height="19.05cm" svg:x="4.313cm" svg:y="0cm">
          <draw:image xlink:href="Pictures/100000000000078000000438DE0CBD06F14199A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" draw:style-name="dp1" draw:master-page-name="Master1-Layout1-title-Diapositive-de-titre" presentation:presentation-page-layout-name="AL2T33">
        <draw:frame draw:name="Titre 1" presentation:style-name="pr2" draw:text-style-name="P3" draw:layer="layout" svg:width="25.4cm" svg:height="6.632cm" svg:x="4.233cm" svg:y="3.118cm" presentation:class="title" presentation:placeholder="true">
          <draw:text-box/>
        </draw:frame>
        <draw:frame draw:name="Sous-titre 2" presentation:style-name="pr3" draw:text-style-name="P4" draw:layer="layout" svg:width="25.4cm" svg:height="4.599cm" svg:x="4.233cm" svg:y="10.006cm" presentation:class="subtitle" presentation:placeholder="true">
          <draw:text-box/>
        </draw:frame>
        <draw:frame draw:name="Image 4" draw:style-name="gr4" draw:text-style-name="P1" draw:layer="layout" svg:width="31.719cm" svg:height="18.709cm" svg:x="1.074cm" svg:y="0.17cm">
          <draw:image xlink:href="Pictures/1025C0F800007C7700004949A37C93159AC225B9.emf" xlink:type="simple" xlink:show="embed" xlink:actuate="onLoad" loext:mime-type="image/x-emf">
            <text:p/>
          </draw:image>
          <draw:image xlink:href="Pictures/10000201000003990000021FDBE5141F54BC0D07.png" xlink:type="simple" xlink:show="embed" xlink:actuate="onLoad" loext:mime-type="image/png"/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2-obj-Titre-et-contenu" presentation:presentation-page-layout-name="AL1T18">
        <draw:frame draw:name="Image 4" draw:style-name="gr4" draw:text-style-name="P1" draw:layer="layout" svg:width="22.531cm" svg:height="17.883cm" svg:x="4.974cm" svg:y="0.373cm">
          <draw:image xlink:href="Pictures/1020E5380000642200004F5D51EF348D9D788A4C.emf" xlink:type="simple" xlink:show="embed" xlink:actuate="onLoad" loext:mime-type="image/x-emf">
            <text:p/>
          </draw:image>
          <draw:image xlink:href="Pictures/100002010000031A00000276CA6048EF7E999101.png" xlink:type="simple" xlink:show="embed" xlink:actuate="onLoad" loext:mime-type="image/png"/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7-blank-Vide" presentation:presentation-page-layout-name="AL3T13">
        <draw:frame draw:name="Image 2" draw:style-name="gr4" draw:text-style-name="P1" draw:layer="layout" svg:width="25.4cm" svg:height="16.82cm" svg:x="4.233cm" svg:y="1.115cm">
          <draw:image xlink:href="Pictures/101B2E28000063A5000041DF5384A65A51A3CE2E.emf" xlink:type="simple" xlink:show="embed" xlink:actuate="onLoad" loext:mime-type="image/x-emf">
            <text:p/>
          </draw:image>
          <draw:image xlink:href="Pictures/10000201000003660000023FCC4C9AFA91820241.png" xlink:type="simple" xlink:show="embed" xlink:actuate="onLoad" loext:mime-type="image/png"/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2-obj-Titre-et-contenu" presentation:presentation-page-layout-name="AL1T18">
        <draw:frame draw:name="Image 4" draw:style-name="gr4" draw:text-style-name="P1" draw:layer="layout" svg:width="22.798cm" svg:height="16.82cm" svg:x="5.534cm" svg:y="1.115cm">
          <draw:image xlink:href="Pictures/101854800000596D000041DF4EF9D77E5573783C.emf" xlink:type="simple" xlink:show="embed" xlink:actuate="onLoad" loext:mime-type="image/x-emf">
            <text:p/>
          </draw:image>
          <draw:image xlink:href="Pictures/10000201000003380000025FCEE9D4B91B2A3994.png" xlink:type="simple" xlink:show="embed" xlink:actuate="onLoad" loext:mime-type="image/png"/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2-obj-Titre-et-contenu" presentation:presentation-page-layout-name="AL1T18">
        <draw:frame draw:name="Image 4" draw:style-name="gr4" draw:text-style-name="P1" draw:layer="layout" svg:width="25.4cm" svg:height="16.82cm" svg:x="4.233cm" svg:y="1.115cm">
          <draw:image xlink:href="Pictures/101B2E28000063A5000041DF5384A65A51A3CE2E.emf" xlink:type="simple" xlink:show="embed" xlink:actuate="onLoad" loext:mime-type="image/x-emf">
            <text:p/>
          </draw:image>
          <draw:image xlink:href="Pictures/10000201000003660000023FCC4C9AFA91820241.png" xlink:type="simple" xlink:show="embed" xlink:actuate="onLoad" loext:mime-type="image/png"/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2-obj-Titre-et-contenu" presentation:presentation-page-layout-name="AL1T18">
        <draw:frame draw:name="Espace réservé du contenu 4" draw:style-name="gr5" draw:text-style-name="P1" draw:layer="layout" svg:width="23.924cm" svg:height="16.576cm" svg:x="4.086cm" svg:y="0.767cm" presentation:class="graphic">
          <draw:image xlink:href="Pictures/10000000000002BC000001E5DA0CAD7F36F9D7AE.jpg" xlink:type="simple" xlink:show="embed" xlink:actuate="onLoad" loext:mime-type="image/jpeg">
            <text:p/>
          </draw:image>
          <svg:desc>Une image contenant texte

Description générée automatiquement</svg:desc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1" draw:master-page-name="Master1-Layout2-obj-Titre-et-contenu" presentation:presentation-page-layout-name="AL1T18">
        <draw:frame draw:name="Espace réservé du contenu 4" draw:style-name="gr5" draw:text-style-name="P1" draw:layer="layout" svg:width="17.833cm" svg:height="18.043cm" svg:x="6.324cm" svg:y="0.38cm" presentation:class="graphic">
          <draw:image xlink:href="Pictures/10000000000001A9000001AECD7C93761C8EADE6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2" draw:style-name="dp1" draw:master-page-name="Master1-Layout2-obj-Titre-et-contenu" presentation:presentation-page-layout-name="AL1T18">
        <draw:frame draw:name="Image 4" draw:style-name="gr4" draw:text-style-name="P1" draw:layer="layout" svg:width="15.149cm" svg:height="19.05cm" svg:x="9.359cm" svg:y="0cm">
          <draw:image xlink:href="Pictures/1000000000000320000003EE013690FE0AF1F9E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7-blank-Vide" presentation:presentation-page-layout-name="AL3T13">
        <draw:frame draw:name="Image 2" draw:style-name="gr4" draw:text-style-name="P1" draw:layer="layout" svg:width="30.527cm" svg:height="17.171cm" svg:x="1.035cm" svg:y="0.582cm">
          <draw:image xlink:href="Pictures/100000000000040000000240E4D71BD9250A4C42.jpg" xlink:type="simple" xlink:show="embed" xlink:actuate="onLoad" loext:mime-type="image/jpeg">
            <text:p/>
          </draw:image>
          <svg:desc>Une image contenant texte

Description générée automatiquement</svg:desc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3" draw:style-name="dp1" draw:master-page-name="Master1-Layout7-blank-Vide" presentation:presentation-page-layout-name="AL3T13">
        <draw:frame draw:name="Picture 2" draw:style-name="gr6" draw:text-style-name="P1" draw:layer="layout" svg:width="10.478cm" svg:height="14.043cm" svg:x="11.43cm" svg:y="2.149cm">
          <draw:image xlink:href="Pictures/10000000000000C200000104FE7F38D63EDCAAF0.png" xlink:type="simple" xlink:show="embed" xlink:actuate="onLoad" loext:mime-type="image/png">
            <text:p/>
          </draw:image>
          <svg:desc>Cartooning for Peace - Posts | Facebook</svg:desc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4" draw:style-name="dp1" draw:master-page-name="Master1-Layout7-blank-Vide" presentation:presentation-page-layout-name="AL3T13">
        <draw:frame draw:name="Image 1" draw:style-name="gr4" draw:text-style-name="P1" draw:layer="layout" svg:width="23.627cm" svg:height="17.795cm" svg:x="4.657cm" svg:y="0.628cm">
          <draw:image xlink:href="Pictures/100000000000077C000005A3DE0A0C9FE916C2E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7-blank-Vide" presentation:presentation-page-layout-name="AL3T13">
        <draw:frame draw:name="Image 2" draw:style-name="gr4" draw:text-style-name="P1" draw:layer="layout" svg:width="26.036cm" svg:height="18.018cm" svg:x="3.629cm" svg:y="0.318cm">
          <draw:image xlink:href="Pictures/100000000000025C000001A2A426A27FFA9567AA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1-Layout7-blank-Vide" presentation:presentation-page-layout-name="AL3T13">
        <draw:frame draw:name="Image 2" draw:style-name="gr7" draw:text-style-name="P1" draw:layer="layout" svg:width="19.764cm" svg:height="18.278cm" svg:x="5.794cm" svg:y="0.397cm">
          <draw:image xlink:href="Pictures/100000000000078000000438BCE6AE1B4F4ACD8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" svg:font-family="Calibri"/>
    <style:font-face style:name="Calibri Light1" svg:font-family="'Calibri Light'"/>
    <style:font-face style:name="Calibri1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3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Master1-Thème-Office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Thème-Offic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Master1-Thème-Offic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Diapositive-de-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aster1-Layout1-title-Diapositive-de-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2-obj-Titre-et-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3-secHead-Titre-de-sec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Master1-Layout3-secHead-Titre-de-sec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5" style:family="presentation" style:parent-style-name="Master1-Layout4-twoObj-Deux-contenus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Master1-Layout4-twoObj-Deux-conten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0" style:family="presentation" style:parent-style-name="Master1-Layout4-twoObj-Deux-conten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1" style:family="presentation" style:parent-style-name="Master1-Layout5-twoTxTwoObj-Comparaison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5-twoTxTwoObj-Comparais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7" style:family="presentation" style:parent-style-name="Master1-Layout5-twoTxTwoObj-Comparais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8" style:family="presentation" style:parent-style-name="Master1-Layout6-titleOnly-Titre-seul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Master1-Layout6-titleOnly-Titre-seu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2" style:family="presentation" style:parent-style-name="Master1-Layout6-titleOnly-Titre-seu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7-blank-V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6" style:family="presentation" style:parent-style-name="Master1-Layout7-blank-V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8-objTx-Contenu-avec-légen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3" style:family="presentation" style:parent-style-name="Master1-Layout8-objTx-Contenu-avec-légen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9" style:family="presentation" style:parent-style-name="Master1-Layout9-picTx-Image-avec-légen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0" style:family="presentation" style:parent-style-name="Master1-Layout9-picTx-Image-avec-légen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1" style:family="presentation" style:parent-style-name="Master1-Layout10-vertTx-Titre-et-texte-vertical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10-vertTx-Titre-et-texte-vertica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6" style:family="presentation" style:parent-style-name="Master1-Layout10-vertTx-Titre-et-texte-vertica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7" style:family="presentation" style:parent-style-name="Master1-Layout11-vertTitleAndTx-Titre-vertical-et-texte-title">
      <style:graphic-properties draw:stroke="none" draw:fill="none" draw:textarea-horizontal-align="right" draw:textarea-vertical-align="middle" draw:auto-grow-height="false" draw:auto-grow-width="false" draw:fit-to-size="shrink-to-fit" style:shrink-to-fit="tru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1" style:family="presentation" style:parent-style-name="Master1-Layout11-vertTitleAndTx-Titre-vertical-et-tex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2" style:family="presentation" style:parent-style-name="Master1-Layout11-vertTitleAndTx-Titre-vertical-et-tex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898989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898989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 Light1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frame draw:name="Espace réservé du titre 1" presentation:style-name="Mpr1" draw:text-style-name="MP6" draw:layer="backgroundobjects" svg:width="29.21cm" svg:height="3.682cm" svg:x="2.328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u texte 2" presentation:style-name="Mpr2" draw:text-style-name="MP6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Cliquez pour modifier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3-26">26/03/2022</text:date></text:span></text:p>
        </draw:text-box>
      </draw:frame>
      <draw:frame draw:name="Espace réservé du pied de page 4" presentation:style-name="Mpr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presentation:style-name="Master1-Thème-Office-title" draw:layer="backgroundobjects" svg:width="19.798cm" svg:height="11.136cm" svg:x="0.6cm" svg:y="2.257cm" presentation:class="page"/>
        <draw:frame presentation:style-name="Master1-Thème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6" draw:layer="backgroundobjects" svg:width="25.4cm" svg:height="6.632cm" svg:x="4.233cm" svg:y="3.118cm" presentation:class="title">
        <draw:text-box>
          <text:p text:style-name="MP14"><text:span text:style-name="MT7">Modifiez le style du titre</text:span></text:p>
        </draw:text-box>
      </draw:frame>
      <draw:frame draw:name="Sous-titre 2" presentation:style-name="Mpr8" draw:text-style-name="MP6" draw:layer="backgroundobjects" svg:width="25.4cm" svg:height="4.599cm" svg:x="4.233cm" svg:y="10.006cm" presentation:class="subtitle">
        <draw:text-box>
          <text:p text:style-name="MP15"><text:span text:style-name="MT3">Modifiez le style des sous-titres du masque</text:span></text:p>
        </draw:text-box>
      </draw:frame>
      <draw:frame draw:name="Espace réservé de la date 3" presentation:style-name="Mpr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3-26">26/03/2022</text:date></text:span></text:p>
        </draw:text-box>
      </draw:frame>
      <draw:frame draw:name="Espace réservé du pied de page 4" presentation:style-name="Mpr1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éro&gt;</text:page-number></text:span></text:p>
        </draw:text-box>
      </draw:frame>
      <draw:frame presentation:style-name="Master1-Layout1-title-Diapositive-de-titr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1-title-Diapositive-de-titre-title" draw:layer="backgroundobjects" svg:width="0cm" svg:height="0cm" svg:x="0cm" svg:y="2.257cm" presentation:class="page"/>
        <draw:frame presentation:style-name="Master1-Layout1-title-Diapositive-de-titr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6" draw:layer="backgroundobjects" svg:width="29.21cm" svg:height="3.682cm" svg:x="2.328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u contenu 2" presentation:style-name="Mpr14" draw:text-style-name="MP6" draw:layer="backgroundobjects" svg:width="29.21cm" svg:height="12.087cm" svg:x="2.328cm" svg:y="5.071cm" presentation:class="title">
        <draw:text-box>
          <text:list text:style-name="ML6">
            <text:list-item>
              <text:p text:style-name="MP7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3" presentation:style-name="Mpr15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3-26">26/03/2022</text:date></text:span></text:p>
        </draw:text-box>
      </draw:frame>
      <draw:frame draw:name="Espace réservé du pied de page 4" presentation:style-name="Mpr16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15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éro&gt;</text:page-number></text:span></text:p>
        </draw:text-box>
      </draw:frame>
      <draw:frame presentation:style-name="Master1-Layout2-obj-Titre-et-contenu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2-obj-Titre-et-contenu-title" draw:layer="backgroundobjects" svg:width="0cm" svg:height="0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6" draw:layer="backgroundobjects" svg:width="29.21cm" svg:height="7.924cm" svg:x="2.311cm" svg:y="4.749cm" presentation:class="title">
        <draw:text-box>
          <text:p text:style-name="MP5"><text:span text:style-name="MT7">Modifiez le style du titre</text:span></text:p>
        </draw:text-box>
      </draw:frame>
      <draw:frame draw:name="Espace réservé du texte 2" presentation:style-name="Mpr20" draw:text-style-name="MP6" draw:layer="backgroundobjects" svg:width="29.21cm" svg:height="4.167cm" svg:x="2.311cm" svg:y="12.749cm" presentation:class="outline">
        <draw:text-box>
          <text:list text:style-name="ML3">
            <text:list-item>
              <text:p text:style-name="MP16"><text:span text:style-name="MT8">Cliquez pour modifier les styles du texte du masque</text:span></text:p>
            </text:list-item>
          </text:list>
        </draw:text-box>
      </draw:frame>
      <draw:frame draw:name="Espace réservé de la date 3" presentation:style-name="Mpr21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3-26">26/03/2022</text:date></text:span></text:p>
        </draw:text-box>
      </draw:frame>
      <draw:frame draw:name="Espace réservé du pied de page 4" presentation:style-name="Mpr22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21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presentation:style-name="Master1-Layout3-secHead-Titre-de-section-title" draw:layer="backgroundobjects" svg:width="0cm" svg:height="0cm" svg:x="0cm" svg:y="2.257cm" presentation:class="page"/>
        <draw:frame presentation:style-name="Master1-Layout3-secHead-Titre-de-sectio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6" draw:layer="backgroundobjects" svg:width="29.21cm" svg:height="3.682cm" svg:x="2.328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u contenu 2" presentation:style-name="Mpr26" draw:text-style-name="MP6" draw:layer="backgroundobjects" svg:width="14.393cm" svg:height="12.087cm" svg:x="2.328cm" svg:y="5.071cm" presentation:class="title">
        <draw:text-box>
          <text:list text:style-name="ML6">
            <text:list-item>
              <text:p text:style-name="MP7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contenu 3" presentation:style-name="Mpr26" draw:text-style-name="MP6" draw:layer="backgroundobjects" svg:width="14.393cm" svg:height="12.087cm" svg:x="17.145cm" svg:y="5.071cm" presentation:class="title">
        <draw:text-box>
          <text:list text:style-name="ML6">
            <text:list-item>
              <text:p text:style-name="MP7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4" presentation:style-name="Mpr27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3-26">26/03/2022</text:date></text:span></text:p>
        </draw:text-box>
      </draw:frame>
      <draw:frame draw:name="Espace réservé du pied de page 5" presentation:style-name="Mpr2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27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presentation:style-name="Master1-Layout4-twoObj-Deux-contenus-title" draw:layer="backgroundobjects" svg:width="0cm" svg:height="0cm" svg:x="0cm" svg:y="2.257cm" presentation:class="page"/>
        <draw:frame presentation:style-name="Master1-Layout4-twoObj-Deux-contenu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6" draw:layer="backgroundobjects" svg:width="29.21cm" svg:height="3.682cm" svg:x="2.333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u texte 2" presentation:style-name="Mpr32" draw:text-style-name="MP6" draw:layer="backgroundobjects" svg:width="14.327cm" svg:height="2.289cm" svg:x="2.333cm" svg:y="4.67cm" presentation:class="outline">
        <draw:text-box>
          <text:list text:style-name="ML3">
            <text:list-item>
              <text:p text:style-name="MP16"><text:span text:style-name="MT9">Cliquez pour modifier les styles du texte du masque</text:span></text:p>
            </text:list-item>
          </text:list>
        </draw:text-box>
      </draw:frame>
      <draw:frame draw:name="Espace réservé du contenu 3" presentation:style-name="Mpr33" draw:text-style-name="MP6" draw:layer="backgroundobjects" svg:width="14.327cm" svg:height="10.235cm" svg:x="2.333cm" svg:y="6.959cm" presentation:class="title">
        <draw:text-box>
          <text:list text:style-name="ML6">
            <text:list-item>
              <text:p text:style-name="MP7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4" presentation:style-name="Mpr32" draw:text-style-name="MP6" draw:layer="backgroundobjects" svg:width="14.398cm" svg:height="2.289cm" svg:x="17.145cm" svg:y="4.67cm" presentation:class="outline">
        <draw:text-box>
          <text:list text:style-name="ML7">
            <text:list-item>
              <text:p text:style-name="MP16"><text:span text:style-name="MT9">Cliquez pour modifier les styles du texte du masque</text:span></text:p>
            </text:list-item>
          </text:list>
        </draw:text-box>
      </draw:frame>
      <draw:frame draw:name="Espace réservé du contenu 5" presentation:style-name="Mpr33" draw:text-style-name="MP6" draw:layer="backgroundobjects" svg:width="14.398cm" svg:height="10.235cm" svg:x="17.145cm" svg:y="6.959cm" presentation:class="title">
        <draw:text-box>
          <text:list text:style-name="ML6">
            <text:list-item>
              <text:p text:style-name="MP7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6" presentation:style-name="Mpr34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3-26">26/03/2022</text:date></text:span></text:p>
        </draw:text-box>
      </draw:frame>
      <draw:frame draw:name="Espace réservé du pied de page 7" presentation:style-name="Mpr35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8" presentation:style-name="Mpr34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presentation:style-name="Master1-Layout5-twoTxTwoObj-Comparaison-title" draw:layer="backgroundobjects" svg:width="0cm" svg:height="0cm" svg:x="0cm" svg:y="2.257cm" presentation:class="page"/>
        <draw:frame presentation:style-name="Master1-Layout5-twoTxTwoObj-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6" draw:layer="backgroundobjects" svg:width="29.21cm" svg:height="3.682cm" svg:x="2.328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e la date 2" presentation:style-name="Mpr3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3-26">26/03/2022</text:date></text:span></text:p>
        </draw:text-box>
      </draw:frame>
      <draw:frame draw:name="Espace réservé du pied de page 3" presentation:style-name="Mpr4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4" presentation:style-name="Mpr3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presentation:style-name="Master1-Layout6-titleOnly-Titre-seul-title" draw:layer="backgroundobjects" svg:width="0cm" svg:height="0cm" svg:x="0cm" svg:y="2.257cm" presentation:class="page"/>
        <draw:frame presentation:style-name="Master1-Layout6-titleOnly-Titre-seul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3-26">26/03/2022</text:date></text:span></text:p>
        </draw:text-box>
      </draw:frame>
      <draw:frame draw:name="Espace réservé du pied de page 2" presentation:style-name="Mpr4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3" presentation:style-name="Mpr4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éro&gt;</text:page-number></text:span></text:p>
        </draw:text-box>
      </draw:frame>
      <draw:frame presentation:style-name="Master1-Layout7-blank-Vide-title" draw:layer="backgroundobjects" svg:width="30.479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7-blank-Vide-title" draw:layer="backgroundobjects" svg:width="0cm" svg:height="0cm" svg:x="0cm" svg:y="2.257cm" presentation:class="page"/>
        <draw:frame presentation:style-name="Master1-Layout7-blank-Vide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6" draw:layer="backgroundobjects" svg:width="10.923cm" svg:height="4.445cm" svg:x="2.333cm" svg:y="1.27cm" presentation:class="title">
        <draw:text-box>
          <text:p text:style-name="MP5"><text:span text:style-name="MT10">Modifiez le style du titre</text:span></text:p>
        </draw:text-box>
      </draw:frame>
      <draw:frame draw:name="Espace réservé du contenu 2" presentation:style-name="Mpr48" draw:text-style-name="MP6" draw:layer="backgroundobjects" svg:width="17.145cm" svg:height="13.538cm" svg:x="14.398cm" svg:y="2.743cm" presentation:class="title">
        <draw:text-box>
          <text:list text:style-name="ML6">
            <text:list-item>
              <text:p text:style-name="MP7"><text:span text:style-name="MT11">Cliquez pour modifier les styles du texte du masque</text:span><text:span text:style-name="MT11"><text:line-break/></text:span><text:span text:style-name="MT2">Deuxième niveau</text:span><text:span text:style-name="MT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    </text:list-item>
          </text:list>
        </draw:text-box>
      </draw:frame>
      <draw:frame draw:name="Espace réservé du texte 3" presentation:style-name="Mpr49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16"><text:span text:style-name="MT12">Cliquez pour modifier les styles du texte du masque</text:span></text:p>
            </text:list-item>
          </text:list>
        </draw:text-box>
      </draw:frame>
      <draw:frame draw:name="Espace réservé de la date 4" presentation:style-name="Mpr50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3-26">26/03/2022</text:date></text:span></text:p>
        </draw:text-box>
      </draw:frame>
      <draw:frame draw:name="Espace réservé du pied de page 5" presentation:style-name="Mpr51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50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presentation:style-name="Master1-Layout8-objTx-Contenu-avec-légende-title" draw:layer="backgroundobjects" svg:width="0cm" svg:height="0cm" svg:x="0cm" svg:y="2.257cm" presentation:class="page"/>
        <draw:frame presentation:style-name="Master1-Layout8-objTx-Contenu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6" draw:layer="backgroundobjects" svg:width="10.923cm" svg:height="4.445cm" svg:x="2.333cm" svg:y="1.27cm" presentation:class="title">
        <draw:text-box>
          <text:p text:style-name="MP5"><text:span text:style-name="MT10">Modifiez le style du titre</text:span></text:p>
        </draw:text-box>
      </draw:frame>
      <draw:frame draw:name="Espace réservé pour une image  2" presentation:style-name="Mpr55" draw:text-style-name="MP6" draw:layer="backgroundobjects" svg:width="17.145cm" svg:height="13.538cm" svg:x="14.398cm" svg:y="2.743cm" presentation:class="title">
        <draw:text-box>
          <text:p/>
        </draw:text-box>
      </draw:frame>
      <draw:frame draw:name="Espace réservé du texte 3" presentation:style-name="Mpr56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16"><text:span text:style-name="MT12">Cliquez pour modifier les styles du texte du masque</text:span></text:p>
            </text:list-item>
          </text:list>
        </draw:text-box>
      </draw:frame>
      <draw:frame draw:name="Espace réservé de la date 4" presentation:style-name="Mpr57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3-26">26/03/2022</text:date></text:span></text:p>
        </draw:text-box>
      </draw:frame>
      <draw:frame draw:name="Espace réservé du pied de page 5" presentation:style-name="Mpr5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57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presentation:style-name="Master1-Layout9-picTx-Image-avec-légende-title" draw:layer="backgroundobjects" svg:width="0cm" svg:height="0cm" svg:x="0cm" svg:y="2.257cm" presentation:class="page"/>
        <draw:frame presentation:style-name="Master1-Layout9-picTx-Image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6" draw:layer="backgroundobjects" svg:width="29.21cm" svg:height="3.682cm" svg:x="2.328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u texte vertical 2" presentation:style-name="Mpr62" draw:text-style-name="MP17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Cliquez pour modifier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3-26">26/03/2022</text:date></text:span></text:p>
        </draw:text-box>
      </draw:frame>
      <draw:frame draw:name="Espace réservé du pied de page 4" presentation:style-name="Mpr6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6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presentation:style-name="Master1-Layout10-vertTx-Titre-et-texte-vertical-title" draw:layer="backgroundobjects" svg:width="0cm" svg:height="0cm" svg:x="0cm" svg:y="2.257cm" presentation:class="page"/>
        <draw:frame presentation:style-name="Master1-Layout10-vertTx-Titre-et-texte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7" draw:layer="backgroundobjects" svg:width="7.302cm" svg:height="16.144cm" svg:x="24.236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u texte vertical 2" presentation:style-name="Mpr68" draw:text-style-name="MP17" draw:layer="backgroundobjects" svg:width="21.484cm" svg:height="16.144cm" svg:x="2.328cm" svg:y="1.014cm" presentation:class="outline">
        <draw:text-box>
          <text:list text:style-name="ML3">
            <text:list-item>
              <text:p text:style-name="MP7"><text:span text:style-name="MT2">Cliquez pour modifier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3-26">26/03/2022</text:date></text:span></text:p>
        </draw:text-box>
      </draw:frame>
      <draw:frame draw:name="Espace réservé du pied de page 4" presentation:style-name="Mpr7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6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presentation:style-name="Master1-Layout11-vertTitleAndTx-Titre-vertical-et-texte-title" draw:layer="backgroundobjects" svg:width="0cm" svg:height="0cm" svg:x="0cm" svg:y="2.257cm" presentation:class="page"/>
        <draw:frame presentation:style-name="Master1-Layout11-vertTitleAndTx-Titre-vertical-et-texte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2.2$Windows_X86_64 LibreOffice_project/4e471d8c02c9c90f512f7f9ead8875b57fcb1ec3</meta:generator>
    <dc:title>Présentation PowerPoint</dc:title>
    <meta:initial-creator>Erwan ar Berr</meta:initial-creator>
    <meta:creation-date>2022-03-23T10:01:13Z</meta:creation-date>
    <dc:date>2022-03-26T13:35:25.076000000</dc:date>
    <meta:editing-cycles>3</meta:editing-cycles>
    <meta:editing-duration>PT5H51M35S</meta:editing-duration>
    <meta:document-statistic meta:object-count="196"/>
  </office:meta>
</office:document-meta>
</file>