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style="italic" fo:font-weight="bold" officeooo:rsid="0011436b" officeooo:paragraph-rsid="0011436b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fo:font-weight="normal" officeooo:rsid="0011436b" officeooo:paragraph-rsid="0011436b" style:font-size-asian="16pt" style:font-style-asian="italic" style:font-weight-asian="normal" style:font-size-complex="16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TRUI EST-IL </text:p>
      <text:p text:style-name="P1">AU COEUR DE NOS DESIRS ?</text:p>
      <text:p text:style-name="P1"/>
      <text:p text:style-name="P1"/>
      <text:p text:style-name="P2"/>
      <text:p text:style-name="P2"/>
      <text:p text:style-name="P2">Analyse des termes du sujet</text:p>
      <text:p text:style-name="P2"/>
      <text:p text:style-name="P2">Problématique</text:p>
      <text:p text:style-name="P2"/>
      <text:p text:style-name="P2"/>
      <text:p text:style-name="P2"/>
      <text:p text:style-name="P2"/>
      <text:p text:style-name="P2">I</text:p>
      <text:p text:style-name="P2">Ce qu'autrui a à voir avec ce que nous désirons</text:p>
      <text:p text:style-name="P2"/>
      <text:p text:style-name="P2">II</text:p>
      <text:p text:style-name="P2">La relation à autrui est ce qui humanise nos désirs</text:p>
      <text:p text:style-name="P2"/>
      <text:p text:style-name="P2">III</text:p>
      <text:p text:style-name="P2">Prendre ses désirs à coeur</text:p>
      <text:p text:style-name="P2"/>
      <text:p text:style-name="P2"/>
      <text:p text:style-name="P2"/>
      <text:p text:style-name="P2"/>
      <text:p text:style-name="P2">Conclu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2.3$Windows_x86 LibreOffice_project/40b2d7fde7e8d2d7bc5a449dc65df4d08a7dd38</meta:generator>
    <dc:date>2017-06-12T13:37:23.786000000</dc:date>
    <meta:document-statistic meta:table-count="0" meta:image-count="0" meta:object-count="0" meta:page-count="1" meta:paragraph-count="11" meta:word-count="43" meta:character-count="218" meta:non-whitespace-character-count="185"/>
    <meta:user-defined meta:name="Info 1"/>
    <meta:user-defined meta:name="Info 2"/>
    <meta:user-defined meta:name="Info 3"/>
    <meta:user-defined meta:name="Info 4"/>
  </office:meta>
</office:document-meta>
</file>