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Arial" officeooo:paragraph-rsid="0002bdc2" style:font-name-complex="Arial"/>
    </style:style>
    <style:style style:name="P2" style:family="paragraph" style:parent-style-name="Standard">
      <style:text-properties style:font-name="Arial" fo:font-size="16pt" fo:font-weight="bold" officeooo:paragraph-rsid="0002bdc2" style:font-size-asian="16pt" style:font-weight-asian="bold" style:font-name-complex="Arial" style:font-size-complex="16pt"/>
    </style:style>
    <style:style style:name="P3" style:family="paragraph" style:parent-style-name="Standard">
      <style:text-properties style:font-name="Arial" style:text-underline-style="solid" style:text-underline-width="auto" style:text-underline-color="font-color" officeooo:paragraph-rsid="0002bdc2" style:font-name-complex="Arial"/>
    </style:style>
    <style:style style:name="P4" style:family="paragraph" style:parent-style-name="Standard">
      <style:text-properties officeooo:paragraph-rsid="0002bdc2"/>
    </style:style>
    <style:style style:name="P5" style:family="paragraph" style:parent-style-name="Standard">
      <style:paragraph-properties fo:text-align="end" style:justify-single-word="false" fo:padding-left="0.141cm" fo:padding-right="0.141cm" fo:padding-top="0.035cm" fo:padding-bottom="0.035cm" fo:border="0.51pt solid #000001"/>
      <style:text-properties officeooo:paragraph-rsid="0002bdc2"/>
    </style:style>
    <style:style style:name="P6" style:family="paragraph" style:parent-style-name="Standard">
      <style:paragraph-properties fo:margin-left="0cm" fo:margin-right="0cm" fo:text-align="justify" style:justify-single-word="false" fo:text-indent="1.249cm" style:auto-text-indent="false" fo:padding="0.035cm" fo:border="0.11pt solid #000001"/>
      <style:text-properties style:font-name="Arial" officeooo:paragraph-rsid="0002bdc2" style:font-name-complex="Arial"/>
    </style:style>
    <style:style style:name="P7" style:family="paragraph" style:parent-style-name="Standard">
      <style:paragraph-properties fo:margin-left="0cm" fo:margin-right="0cm" fo:text-align="end" style:justify-single-word="false" fo:text-indent="1.249cm" style:auto-text-indent="false" fo:padding="0.035cm" fo:border="0.11pt solid #000001"/>
      <style:text-properties officeooo:paragraph-rsid="0002bdc2"/>
    </style:style>
    <style:style style:name="P8" style:family="paragraph" style:parent-style-name="Standard">
      <style:paragraph-properties fo:text-align="justify" style:justify-single-word="false" fo:padding="0.035cm" fo:border="0.11pt solid #000001"/>
      <style:text-properties style:font-name="Arial" officeooo:paragraph-rsid="0002bdc2" style:font-name-complex="Arial"/>
    </style:style>
    <style:style style:name="P9" style:family="paragraph" style:parent-style-name="Standard" style:master-page-name="Standard">
      <style:paragraph-properties fo:text-align="center" style:justify-single-word="false" style:page-number="auto"/>
      <style:text-properties style:font-name="Arial" fo:font-size="16pt" fo:font-weight="bold" officeooo:paragraph-rsid="0002bdc2" style:font-size-asian="16pt" style:font-weight-asian="bold" style:font-name-complex="Arial" style:font-size-complex="16pt"/>
    </style:style>
    <style:style style:name="P10" style:family="paragraph" style:parent-style-name="Heading_20_2">
      <style:text-properties style:font-name="Arial" fo:font-size="12pt" officeooo:paragraph-rsid="0002bdc2" style:font-size-asian="12pt" style:font-name-complex="Arial"/>
    </style:style>
    <style:style style:name="P11" style:family="paragraph" style:parent-style-name="Heading_20_1">
      <style:paragraph-properties fo:padding="0.035cm" fo:border="0.11pt solid #000001"/>
      <style:text-properties style:font-name="Arial" style:text-underline-style="none" fo:font-weight="bold" officeooo:paragraph-rsid="0002bdc2" style:font-weight-asian="bold" style:font-name-complex="Arial"/>
    </style:style>
    <style:style style:name="P12" style:family="paragraph" style:parent-style-name="Corps_20_de_20_texte_20_21">
      <style:paragraph-properties fo:padding-left="0.141cm" fo:padding-right="0.141cm" fo:padding-top="0.035cm" fo:padding-bottom="0.035cm" fo:border="0.51pt solid #000001"/>
      <style:text-properties style:font-name="Arial" fo:font-size="12pt" officeooo:paragraph-rsid="0002bdc2" style:font-size-asian="12pt" style:font-name-complex="Arial"/>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fo:font-size="12pt" style:font-size-asian="12pt" style:font-name-complex="Arial"/>
    </style:style>
    <style:style style:name="T4" style:family="text">
      <style:text-properties style:font-name="Arial" fo:font-style="italic" style:font-style-asian="italic" style:font-name-complex="Arial"/>
    </style:style>
    <style:style style:name="T5" style:family="text">
      <style:text-properties style:font-name="Arial" style:text-underline-style="solid" style:text-underline-width="auto" style:text-underline-color="font-color" style:font-name-complex="Arial"/>
    </style:style>
    <style:style style:name="T6" style:family="text">
      <style:text-properties fo:background-color="#fff200" loext:char-shading-value="0"/>
    </style:style>
    <style:style style:name="T7" style:family="text">
      <style:text-properties fo:font-weight="bold" style:font-weight-asian="bold" style:font-weight-complex="bold"/>
    </style:style>
    <style:style style:name="T8" style:family="text">
      <style:text-properties fo:font-weight="bold" officeooo:rsid="0016ae6e"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officeooo:rsid="0016ae6e"/>
    </style:style>
    <style:style style:name="T11" style:family="text">
      <style:text-properties style:text-underline-style="none"/>
    </style:style>
    <style:style style:name="T12" style:family="text">
      <style:text-properties style:text-underline-style="none" officeooo:rsid="0016ae6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 projet autobiographique</text:p>
      <text:p text:style-name="P2"/>
      <text:p text:style-name="P4"><text:span text:style-name="T1">Objectif : </text:span><text:span text:style-name="T2">comprendre les enjeux d’un récit autobiographique</text:span></text:p>
      <text:p text:style-name="P4"><text:span text:style-name="T1">Supports : </text:span><text:span text:style-name="T2">J.J Rousseau, Confessions, R.Dahl, Moi, Boy, souvenirs d’enfance ;</text:span></text:p>
      <text:p text:style-name="P4"><text:span text:style-name="T1">Problématique : </text:span><text:span text:style-name="T2">Quelle définition de l’autobiographie ces deux extraits</text:span></text:p>
      <text:p text:style-name="P1">offrent-ils ?</text:p>
      <text:p text:style-name="P1"/>
      <text:h text:style-name="P10" text:outline-level="2">Texte 1</text:h>
      <text:p text:style-name="P12"><text:tab/><text:span text:style-name="T6">Je</text:span> forme une entreprise qui n’eut jamais d’exemple et dont l’exécution n’aura point d’imitateur. Je veux montrer à mes semblables <text:span text:style-name="T6">un homme dans toute la vérité de la nature ; et cet homme ce sera moi.</text:span> (…)Je dirai hautement : voilà ce que j’ai fait, ce que j’ai pensé, ce que je fus. J’ai dit le bien et le mal avec la même franchise. Je n’ai rien tu de mauvais, rien ajouté de bon, et s’il m’est arrivé d’employer quelque ornement indifférent, ce n’a jamais été que pour remplir un vide occasionné par mon défaut de mémoire ; j’ai pu supposer vrai ce que je savais être faux. <text:span text:style-name="T6">Je me suis montré tel que je fus,</text:span> méprisable et vil quand je l’ai été, bon, généreux, sublime, quand je l’ai été.</text:p>
      <text:p text:style-name="P5"><text:span text:style-name="T2"><text:tab/><text:tab/><text:tab/>Jean-Jacques Rousseau, </text:span><text:span text:style-name="T4">Préface, </text:span><text:span text:style-name="T5">Les Confessions</text:span><text:span text:style-name="T2">, (posthume), 1781-1788</text:span></text:p>
      <text:p text:style-name="P1"/>
      <text:h text:style-name="P11" text:outline-level="1">Texte 2</text:h>
      <text:p text:style-name="P6">Une autobiographie, c’est un livre qu’<text:span text:style-name="T6">on écrit pour raconter sa propre vie </text:span>et qui déborde, en général, de toutes sortes de détails fastidieux.*</text:p>
      <text:p text:style-name="P6">Ce livre n’est pas une autobiographie. L’idée ne me viendrait pas d’écrire pareil ouvrage. Par ailleurs, durant toutes mes jeunes années à l’école et juste après, <text:span text:style-name="T6">ma vie a été émaillée d’incidents que je n’ai jamais oubliés. </text:span>Aucun n’est très important, mais chacun d’entre eux m’a laissé une si forte impression que je n’ai jamais réussi à le chasser de mon esprit. Chacun d’entre eux, même après un laps de temps de cinquante et parfois même soixante ans, est resté gravé dans ma mémoire.</text:p>
      <text:p text:style-name="P6"><text:span text:style-name="T6">Je</text:span> n’ai pas eu à les rechercher. Il m’a suffi d’effleurer la couche supérieure de ma conscience pour les y retrouver avant de les consigner par écrit ; Certains furent drôles. Certains douloureux. Certains déplaisants. C’est pour cette raison, je suppose, que je me les rappelle tous de façon aussi aiguë. <text:span text:style-name="T6">Tous sont véridiques.</text:span></text:p>
      <text:p text:style-name="P7"><text:span text:style-name="T5">Moi, Boy. Souvenirs d’enfance</text:span><text:span text:style-name="T2">, Roald Dahl</text:span></text:p>
      <text:p text:style-name="P8"/>
      <text:p text:style-name="P8">*Fastidieux = ennuyeux parce que répétitifs</text:p>
      <text:p text:style-name="P1"/>
      <text:p text:style-name="P1"/>
      <text:p text:style-name="P1"><text:span text:style-name="T7">QUESTIONS</text:span></text:p>
      <text:p text:style-name="P1"><text:span text:style-name="T9">1-Qui écrit l’autobiographie ? </text:span><text:span text:style-name="T8">L’auteur écrit son autobiographie en utilisant la première personne du singulier. On peut le voir dans les deux textes de Rousseau et de Roald Dahl avec l’utilisation du « je ».</text:span></text:p>
      <text:p text:style-name="P1"/>
      <text:p text:style-name="P1"><text:span text:style-name="T9">2-Qui raconte ? </text:span><text:span text:style-name="T8">Le narrateur de l’autobiographie est à la fois l’auteur et le personnage. Roal Dahl donne une définition de l’autobiographie où il dit qu’ « on écrit pour raconter sa propre vie »</text:span></text:p>
      <text:p text:style-name="P1"/>
      <text:p text:style-name="P1"><text:span text:style-name="T9">3-De quoi parle l'autobiographie ?</text:span> <text:span text:style-name="T10">Le sujet de ces deux autobiographies est la vie des auteurs. Rousseau précise qu’il va montrer la vie d’ « un homme dans tout sa vérité ». Il va raconter ce qu’il a « fait » et ce qu’il a été. Roald Dahl quant à lui insiste sur le fait qu’il va relater ses souvenirs en faisant croire à son lecteur qu’il ne s’agit pas d’une autobiographie. En effet « raconter sa propre vie » avec ses « détails fastidieux » peut </text:span><text:soft-page-break/><text:span text:style-name="T10">paraître difficile. Pourtant c’est qu’il va faire. Il racontera ses souvenirs « drôles », « douloureux »et « déplaisants ».</text:span></text:p>
      <text:p text:style-name="P1"/>
      <text:p text:style-name="P3">4-A quoi s'engage l'auteur d'autobiographie ? <text:span text:style-name="T11"><text:s/></text:span><text:span text:style-name="T12">Les deux auteurs s’engagent à raconter toute la vérité. On peut le voir avec l’utilisation de ce champ lexical : Rousseau « veut montrer un homme dans toute la vérité de la nature », Roald Dahl précise que parmi ses souvenirs racontés, « tous sont véridiques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Standard" style:next-style-name="Standard" style:default-outline-level="2" style:class="text">
      <style:paragraph-properties fo:padding-left="0.141cm" fo:padding-right="0.141cm" fo:padding-top="0.035cm" fo:padding-bottom="0.035cm" fo:border="0.51pt solid #000001" fo:keep-with-next="always"/>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style>
    <style:style style:name="Corps_20_de_20_texte_20_21" style:display-name="Corps de texte 21" style:family="paragraph" style:parent-style-name="Standard">
      <style:paragraph-properties fo:text-align="justify" style:justify-single-word="false"/>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Century Gothic" fo:font-family="'Century Gothic'" style:font-family-generic="swiss" style:font-pitch="variable" style:text-underline-style="solid" style:text-underline-width="auto" style:text-underline-color="font-color" style:font-name-complex="Century Gothic" style:font-family-complex="'Century Gothic'"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30T19:22:05.627581350</meta:creation-date>
    <dc:date>2020-09-30T19:23:11.273970717</dc:date>
    <meta:editing-duration>PT1M6S</meta:editing-duration>
    <meta:editing-cycles>1</meta:editing-cycles>
    <meta:document-statistic meta:table-count="0" meta:image-count="0" meta:object-count="0" meta:page-count="2" meta:paragraph-count="19" meta:word-count="578" meta:character-count="3359" meta:non-whitespace-character-count="2795"/>
    <meta:generator>LibreOffice/6.0.7.3$Linux_X86_64 LibreOffice_project/00m0$Build-3</meta:generator>
  </office:meta>
</office:document-meta>
</file>