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Arial" fo:font-size="18pt" fo:font-weight="bold" officeooo:rsid="0020ba5c" officeooo:paragraph-rsid="0020ba5c" style:font-size-asian="18pt" style:font-weight-asian="bold" style:font-size-complex="18pt" style:font-weight-complex="bold"/>
    </style:style>
    <style:style style:name="P2" style:family="paragraph" style:parent-style-name="Standard">
      <style:paragraph-properties fo:line-height="150%" fo:text-align="center" style:justify-single-word="false"/>
      <style:text-properties style:font-name="Arial" fo:font-size="18pt" fo:font-weight="bold" officeooo:rsid="0020ba5c" officeooo:paragraph-rsid="0020ba5c" style:font-size-asian="18pt" style:font-weight-asian="bold" style:font-size-complex="18pt" style:font-weight-complex="bold"/>
    </style:style>
    <style:style style:name="P3" style:family="paragraph" style:parent-style-name="Standard">
      <style:paragraph-properties fo:line-height="150%"/>
      <style:text-properties style:font-name="Arial" fo:font-size="18pt" fo:font-weight="bold" officeooo:rsid="0020ba5c" officeooo:paragraph-rsid="0020ba5c" style:font-size-asian="18pt" style:font-weight-asian="bold" style:font-size-complex="18pt" style:font-weight-complex="bold"/>
    </style:style>
    <style:style style:name="P4" style:family="paragraph" style:parent-style-name="Standard">
      <style:text-properties style:font-name="Arial" fo:font-size="18pt" fo:font-weight="bold" officeooo:rsid="0020ba5c" officeooo:paragraph-rsid="0020ba5c"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Arial" fo:font-size="18pt" fo:font-weight="bold" officeooo:rsid="0020ba5c" officeooo:paragraph-rsid="0020ba5c"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Arial" fo:font-size="18pt" fo:font-weight="bold" officeooo:paragraph-rsid="001f1eae" style:font-size-asian="18pt" style:font-weight-asian="bold" style:font-size-complex="18pt" style:font-weight-complex="bold"/>
    </style:style>
    <style:style style:name="P7" style:family="paragraph" style:parent-style-name="Standard">
      <style:text-properties style:font-name="Arial" fo:font-size="18pt" fo:font-weight="bold" officeooo:rsid="00236df3" officeooo:paragraph-rsid="00236df3"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Arial" fo:font-size="18pt" fo:font-weight="bold" officeooo:rsid="00236df3" officeooo:paragraph-rsid="00236df3" style:font-size-asian="18pt" style:font-weight-asian="bold" style:font-size-complex="18pt" style:font-weight-complex="bold"/>
    </style:style>
    <style:style style:name="P9" style:family="paragraph" style:parent-style-name="Standard">
      <style:text-properties style:font-name="Arial" fo:font-size="18pt" fo:font-weight="bold" officeooo:rsid="00248266" officeooo:paragraph-rsid="00248266" style:font-size-asian="18pt" style:font-weight-asian="bold" style:font-size-complex="18pt" style:font-weight-complex="bold"/>
    </style:style>
    <style:style style:name="P10" style:family="paragraph" style:parent-style-name="Standard">
      <style:text-properties style:font-name="Arial" fo:font-size="18pt" fo:font-weight="normal" officeooo:rsid="00236df3" officeooo:paragraph-rsid="00236df3" style:font-size-asian="18pt" style:font-weight-asian="normal" style:font-size-complex="18pt" style:font-weight-complex="normal"/>
    </style:style>
    <style:style style:name="P11" style:family="paragraph" style:parent-style-name="Standard">
      <style:text-properties style:font-name="Arial" fo:font-size="18pt" fo:font-weight="normal" officeooo:rsid="00236df3" officeooo:paragraph-rsid="00248266" style:font-size-asian="18pt" style:font-weight-asian="normal" style:font-size-complex="18pt" style:font-weight-complex="normal"/>
    </style:style>
    <style:style style:name="P12" style:family="paragraph" style:parent-style-name="Standard">
      <style:text-properties style:font-name="Arial" fo:font-size="18pt" fo:font-weight="normal" officeooo:rsid="00248266" officeooo:paragraph-rsid="00248266" style:font-size-asian="18pt" style:font-weight-asian="normal" style:font-size-complex="18pt" style:font-weight-complex="normal"/>
    </style:style>
    <style:style style:name="P13" style:family="paragraph" style:parent-style-name="Standard">
      <style:text-properties style:font-name="Arial" fo:font-size="18pt" fo:font-weight="normal" officeooo:rsid="00248266" officeooo:paragraph-rsid="00260c9b" style:font-size-asian="18pt" style:font-weight-asian="normal" style:font-size-complex="18pt" style:font-weight-complex="normal"/>
    </style:style>
    <style:style style:name="P14" style:family="paragraph" style:parent-style-name="Standard">
      <style:text-properties style:font-name="Arial" fo:font-size="18pt" fo:font-weight="normal" officeooo:rsid="00260c9b" officeooo:paragraph-rsid="00260c9b" style:font-size-asian="18pt" style:font-weight-asian="normal" style:font-size-complex="18pt" style:font-weight-complex="normal"/>
    </style:style>
    <style:style style:name="P15" style:family="paragraph" style:parent-style-name="Standard">
      <style:text-properties style:font-name="Arial" fo:font-size="18pt" fo:font-style="italic" fo:font-weight="normal" officeooo:rsid="00236df3" officeooo:paragraph-rsid="00236df3" style:font-size-asian="18pt" style:font-style-asian="italic" style:font-weight-asian="normal" style:font-size-complex="18pt" style:font-style-complex="italic" style:font-weight-complex="normal"/>
    </style:style>
    <style:style style:name="P16" style:family="paragraph" style:parent-style-name="Standard">
      <style:text-properties style:font-name="Arial" fo:font-size="16pt" officeooo:rsid="0020ba5c" officeooo:paragraph-rsid="0020ba5c" style:font-size-asian="16pt" style:font-size-complex="16pt"/>
    </style:style>
    <style:style style:name="P17" style:family="paragraph" style:parent-style-name="Standard">
      <style:text-properties style:font-name="Arial" fo:font-size="16pt" officeooo:paragraph-rsid="0020ba5c" style:font-size-asian="16pt" style:font-size-complex="16pt"/>
    </style:style>
    <style:style style:name="P18" style:family="paragraph" style:parent-style-name="Standard">
      <style:paragraph-properties fo:text-align="start" style:justify-single-word="false"/>
      <style:text-properties style:font-name="Arial"/>
    </style:style>
    <style:style style:name="P19" style:family="paragraph" style:parent-style-name="Standard">
      <style:paragraph-properties fo:text-align="start" style:justify-single-word="false"/>
      <style:text-properties style:font-name="Arial" officeooo:paragraph-rsid="00260c9b"/>
    </style:style>
    <style:style style:name="P20" style:family="paragraph" style:parent-style-name="Standard">
      <style:paragraph-properties fo:line-height="150%" fo:break-before="page"/>
      <style:text-properties style:font-name="Arial" fo:font-size="18pt" fo:font-weight="bold" officeooo:rsid="0020ba5c" officeooo:paragraph-rsid="0020ba5c" style:font-size-asian="18pt" style:font-weight-asian="bold" style:font-size-complex="18pt" style:font-weight-complex="bold"/>
    </style:style>
    <style:style style:name="T1" style:family="text">
      <style:text-properties officeooo:rsid="0020ba5c"/>
    </style:style>
    <style:style style:name="T2" style:family="text">
      <style:text-properties fo:font-weight="bold" style:font-weight-asian="bold" style:font-weight-complex="bold"/>
    </style:style>
    <style:style style:name="T3" style:family="text">
      <style:text-properties fo:font-weight="bold" officeooo:rsid="00248266" style:font-weight-asian="bold" style:font-weight-complex="bold"/>
    </style:style>
    <style:style style:name="T4" style:family="text">
      <style:text-properties fo:font-weight="bold" officeooo:rsid="00260c9b" style:font-weight-asian="bold" style:font-weight-complex="bold"/>
    </style:style>
    <style:style style:name="T5" style:family="text">
      <style:text-properties officeooo:rsid="002213f8"/>
    </style:style>
    <style:style style:name="T6" style:family="text">
      <style:text-properties officeooo:rsid="00248266"/>
    </style:style>
    <style:style style:name="T7" style:family="text">
      <style:text-properties officeooo:rsid="00260c9b"/>
    </style:style>
    <style:style style:name="T8" style:family="text">
      <style:text-properties style:font-name="ComicSansMS" fo:font-size="12pt" style:font-size-asian="12pt"/>
    </style:style>
    <style:style style:name="T9" style:family="text">
      <style:text-properties style:font-name="ComicSansMS" fo:font-size="12.5pt" style:font-size-asian="12.5pt"/>
    </style:style>
    <style:style style:name="T10" style:family="text">
      <style:text-properties fo:font-size="12pt" style:font-size-asian="12pt"/>
    </style:style>
    <style:style style:name="T11" style:family="text">
      <style:text-properties fo:font-size="12.5pt" style:font-size-asian="12.5pt"/>
    </style:style>
    <style:style style:name="T12" style:family="text">
      <style:text-properties fo:font-size="12.5pt" style:text-underline-style="solid" style:text-underline-width="auto" style:text-underline-color="font-color" style:font-size-asian="12.5pt"/>
    </style:style>
    <style:style style:name="T13" style:family="text">
      <style:text-properties style:text-underline-style="solid" style:text-underline-width="auto" style:text-underline-color="font-color" fo:font-weight="bold" officeooo:rsid="00260c9b" style:font-weight-asian="bold" style:font-weight-complex="bold"/>
    </style:style>
    <style:style style:name="Sect1"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4*"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du programme de terminale : 4 grands objets d'étude :</text:p>
      <text:p text:style-name="P2"/>
      <text:p text:style-name="P3">-Leçons de sagesse antique </text:p>
      <text:p text:style-name="P3">-Comprendre le monde </text:p>
      <text:p text:style-name="P3">-Inventer, créer, fabriquer, produire </text:p>
      <text:p text:style-name="P3">-Méditerranée : présence des mondes antiques </text:p>
      <text:p text:style-name="P3"/>
      <text:p text:style-name="P20"/>
      <text:p text:style-name="P1">--</text:p>
      <text:p text:style-name="P4"/>
      <text:p text:style-name="P6"><text:span text:style-name="T1">Objet d'étude </text:span>Leçons de sagesse antique </text:p>
      <text:p text:style-name="P6"/>
      <text:p text:style-name="P1">Séquence 1 Le bonheur </text:p>
      <text:p text:style-name="P1"/>
      <text:p text:style-name="P1">Problématique : Comment peut-on être heureux ? Quelles solutions nous propose les auteurs de l'<text:span text:style-name="T5">A</text:span>ntiquité ? </text:p>
      <text:p text:style-name="P1"/>
      <text:p text:style-name="P5">Ce que dit le programme : <text:s/></text:p>
      <text:p text:style-name="P5"/>
      <table:table table:name="Tableau1" table:style-name="Tableau1">
        <table:table-column table:style-name="Tableau1.A"/>
        <table:table-row>
          <table:table-cell table:style-name="Tableau1.A1" office:value-type="string">
            <text:p text:style-name="P16"><text:span text:style-name="T2">Leçons de sagesse antique </text:span></text:p>
            <text:p text:style-name="P17">Des rives d’Asie Mineure à la Sicile, Athènes, Rome ou Alexandrie…, l’ensemble du bassin méditerranéen a donné naissance à des penseurs qui, des Présocratiques aux auteurs chrétiens, ont posé les fondements de la philosophie occidentale. Leurs interrogations s’inscrivent dans des domaines variés tels que la politique, les sciences, l’éthique ou la métaphysique. Dans l’Antiquité, tous ces domaines, étroitement liés, concourent à définir un art de vivre pour soi et dans la cité. La philosophie des Anciens s’incarne en effet pleinement dans des choix de vie et offre des leçons de sagesse toujours actuelles. Comment diriger sa vie ? Quelle place accorder au destin ? Quelles voies emprunter pour accéder au bonheur et à la sagesse, dans sa relation à soi et aux autres ? Quels regards porter sur la mort ? Ces questions ont revêtu de multiples formes vivantes et dynamiques (dialogues, théâtre, lettres, traités, poèmes didactiques, inscriptions, mosaïques et graffiti…).  </text:p>
            <text:p text:style-name="P17"/>
            <text:p text:style-name="P17">Figures de sages (Pythagore, Socrate, Sénèque…).  </text:p>
            <text:p text:style-name="P17">Comment diriger sa vie ? </text:p>
            <text:p text:style-name="P17">Faut-il s’engager dans la cité ?  </text:p>
            <text:p text:style-name="P17">Quelles conceptions du bonheur ? Comment l’atteindre ?  </text:p>
            <text:p text:style-name="P17">Quelles conceptions de la mort ? Comment l’affronter ?</text:p>
          </table:table-cell>
        </table:table-row>
      </table:table>
      <text:p text:style-name="P8"><text:soft-page-break/>Première séance : A la recherche d<text:span text:style-name="T7">u</text:span> bonheur … ?! <text:s/></text:p>
      <text:p text:style-name="P7"/>
      <text:p text:style-name="P7">Brainstorming : <text:s/>moi, ma solution … </text:p>
      <text:p text:style-name="P10"/>
      <text:p text:style-name="P10"><text:span text:style-name="T3">1-</text:span><text:span text:style-name="T2">Ce que je ressens </text:span></text:p>
      <text:p text:style-name="P10">Choisissez au moins deux adjectifs dans cette liste pour décrire pour décrire votre état d'esprit quand vous dites que vous êtes heureux : </text:p>
      <text:p text:style-name="P10"> </text:p>
      <text:p text:style-name="P15">Lorsque mes besoins sont nourris, je me sens...</text:p>
      <text:section text:style-name="Sect1" text:name="Section1">
        <text:p text:style-name="P10">Content</text:p>
        <text:p text:style-name="P10">Enchanté</text:p>
        <text:p text:style-name="P10">Enjoué</text:p>
        <text:p text:style-name="P10">Enthousiaste</text:p>
        <text:p text:style-name="P10">Espiègle</text:p>
        <text:p text:style-name="P10">Excité</text:p>
        <text:p text:style-name="P10">Fier</text:p>
        <text:p text:style-name="P10">Joyeux</text:p>
        <text:p text:style-name="P10">Optimiste</text:p>
        <text:p text:style-name="P10">Radieux</text:p>
        <text:p text:style-name="P10">Ravi</text:p>
        <text:p text:style-name="P10">Reconnaissant</text:p>
        <text:p text:style-name="P10">Réjoui</text:p>
        <text:p text:style-name="P10">Serein</text:p>
        <text:p text:style-name="P10">Absorbé</text:p>
        <text:p text:style-name="P10">Apaisé</text:p>
        <text:p text:style-name="P10">Bienheureux</text:p>
        <text:p text:style-name="P10">Calme</text:p>
        <text:p text:style-name="P10">Centré</text:p>
        <text:p text:style-name="P10">Comblé</text:p>
        <text:p text:style-name="P10">Confiant</text:p>
        <text:p text:style-name="P10">Confortable</text:p>
        <text:p text:style-name="P10">Décontracté</text:p>
        <text:p text:style-name="P10">Détaché</text:p>
        <text:p text:style-name="P10">Détendu</text:p>
        <text:p text:style-name="P10">Épanoui</text:p>
        <text:p text:style-name="P10">Léger</text:p>
        <text:p text:style-name="P10">Libéré</text:p>
        <text:p text:style-name="P10">Rassuré</text:p>
        <text:p text:style-name="P10">Satisfait</text:p>
        <text:p text:style-name="P10">Sécurisé</text:p>
        <text:p text:style-name="P10">Soulagé</text:p>
        <text:p text:style-name="P10">Tranquille</text:p>
        <text:p text:style-name="P10">Ému</text:p>
        <text:p text:style-name="P10">Aimant</text:p>
        <text:p text:style-name="P10">Attendri</text:p>
        <text:p text:style-name="P10">Amoureux</text:p>
        <text:p text:style-name="P10">Charmé</text:p>
        <text:p text:style-name="P10">Compatissant</text:p>
        <text:p text:style-name="P10">Emballé</text:p>
        <text:p text:style-name="P10">Plein d'affection</text:p>
        <text:p text:style-name="P10">Plein de gratitude</text:p>
        <text:p text:style-name="P10">Plein de tendresse</text:p>
        <text:p text:style-name="P10">Passionné</text:p>
        <text:p text:style-name="P10">Touché</text:p>
        <text:p text:style-name="P10">Vivant</text:p>
        <text:p text:style-name="P10">Créatif</text:p>
        <text:p text:style-name="P10">D'humeur aventureuse</text:p>
        <text:p text:style-name="P10">Electrisé</text:p>
        <text:p text:style-name="P10">Galvanisé</text:p>
        <text:p text:style-name="P10">Gonflé à bloc</text:p>
        <text:p text:style-name="P10">Nourri</text:p>
        <text:p text:style-name="P10">Pétillant</text:p>
        <text:p text:style-name="P10">Plein de courage</text:p>
        <text:p text:style-name="P10">Plein d’énergie</text:p>
        <text:p text:style-name="P10">Ragaillardi</text:p>
        <text:p text:style-name="P10">Rayonnant</text:p>
        <text:p text:style-name="P10">Stimulé</text:p>
        <text:p text:style-name="P10">Vibrant</text:p>
        <text:p text:style-name="P10">Vivifié</text:p>
        <text:p text:style-name="P10">Surpris</text:p>
        <text:p text:style-name="P10">Captivé</text:p>
        <text:p text:style-name="P10">Curieux</text:p>
        <text:p text:style-name="P10">Ebloui</text:p>
        <text:p text:style-name="P10">Émerveillé</text:p>
        <text:p text:style-name="P10">Fasciné</text:p>
        <text:p text:style-name="P10">Inspiré</text:p>
        <text:p text:style-name="P10">Intéressé</text:p>
      </text:section>
      <text:p text:style-name="P10">…</text:p>
      <text:p text:style-name="P10"/>
      <text:p text:style-name="P11"><text:soft-page-break/><text:span text:style-name="T6">2-</text:span><text:span text:style-name="T3">Ce qui me rend heureux c'est …</text:span></text:p>
      <text:p text:style-name="P11"/>
      <text:p text:style-name="P11"><text:span text:style-name="T3">Atelier d'écriture </text:span></text:p>
      <text:p text:style-name="P11">Faites une liste  <text:span text:style-name="T6">des « choses », actions, situations… qui vous permet de dire que vous êtes heureux : </text:span></text:p>
      <text:p text:style-name="P11"/>
      <text:p text:style-name="P11"/>
      <text:p text:style-name="P11"/>
      <text:p text:style-name="P13">3- <text:span text:style-name="T4">Définition ? </text:span></text:p>
      <text:p text:style-name="P13"><text:s/>Alors finalement pourriez-vous donner une définition personnelle de ce qu'est le bonheur pour vous ? </text:p>
      <text:p text:style-name="P12"/>
      <text:p text:style-name="P12"/>
      <text:p text:style-name="P12"/>
      <text:p text:style-name="P12"/>
      <text:p text:style-name="P9">4- <text:span text:style-name="T7">Moi et l'Antiquité … !</text:span></text:p>
      <text:p text:style-name="P9"/>
      <text:p text:style-name="P12"><text:span text:style-name="T7">Parmi l</text:span>es philosophes du bonheur <text:span text:style-name="T7">et ceux qui proposent une solution, nous allons découvrir les </text:span><text:span text:style-name="T13">épicuriens</text:span><text:span text:style-name="T7">. </text:span></text:p>
      <text:p text:style-name="P12"/>
      <text:p text:style-name="P14">Petite recherche documentaire </text:p>
      <text:p text:style-name="P14"/>
      <text:p text:style-name="P14"><text:span text:style-name="T10">1/ Qui était Epicure ?</text:span></text:p>
      <text:p text:style-name="P14"><text:span text:style-name="T10"/></text:p>
      <text:p text:style-name="P19"><text:span text:style-name="T10">2/ Quels sont les principes de sa philosophie ? Cherchez en particulier ce qu’est</text:span></text:p>
      <text:p text:style-name="P18"><text:span text:style-name="T10">l’ataraxie pour les épicuriens.</text:span></text:p>
      <text:p text:style-name="P18"><text:span text:style-name="T10"/></text:p>
      <text:p text:style-name="P18"><text:span text:style-name="T10">3/ Qui était Lucrèce ?</text:span></text:p>
      <text:p text:style-name="P18"><text:span text:style-name="T10"/></text:p>
      <text:p text:style-name="P18"><text:span text:style-name="T10">4/ Pourquoi a-t-il écrit son </text:span><text:span text:style-name="T12">De natura rerum</text:span><text:span text:style-name="T11"> </text:span><text:span text:style-name="T10">?</text:span></text:p>
      <text:p text:style-name="P14"/>
      <text:p text:style-name="P12"/>
      <text:p text:style-name="P11"/>
      <text:p text:style-name="P11"/>
      <text:p text:style-name="P11"/>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1:46:40.128000000</meta:creation-date>
    <dc:date>2020-11-03T12:21:01.926000000</dc:date>
    <meta:editing-duration>PT34M22S</meta:editing-duration>
    <meta:editing-cycles>6</meta:editing-cycles>
    <meta:generator>LibreOffice/4.4.3.2$Windows_x86 LibreOffice_project/88805f81e9fe61362df02b9941de8e38a9b5fd16</meta:generator>
    <meta:document-statistic meta:table-count="1" meta:image-count="0" meta:object-count="0" meta:page-count="4" meta:paragraph-count="105" meta:word-count="494" meta:character-count="3127" meta:non-whitespace-character-count="2708"/>
  </office:meta>
</office:document-meta>
</file>