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0d97d9" officeooo:paragraph-rsid="000d97d9"/>
    </style:style>
    <style:style style:name="P2" style:family="paragraph" style:parent-style-name="Standard">
      <style:text-properties style:font-name="aRIAL" officeooo:rsid="000d97d9" officeooo:paragraph-rsid="000d97d9"/>
    </style:style>
    <style:style style:name="P3" style:family="paragraph" style:parent-style-name="Standard">
      <style:text-properties style:font-name="aRIAL" officeooo:paragraph-rsid="000d97d9"/>
    </style:style>
    <style:style style:name="P4" style:family="paragraph" style:parent-style-name="Standard">
      <style:paragraph-properties fo:text-align="center" style:justify-single-word="false"/>
      <style:text-properties style:font-name="aRIAL" fo:font-weight="bold" officeooo:rsid="000d97d9" officeooo:paragraph-rsid="000d97d9" style:font-weight-asian="bold" style:font-weight-complex="bold"/>
    </style:style>
    <style:style style:name="P5" style:family="paragraph" style:parent-style-name="Standard">
      <style:text-properties style:font-name="aRIAL" fo:font-weight="bold" officeooo:rsid="000d97d9" officeooo:paragraph-rsid="000d97d9" style:font-weight-asian="bold" style:font-weight-complex="bold"/>
    </style:style>
    <style:style style:name="P6" style:family="paragraph" style:parent-style-name="Standard">
      <style:text-properties style:font-name="aRIAL" fo:font-weight="bold" officeooo:paragraph-rsid="000d97d9" style:font-weight-asian="bold" style:font-weight-complex="bold"/>
    </style:style>
    <style:style style:name="P7" style:family="paragraph" style:parent-style-name="Standard">
      <style:text-properties style:font-name="aRIAL" fo:font-size="13.8000001907349pt" fo:font-weight="bold" officeooo:paragraph-rsid="000d97d9" style:font-weight-asian="bold" style:font-weight-complex="bold"/>
    </style:style>
    <style:style style:name="P8" style:family="paragraph" style:parent-style-name="Standard">
      <style:text-properties style:font-name="aRIAL" fo:font-size="13.8000001907349pt" fo:font-weight="bold" officeooo:rsid="000d97d9" officeooo:paragraph-rsid="000d97d9" style:font-weight-asian="bold" style:font-weight-complex="bold"/>
    </style:style>
    <style:style style:name="P9" style:family="paragraph" style:parent-style-name="Standard">
      <style:text-properties style:font-name="aRIAL" fo:font-size="13.8000001907349pt" officeooo:paragraph-rsid="000d97d9"/>
    </style:style>
    <style:style style:name="P10" style:family="paragraph" style:parent-style-name="Standard">
      <style:text-properties style:font-name="aRIAL" fo:font-size="13.8000001907349pt" officeooo:rsid="000d97d9" officeooo:paragraph-rsid="000d97d9"/>
    </style:style>
    <style:style style:name="P11" style:family="paragraph" style:parent-style-name="Standard">
      <style:text-properties style:font-name="aRIAL" fo:font-size="12pt" officeooo:paragraph-rsid="000d97d9"/>
    </style:style>
    <style:style style:name="P12" style:family="paragraph" style:parent-style-name="Standard">
      <style:text-properties style:font-name="aRIAL" fo:font-size="12pt" officeooo:rsid="000d97d9" officeooo:paragraph-rsid="000d97d9"/>
    </style:style>
    <style:style style:name="P13" style:family="paragraph" style:parent-style-name="Standard">
      <style:text-properties style:font-name="aRIAL" fo:font-size="12.6000003814697pt" officeooo:paragraph-rsid="000d97d9"/>
    </style:style>
    <style:style style:name="P14" style:family="paragraph" style:parent-style-name="Standard">
      <style:text-properties style:font-name="aRIAL" fo:font-size="12.6000003814697pt" officeooo:rsid="000d97d9"/>
    </style:style>
    <style:style style:name="P15" style:family="paragraph" style:parent-style-name="Standard">
      <style:text-properties style:font-name="aRIAL" fo:font-size="12.6000003814697pt" officeooo:rsid="000d97d9" officeooo:paragraph-rsid="000d97d9"/>
    </style:style>
    <style:style style:name="T1" style:family="text">
      <style:text-properties fo:font-size="13.8000001907349pt" officeooo:rsid="000d97d9"/>
    </style:style>
    <style:style style:name="T2" style:family="text">
      <style:text-properties fo:font-size="12pt"/>
    </style:style>
    <style:style style:name="T3" style:family="text">
      <style:text-properties fo:font-size="12pt" officeooo:rsid="000d97d9"/>
    </style:style>
    <style:style style:name="T4" style:family="text">
      <style:text-properties fo:font-size="12.6000003814697pt"/>
    </style:style>
    <style:style style:name="T5" style:family="text">
      <style:text-properties fo:font-size="12.6000003814697pt" officeooo:rsid="000d97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RRECTION DU BREVET BLANC </text:p>
      <text:p text:style-name="P4">SE RACONTER, SE REPRESENTER</text:p>
      <text:p text:style-name="P1"/>
      <text:p text:style-name="P5">EVALUATION PAR COMPETENCES</text:p>
      <text:p text:style-name="P2">Lire des textes </text:p>
      <text:p text:style-name="P2">Elaborer une interprétation </text:p>
      <text:p text:style-name="P2">Contrôler sa compréhension </text:p>
      <text:p text:style-name="P2">Exploiter les principales fonctions de l’écrit </text:p>
      <text:p text:style-name="P2">Maîtriser le fonctionnement du verbe et son orthographe</text:p>
      <text:p text:style-name="P2">Maîtriser la structure, le sens et l’orthographe des mots</text:p>
      <text:p text:style-name="P2">Réécrire un court texte en le modifiant</text:p>
      <text:p text:style-name="P2">Mobiliser des références culturelles pour interpréter un texte </text:p>
      <text:p text:style-name="P2"/>
      <text:p text:style-name="P7">TEXTE 1:UN RECIT AUTOBIOGRAPHIQUE</text:p>
      <text:p text:style-name="P9"/>
      <text:p text:style-name="P11">1) Montrer que ce récit est autobiographique en vous appuyant sur la définition du genre, le texte et le paratexte (2 points)</text:p>
      <text:p text:style-name="P13">Il s'agit d'un récit dans lequel lenarrateur personnage, au début du texte, raconte comment, enfant,il débarque d’un pays étranger à Marseille. Il a cinq ans quand il arrive en France. C'est donc un récit rétrospectif. L'auteur,Albert Cohen émigre en 1900 c’est-à-dire à l’âge de cinq ans pour la France et plus précisément pour Marseille.Le narrateur personnage s’appelle Albert tout comme l’auteur. Ils ont la même identité. Il s'agit donc d'un récit autobiographique.</text:p>
      <text:p text:style-name="P13"/>
      <text:p text:style-name="P11">2) «Je me rappelle» ligne 1 et «j'avais» ligne 2</text:p>
      <text:p text:style-name="P3"><text:span text:style-name="T2">a) Quels est le temps et quelle est la valeur de ces deux verbes ? (2 points)</text:span><text:span text:style-name="T4">Les deux temps principaux du récit sont l’imparfait et le présent. Le verbe « je me rappelle » (l. 1) est au présent alors que le verbe « avais » (l. 2) est à l’imparfait.</text:span></text:p>
      <text:p text:style-name="P13"/>
      <text:p text:style-name="P3"><text:span text:style-name="T2">b) Qu'exprime cette alternance des temps dans le récit? (0,5 point)</text:span><text:span text:style-name="T4">Cette alternance exprimer le va-et-vient entre le moment de l’écriture (qui correspond au présent) et le moment du souvenir (qui correspond à l'imparfait).</text:span></text:p>
      <text:p text:style-name="P13"/>
      <text:p text:style-name="P3"><text:span text:style-name="T2">3) Quel sentiment le narrateur enfant éprouve-t-il au début de son séjour en France? Pourquoi? Justifiez en vous appuyant sur le texte (1,5 points)</text:span><text:span text:style-name="T4">Le narrateur enfant découvre avec frayeur cette vie nouvelle si différente de celle qu’il connaissait auparavant. Il est « effrayé » , « épouvanté » , « ahuri » ,« vaste monde effrayant » .</text:span></text:p>
      <text:p text:style-name="P13"/>
      <text:p text:style-name="P7">LA FIGURE DE LA MERE</text:p>
      <text:p text:style-name="P9">TEXTE1:</text:p>
      <text:p text:style-name="P9"/>
      <text:p text:style-name="P11">4) Relevez l'adjectif épithète postposé qualifiant les dessins de la mère. Quelle caractéristique de la mère traduit-il? (1 point)</text:p>
      <text:p text:style-name="P13">L’adjectif qualifiant les dessins de la mère est « rassurant» .C’est une mère aimante, soucieuse de rassurer son enfant,protectrice.</text:p>
      <text:p text:style-name="P13"/>
      <text:p text:style-name="P15">5)ces : déterminant possessif ; seul : adjectif qualificatif : </text:p>
      <text:p text:style-name="P15">devant : préposition </text:p>
      <text:p text:style-name="P15">la : article défini</text:p>
      <text:p text:style-name="P15"/>
      <text:p text:style-name="P10"><text:soft-page-break/>TEXTE 2:</text:p>
      <text:p text:style-name="P10"/>
      <text:p text:style-name="P12">6) Quel sentiment la mère éprouve-t-elle à l'égard du médecin? Ce sentimentest-il partagé par le narrateur enfant? Par le narrateur adulte? Pourquoi sa mère se comporte-elle ainsi face au médecin? Rédigez les réponses de ces 4 questions et justifiez en citant le texte (3 points)</text:p>
      <text:p text:style-name="P12"/>
      <text:p text:style-name="P15">La mère ressent de l’admiration pour le médecin : « elle était émue » , « admiration si convaincue avec laquelle elle le considérait » . Cette admiration est partagée par le narrateur enfant : « nous admirions éperdument», « et dont j’admirais tout, même une trace de variole sur son pif majestueux »,« tandis qu’il me prenait génialement le pouls tout en tenant génialement sa belle montre dans sa main » . Le narrateur devenu adulte porte un tout autre regard sur le médecin : « pontifiant crétin parfumé » « </text:p>
      <text:p text:style-name="P13">sonore niais » + répétition hyperbolique del'adverbe «génialement» qui montre que cette admiration était exagérée.La mère se comporte ainsi avec le médecin car il daigne lui parler de médecine et de politique, il lui redonne ainsi un statut social qu’elle a le sentiment d’avoir perdu en arrivant, telle une étrangère, dans une ville inconnue. La mère se sent ainsi moins « isolée » et elle en est reconnaissante au médecin. Sa mère a très peu de contact avec le monde extérieur ; parler avec le médecin lui redonne une place dans la société, celle de mère de famille : « si sevrée des joies de ce monde » , « la lèpre de son isolement » </text:p>
      <text:p text:style-name="P13"/>
      <text:p text:style-name="P11">7) Quel jugement le narrateur adulte porte-t-il sur sa mère? Répondez en citant le texte</text:p>
      <text:p text:style-name="P15">e narrateur porte sur sa mère un regard empli de tendresse et d’amour mais aussi emprunt d’une certaine pitié, « pauvre maman » . Il comprend sa réaction, mais évoque avec une certaine ironie la considération aveugle que la mère semble avoir pour le médecin : « elle respectait cette nécessité magique d’une serviette pour ausculter » .</text:p>
      <text:p text:style-name="P15"/>
      <text:p text:style-name="P12">TEXTES 1 ET 2 : DEGAGER L'ESSENTIEL</text:p>
      <text:p text:style-name="P12"/>
      <text:p text:style-name="P12">8) Quelle image de sa mère l'auteur-narrateur donne-t-il dans ces deux extraits? Rédigez un paragraphe argumenté. (3 points)</text:p>
      <text:p text:style-name="P12"/>
      <text:p text:style-name="P15">L’auteur-narrateur présente sa mère comme une femme courageuse, qui n’hésite pas à se lever très tôt pour travailler dans un pays qu’elle ne connaît pas. C’est aussi une mère dévouée, attentive qui fait preuve d’un grand amour maternel. La dernière scène racontée évoque le déracinement dont souffre sa mère. Celle-ci est victime d’un déclassement social (femme d’un notable dans son pays d’origine), elle n’a plus en France la même place dans la société et doit faire face à la solitude.</text:p>
      <text:p text:style-name="P14"/>
      <text:p text:style-name="P6"><text:span text:style-name="T5">R</text:span><text:span text:style-name="T1">éécriture:/ 3 pts</text:span></text:p>
      <text:p text:style-name="P8"/>
      <text:p text:style-name="P10">Réécrivez le passage ligne 15 «j'avais cinq ou six ans...» à19 «Ce tic m'est resté.» en remplaçant l'imparfait du souvenir par le présent à valeur de narration.</text:p>
      <text:p text:style-name="P10"/>
      <text:p text:style-name="P3"><text:span text:style-name="T3">J'avais cinq ou six ans et j'étais de très petite taille. Le pommeau de la porte étant très haut placé, je sortais une ficelle de ma poche, je visais le pommeau en fermant un œil et, </text:span><text:soft-page-break/><text:span text:style-name="T3">lorsque j'avais attrapé la boule de porcelaine, je tirais à moi. Comme mes parents me l'avaient recommandé, je frappais ensuite plusieurs fois contre la porte pour voir si elle était bien fermée. Ce tic m'est resté.</text:span></text:p>
      <text:p text:style-name="P12"/>
      <text:p text:style-name="P12">J'ai cinq ou six ans et je suis de très petite taille. Le pommeau de la porte étant très haut placé, je sors une ficelle de ma poche, je vise le pommeau en fermant un œil et, lorsque j'ai attrapé la boule de porcelaine, je tire à moi. Comme mes parents me l'ont recommandé, je frappe ensuite plusieurs fois contre la porte pour voir si elle est bien fermée. Ce tic m'est res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3:38:42.841360089</meta:creation-date>
    <dc:date>2020-12-02T13:49:21.324064167</dc:date>
    <meta:editing-duration>PT28S</meta:editing-duration>
    <meta:editing-cycles>1</meta:editing-cycles>
    <meta:generator>LibreOffice/4.4.3.2$Windows_x86 LibreOffice_project/88805f81e9fe61362df02b9941de8e38a9b5fd16</meta:generator>
    <meta:document-statistic meta:table-count="0" meta:image-count="0" meta:object-count="0" meta:page-count="3" meta:paragraph-count="38" meta:word-count="977" meta:character-count="5745" meta:non-whitespace-character-count="4796"/>
  </office:meta>
</office:document-meta>
</file>