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8.567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fo:background-color="#ffffff">
        <style:tab-stops/>
        <style:background-image/>
      </style:paragraph-properties>
      <style:text-properties style:use-window-font-color="true" style:font-name="Verdana" fo:font-size="22pt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P2" style:family="paragraph" style:parent-style-name="Standard">
      <style:paragraph-properties fo:text-align="center" style:justify-single-word="false" fo:background-color="#ffffff">
        <style:tab-stops/>
        <style:background-image/>
      </style:paragraph-properties>
      <style:text-properties style:use-window-font-color="true" style:font-name="Verdana" fo:font-size="22pt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 fo:background-color="#ffffff">
        <style:tab-stops/>
        <style:background-image/>
      </style:paragraph-properties>
      <style:text-properties style:use-window-font-color="true" style:font-name="Verdana" fo:font-size="22pt" fo:font-style="normal" style:text-underline-style="solid" style:text-underline-width="auto" style:text-underline-color="font-color" fo:font-weight="normal" fo:background-color="#ff66ff" style:font-size-asian="22pt" style:font-style-asian="normal" style:font-weight-asian="normal" style:font-size-complex="22pt" style:font-style-complex="normal" style:font-weight-complex="normal"/>
    </style:style>
    <style:style style:name="P4" style:family="paragraph" style:parent-style-name="Standard">
      <style:paragraph-properties fo:text-align="center" style:justify-single-word="false" fo:background-color="#ffffff">
        <style:tab-stops/>
        <style:background-image/>
      </style:paragraph-properties>
      <style:text-properties style:use-window-font-color="true" style:font-name="Verdana" fo:font-size="15pt" fo:font-style="normal" style:text-underline-style="none" fo:font-weight="bold" fo:background-color="transparent" style:font-size-asian="15pt" style:font-style-asian="normal" style:font-weight-asian="bold" style:font-size-complex="15pt" style:font-style-complex="normal" style:font-weight-complex="bold"/>
    </style:style>
    <style:style style:name="P5" style:family="paragraph" style:parent-style-name="Standard">
      <style:paragraph-properties fo:text-align="start" style:justify-single-word="false" fo:background-color="#ffffff">
        <style:tab-stops/>
        <style:background-image/>
      </style:paragraph-properties>
      <style:text-properties style:use-window-font-color="true" style:font-name="Verdana" fo:font-size="15pt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CONJUGAISON</text:p>
      <text:p text:style-name="P2">ETRE et AVOIR</text:p>
      <text:p text:style-name="P1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4">être </text:p>
            <text:p text:style-name="P4">au présent</text:p>
            <text:p text:style-name="P5">Je suis</text:p>
            <text:p text:style-name="P5">Tu es</text:p>
            <text:p text:style-name="P5">Il/elle est</text:p>
            <text:p text:style-name="P5">Nous sommes</text:p>
            <text:p text:style-name="P5">Vous êtes</text:p>
            <text:p text:style-name="P5">Ils/elles sont</text:p>
            <text:p text:style-name="P5"/>
            <text:p text:style-name="P5"/>
          </table:table-cell>
          <table:table-cell table:style-name="Tableau2.A1" office:value-type="string">
            <text:p text:style-name="P4">être </text:p>
            <text:p text:style-name="P4">à l'imparfait</text:p>
            <text:p text:style-name="P5">J'étais</text:p>
            <text:p text:style-name="P5">Tu étais</text:p>
            <text:p text:style-name="P5">Il/elle/on était</text:p>
            <text:p text:style-name="P5">Nous étions</text:p>
            <text:p text:style-name="P5">Vous étiez</text:p>
            <text:p text:style-name="P5">Ils/elles étaient</text:p>
            <text:p text:style-name="P5"/>
            <text:p text:style-name="P5"/>
          </table:table-cell>
          <table:table-cell table:style-name="Tableau2.C1" office:value-type="string">
            <text:p text:style-name="P4">être </text:p>
            <text:p text:style-name="P4">au passé composé</text:p>
            <text:p text:style-name="P5">J'ai été</text:p>
            <text:p text:style-name="P5">Tu as été</text:p>
            <text:p text:style-name="P5">Il/elle/on a été</text:p>
            <text:p text:style-name="P5">Nous avons été</text:p>
            <text:p text:style-name="P5">Vous avez été</text:p>
            <text:p text:style-name="P5">Ils/elles ont été</text:p>
          </table:table-cell>
        </table:table-row>
        <table:table-row>
          <table:table-cell table:style-name="Tableau2.A2" office:value-type="string">
            <text:p text:style-name="P4">avoir </text:p>
            <text:p text:style-name="P4">au présent</text:p>
            <text:p text:style-name="P5">J'ai</text:p>
            <text:p text:style-name="P5">Tu as</text:p>
            <text:p text:style-name="P5">Il/elle/on a</text:p>
            <text:p text:style-name="P5">Nous avons</text:p>
            <text:p text:style-name="P5">Vous avez</text:p>
            <text:p text:style-name="P5">Ils/elles ont</text:p>
          </table:table-cell>
          <table:table-cell table:style-name="Tableau2.A2" office:value-type="string">
            <text:p text:style-name="P4">avoir </text:p>
            <text:p text:style-name="P4">à l'imparfait</text:p>
            <text:p text:style-name="P5">J'avais</text:p>
            <text:p text:style-name="P5">Tu avais</text:p>
            <text:p text:style-name="P5">Il/elle/on avait</text:p>
            <text:p text:style-name="P5">Nous avions</text:p>
            <text:p text:style-name="P5">Vous aviez</text:p>
            <text:p text:style-name="P5">Ils/elles avaient</text:p>
          </table:table-cell>
          <table:table-cell table:style-name="Tableau2.C2" office:value-type="string">
            <text:p text:style-name="P4">avoir </text:p>
            <text:p text:style-name="P4">au passé composé</text:p>
            <text:p text:style-name="P5">J'ai eu</text:p>
            <text:p text:style-name="P5">Tu as eu</text:p>
            <text:p text:style-name="P5">Il/elle/on a eu</text:p>
            <text:p text:style-name="P5">Nous avons eu</text:p>
            <text:p text:style-name="P5">Vous avez eu</text:p>
            <text:p text:style-name="P5">Ils/elles ont eu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8T10:45:14.70</meta:creation-date>
    <meta:document-statistic meta:table-count="1" meta:image-count="0" meta:object-count="0" meta:page-count="1" meta:paragraph-count="50" meta:word-count="103" meta:character-count="531"/>
    <dc:date>2019-12-18T10:46:07.10</dc:date>
    <meta:editing-duration>PT53S</meta:editing-duration>
    <meta:editing-cycles>1</meta:editing-cycles>
    <meta:generator>OpenOffice/4.1.6$Win32 OpenOffice.org_project/416m1$Build-9790</meta:generator>
  </office:meta>
</office:document-meta>
</file>