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oper Black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Cooper Black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oper Black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JB 20 avril 2020</text:p>
      <text:p text:style-name="P1"/>
      <text:p text:style-name="P2">Salim : mon chat et mon jardin</text:p>
      <text:p text:style-name="P2">Kamran : mon lézard</text:p>
      <text:p text:style-name="P2">Petros : mon chien</text:p>
      <text:p text:style-name="P2">Wissal : chaise et chat</text:p>
      <text:p text:style-name="P2">Thomas : mon chat</text:p>
      <text:p text:style-name="P2">Sophie : mon chien et ma tortue</text:p>
      <text:p text:style-name="P2">Suleyman : mon chien et mon perroquet</text:p>
      <text:p text:style-name="P2">Ayaz : mon chien</text:p>
      <text:p text:style-name="P2">Céline : mes vaches</text:p>
      <text:p text:style-name="P2">Aylin : ma datcha</text:p>
      <text:p text:style-name="P2">Husseyn : mes animaux</text:p>
      <text:p text:style-name="P2">Tomris : mon chien</text:p>
      <text:p text:style-name="P2">Sain : mon chien</text:p>
      <text:p text:style-name="P2">Eldar : mon loup</text:p>
      <text:p text:style-name="P2">Ayla : mon anniversaire</text:p>
      <text:p text:style-name="P2">Nicolas : ma te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5:22:15.57</meta:creation-date>
    <meta:document-statistic meta:table-count="0" meta:image-count="0" meta:object-count="0" meta:page-count="1" meta:paragraph-count="17" meta:word-count="78" meta:character-count="356"/>
    <dc:date>2020-04-20T15:26:49.72</dc:date>
    <meta:editing-duration>PT4M34S</meta:editing-duration>
    <meta:editing-cycles>1</meta:editing-cycles>
    <meta:generator>OpenOffice/4.1.5$Win32 OpenOffice.org_project/415m1$Build-9789</meta:generator>
  </office:meta>
</office:document-meta>
</file>