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="0in" style:shadow="none" fo:margin-left="-0.4923in" fo:text-inden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olumn9" style:family="table-column">
      <style:table-column-properties style:column-width="5.5131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944in" style:use-optimal-column-width="false"/>
    </style:style>
    <style:style style:name="Table8" style:family="table">
      <style:table-properties style:width="7.6861in" fo:margin-left="-0.69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>
        <style:tab-stops>
          <style:tab-stop style:type="left" style:position="1.59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>
        <style:tab-stops>
          <style:tab-stop style:type="left" style:position="1.59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>
        <style:tab-stops>
          <style:tab-stop style:type="left" style:position="1.5986in"/>
        </style:tab-stops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</style:style>
    <style:style style:name="T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7" style:parent-style-name="Standard" style:family="paragraph"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text-align="end"/>
    </style:style>
    <style:style style:name="T44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1.3381in" style:use-optimal-column-width="false"/>
    </style:style>
    <style:style style:name="TableColumn55" style:family="table-column">
      <style:table-column-properties style:column-width="1.3381in" style:use-optimal-column-width="false"/>
    </style:style>
    <style:style style:name="TableColumn56" style:family="table-column">
      <style:table-column-properties style:column-width="1.3381in" style:use-optimal-column-width="false"/>
    </style:style>
    <style:style style:name="TableColumn57" style:family="table-column">
      <style:table-column-properties style:column-width="1.3451in" style:use-optimal-column-width="false"/>
    </style:style>
    <style:style style:name="Table53" style:family="table">
      <style:table-properties style:width="5.359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 style:min-row-height="1.141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2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3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4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9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9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153" style:family="table-column">
      <style:table-column-properties style:column-width="2.4819in" style:use-optimal-column-width="false"/>
    </style:style>
    <style:style style:name="TableColumn154" style:family="table-column">
      <style:table-column-properties style:column-width="0.8854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1.1062in" style:use-optimal-column-width="false"/>
    </style:style>
    <style:style style:name="Table152" style:family="table">
      <style:table-properties style:width="5.359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Arial" style:font-name-complex="Arial" fo:color="#000000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1.470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</style:style>
    <style:style style:name="T2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1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/>
    </style:style>
    <style:style style:name="T2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267" style:family="table-column">
      <style:table-column-properties style:column-width="2.1423in"/>
    </style:style>
    <style:style style:name="TableColumn268" style:family="table-column">
      <style:table-column-properties style:column-width="0.8861in"/>
    </style:style>
    <style:style style:name="TableColumn269" style:family="table-column">
      <style:table-column-properties style:column-width="2.1722in"/>
    </style:style>
    <style:style style:name="Table266" style:family="table">
      <style:table-properties style:width="5.2006in" fo:margin-left="-0.0784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284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287" style:parent-style-name="Standard" style:family="paragraph">
      <style:paragraph-properties fo:text-align="end"/>
    </style:style>
    <style:style style:name="T288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99" style:family="table-column">
      <style:table-column-properties style:column-width="1.7923in" style:use-optimal-column-width="false"/>
    </style:style>
    <style:style style:name="TableColumn300" style:family="table-column">
      <style:table-column-properties style:column-width="0.884in" style:use-optimal-column-width="false"/>
    </style:style>
    <style:style style:name="TableColumn301" style:family="table-column">
      <style:table-column-properties style:column-width="0.7895in" style:use-optimal-column-width="false"/>
    </style:style>
    <style:style style:name="TableColumn302" style:family="table-column">
      <style:table-column-properties style:column-width="1.8937in" style:use-optimal-column-width="false"/>
    </style:style>
    <style:style style:name="Table298" style:family="table">
      <style:table-properties style:width="5.3597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1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</style:style>
    <style:style style:name="T31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3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center"/>
    </style:style>
    <style:style style:name="T388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9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91" style:family="table-column">
      <style:table-column-properties style:column-width="2.4375in"/>
    </style:style>
    <style:style style:name="TableColumn392" style:family="table-column">
      <style:table-column-properties style:column-width="0.9847in"/>
    </style:style>
    <style:style style:name="TableColumn393" style:family="table-column">
      <style:table-column-properties style:column-width="0.984in"/>
    </style:style>
    <style:style style:name="TableColumn394" style:family="table-column">
      <style:table-column-properties style:column-width="0.8215in"/>
    </style:style>
    <style:style style:name="Table390" style:family="table">
      <style:table-properties style:width="5.2277in" fo:margin-left="-0.0784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584" style:parent-style-name="Standard" style:family="paragraph">
      <style:paragraph-properties fo:text-align="end"/>
    </style:style>
    <style:style style:name="T585" style:parent-style-name="Policepardéfau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586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4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5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6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7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8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9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0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1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2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3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4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5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6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7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8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9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0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1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2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3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4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</style:style>
    <style:style style:name="T6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39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43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7" style:parent-style-name="Standard" style:family="paragraph">
      <style:paragraph-properties>
        <style:tab-stops>
          <style:tab-stop style:type="left" style:position="1.5986in"/>
        </style:tab-stops>
      </style:paragraph-properties>
    </style:style>
    <style:style style:name="T6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50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</style:style>
    <style:style style:name="T6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5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0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71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</style:style>
    <style:style style:name="T6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6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79" style:parent-style-name="Standard" style:family="paragraph">
      <style:paragraph-properties fo:text-align="center"/>
    </style:style>
    <style:style style:name="T6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</style:style>
    <style:style style:name="T6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86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87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</style:style>
    <style:style style:name="T6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2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/>
    </style:style>
    <style:style style:name="T6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text-align="justify"/>
    </style:style>
    <style:style style:name="T70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text-align="center"/>
    </style:style>
    <style:style style:name="T70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5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707" style:family="table-column">
      <style:table-column-properties style:column-width="1.4534in"/>
    </style:style>
    <style:style style:name="TableColumn708" style:family="table-column">
      <style:table-column-properties style:column-width="0.7875in"/>
    </style:style>
    <style:style style:name="TableColumn709" style:family="table-column">
      <style:table-column-properties style:column-width="0.7875in"/>
    </style:style>
    <style:style style:name="TableColumn710" style:family="table-column">
      <style:table-column-properties style:column-width="0.6888in"/>
    </style:style>
    <style:style style:name="TableColumn711" style:family="table-column">
      <style:table-column-properties style:column-width="0.8861in"/>
    </style:style>
    <style:style style:name="TableColumn712" style:family="table-column">
      <style:table-column-properties style:column-width="0.6354in"/>
    </style:style>
    <style:style style:name="Table706" style:family="table">
      <style:table-properties style:width="5.2388in" fo:margin-left="-0.0784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85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2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3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4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/>
    </style:style>
    <style:style style:name="T8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2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6" style:parent-style-name="Standard" style:family="paragraph">
      <style:paragraph-properties fo:text-align="justify"/>
    </style:style>
    <style:style style:name="T88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9" style:parent-style-name="Standard" style:family="paragraph">
      <style:paragraph-properties fo:text-align="justify"/>
    </style:style>
    <style:style style:name="T890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91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92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93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6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7" style:parent-style-name="Standard" style:family="paragraph">
      <style:paragraph-properties>
        <style:tab-stops>
          <style:tab-stop style:type="left" style:position="1.5986in"/>
        </style:tab-stops>
      </style:paragraph-properties>
    </style:style>
    <style:style style:name="T8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9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/>
    </style:style>
    <style:style style:name="T90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0" style:parent-style-name="Standard" style:family="paragraph">
      <style:paragraph-properties fo:text-align="justify"/>
    </style:style>
    <style:style style:name="T911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12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13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14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7" style:parent-style-name="Standard" style:family="paragraph">
      <style:paragraph-properties>
        <style:tab-stops>
          <style:tab-stop style:type="left" style:position="1.5986in"/>
        </style:tab-stops>
      </style:paragraph-properties>
    </style:style>
    <style:style style:name="T9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9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/>
    </style:style>
    <style:style style:name="T9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/>
    </style:style>
    <style:style style:name="T9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1" style:parent-style-name="Standard" style:family="paragraph">
      <style:paragraph-properties fo:text-align="center"/>
    </style:style>
    <style:style style:name="T932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3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935" style:family="table-column">
      <style:table-column-properties style:column-width="4.1111in"/>
    </style:style>
    <style:style style:name="TableColumn936" style:family="table-column">
      <style:table-column-properties style:column-width="1.0291in"/>
    </style:style>
    <style:style style:name="Table934" style:family="table">
      <style:table-properties style:width="5.1402in" fo:margin-left="-0.0784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97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7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7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7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7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7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7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7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justify"/>
    </style:style>
    <style:style style:name="T98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9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93" style:parent-style-name="Standard" style:family="paragraph">
      <style:paragraph-properties fo:text-align="justify"/>
    </style:style>
    <style:style style:name="T994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95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96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97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0" style:parent-style-name="Standard" style:family="paragraph">
      <style:paragraph-properties>
        <style:tab-stops>
          <style:tab-stop style:type="left" style:position="1.5986in"/>
        </style:tab-stops>
      </style:paragraph-properties>
    </style:style>
    <style:style style:name="T10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3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0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justify"/>
    </style:style>
    <style:style style:name="T10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13" style:parent-style-name="Standard" style:family="paragraph">
      <style:paragraph-properties fo:text-align="justify"/>
    </style:style>
    <style:style style:name="T1014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015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016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9" style:parent-style-name="Standard" style:family="paragraph">
      <style:paragraph-properties>
        <style:tab-stops>
          <style:tab-stop style:type="left" style:position="1.5986in"/>
        </style:tab-stops>
      </style:paragraph-properties>
    </style:style>
    <style:style style:name="T10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0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justify"/>
    </style:style>
    <style:style style:name="T10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1" style:parent-style-name="Standard" style:family="paragraph">
      <style:paragraph-properties fo:text-align="justify"/>
    </style:style>
    <style:style style:name="T10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3" style:parent-style-name="Standard" style:family="paragraph">
      <style:paragraph-properties fo:text-align="center"/>
    </style:style>
    <style:style style:name="T103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35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037" style:family="table-column">
      <style:table-column-properties style:column-width="2.8312in"/>
    </style:style>
    <style:style style:name="TableColumn1038" style:family="table-column">
      <style:table-column-properties style:column-width="0.7875in"/>
    </style:style>
    <style:style style:name="TableColumn1039" style:family="table-column">
      <style:table-column-properties style:column-width="0.7875in"/>
    </style:style>
    <style:style style:name="TableColumn1040" style:family="table-column">
      <style:table-column-properties style:column-width="0.8319in"/>
    </style:style>
    <style:style style:name="Table1036" style:family="table">
      <style:table-properties style:width="5.2381in" fo:margin-left="0.068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050" style:family="table-row">
      <style:table-row-properties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</style:style>
    <style:style style:name="T105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061" style:family="table-row">
      <style:table-row-properties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</style:style>
    <style:style style:name="T106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</style:style>
    <style:style style:name="T107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</style:style>
    <style:style style:name="T1086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</style:style>
    <style:style style:name="T1097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</style:style>
    <style:style style:name="T1108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116" style:family="table-row">
      <style:table-row-properties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</style:style>
    <style:style style:name="T1119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3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3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3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3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7" style:parent-style-name="Standard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148" style:parent-style-name="Standard" style:family="paragraph">
      <style:paragraph-properties fo:text-align="end"/>
    </style:style>
    <style:style style:name="T1149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15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15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8" style:family="table-row">
      <style:table-row-properties style:min-row-height="0.684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justify"/>
    </style:style>
    <style:style style:name="T11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75" style:parent-style-name="Standard" style:family="paragraph">
      <style:paragraph-properties fo:text-align="justify"/>
    </style:style>
    <style:style style:name="T1176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77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78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1" style:parent-style-name="Standard" style:family="paragraph">
      <style:paragraph-properties>
        <style:tab-stops>
          <style:tab-stop style:type="left" style:position="1.5986in"/>
        </style:tab-stops>
      </style:paragraph-properties>
    </style:style>
    <style:style style:name="T1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84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92" style:parent-style-name="Standard" style:family="paragraph">
      <style:paragraph-properties fo:text-align="justify"/>
    </style:style>
    <style:style style:name="T11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96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97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98" style:parent-style-name="Standard" style:family="paragraph">
      <style:paragraph-properties fo:text-align="justify"/>
    </style:style>
    <style:style style:name="T11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1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03" style:parent-style-name="Standard" style:family="paragraph">
      <style:paragraph-properties fo:text-align="justify"/>
    </style:style>
    <style:style style:name="T1204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205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206" style:parent-style-name="Standard" style:family="paragraph">
      <style:paragraph-properties fo:text-align="justify"/>
    </style:style>
    <style:style style:name="T1207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0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1" style:parent-style-name="Standard" style:family="paragraph">
      <style:paragraph-properties>
        <style:tab-stops>
          <style:tab-stop style:type="left" style:position="1.5986in"/>
        </style:tab-stops>
      </style:paragraph-properties>
    </style:style>
    <style:style style:name="T12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14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5" style:parent-style-name="Standard" style:family="paragraph">
      <style:paragraph-properties>
        <style:tab-stops>
          <style:tab-stop style:type="left" style:position="1.5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2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10">
      <style:graphic-properties fo:min-width="0.16736in" fo:min-height="0.1770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16667in" fo:min-height="0.1770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16667in" fo:min-height="5.35417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16667in" fo:min-height="0.1777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16667in" fo:min-height="0.1770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292in" fo:min-height="7.73958in" fo:wrap-option="wrap" fo:border="0.00709in solid #000000" fo:padding-top="0.05354in" fo:padding-bottom="0.05354in" fo:padding-left="0.10354in" fo:padding-right="0.10354in" fo:background-color="#ddd8c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22917in" fo:min-height="5.35417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7708in" fo:min-height="5.29167in" fo:wrap-option="wrap" fo:border="0.00709in solid #000000" fo:padding-top="0.05354in" fo:padding-bottom="0.05354in" fo:padding-left="0.10354in" fo:padding-right="0.10354in" fo:background-color="#f2f2f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16667in" fo:min-height="0.1777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6667in" fo:min-height="0.1777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16667in" fo:min-height="0.1770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16736in" fo:min-height="0.1777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6458in" fo:min-height="5.40625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34375in" fo:min-height="5.29167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16667in" fo:min-height="0.1777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16736in" fo:min-height="0.1777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16667in" fo:min-height="0.1777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28125in" fo:min-height="5.34375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16667in" fo:min-height="0.17708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Nom :<text:tab/><text:tab/><text:tab/><text:tab/><text:tab/><text:tab/><text:tab/><text:tab/><text:tab/><text:tab/><text:tab/>Classe :</text:p>
      <text:p text:style-name="Standard">Prénom :<text:tab/><text:tab/><text:tab/><text:tab/><text:tab/><text:tab/><text:tab/><text:tab/><text:tab/><text:tab/>Date :</text:p>
      <text:p text:style-name="Standard"><draw:frame draw:z-index="251644416" draw:id="id0" draw:style-name="a2" draw:name="Cadre1" text:anchor-type="paragraph" svg:x="-0.69236in" svg:y="0in" svg:width="7.73958in" svg:height="0.32292in" style:rel-width="scale" style:rel-height="scale"><draw:text-box><text:p text:style-name="P4"><text:span text:style-name="T5">Evaluation sommative :</text:span><text:span text:style-name="T6"><text:s/>Module 9.4. Distinguer Accidents de Travail et Maladies Professionnelles.</text:span></text:p></draw:text-box><svg:desc/></draw:frame></text:p>
      <text:p text:style-name="Standard"/>
      <text:p text:style-name="P7">NOTE : <text:s text:c="10"/>/ 20</text:p>
      <text:p text:style-name="Standard"><text:tab/><text:tab/><text:tab/><text:tab/><text:tab/><text:tab/><text:tab/><text:tab/><text:tab/><text:tab/><text:tab/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Questions</text:p>
          </table:table-cell>
          <table:table-cell table:style-name="TableCell15">
            <text:p text:style-name="P16">Compétences</text:p>
          </table:table-cell>
          <table:table-cell table:style-name="TableCell17">
            <text:p text:style-name="P18">Notation</text:p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9.4.1. Définitions, caractéristiques (10,5 points).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I.<text:s/></text:span><text:span text:style-name="T27">Définitions :</text:span></text:p>
            <text:p text:style-name="P28"><text:span text:style-name="T29">1.1. Classer</text:span><text:span text:style-name="T30"><text:s/>les éléments dans le<text:s/></text:span><text:span text:style-name="T31">document 1</text:span><text:span text:style-name="T32">, dans le tableau suivant, en indiquant les caractéristiques de l’accident de travail, de la maladie professionnelle et de l’accident de trajet.</text:span></text:p>
            <text:p text:style-name="Standard"><text:span text:style-name="T33"><draw:frame draw:z-index="251652608" draw:id="id1" draw:style-name="a3" draw:name="Cadre2" text:anchor-type="paragraph" svg:x="0.03681in" svg:y="0.00833in" svg:width="5.29167in" svg:height="1.17708in" style:rel-width="scale" style:rel-height="scale"><draw:text-box><text:p text:style-name="P34"><text:span text:style-name="T35">Document 1 :</text:span><text:span text:style-name="T36"><text:s/>Caractéristiques.</text:span></text:p><text:p text:style-name="P37">- Trajet détourné pour motif professionnel.</text:p><text:p text:style-name="P38">- Action lente et prolongée de certains éléments nocifs.</text:p><text:p text:style-name="P39">- Le facteur déclenchant arrive soudainement pendant les heures de travail.</text:p><text:p text:style-name="P40">- Un classement existe dans le tableau de la CNAM.</text:p><text:p text:style-name="P41">- Entraîne une lésion <text:s/>corporelle brutale.</text:p><text:p text:style-name="P42">- Intervient sur le trajet domicile – entreprise et est assimilé à un AT.</text:p><text:p text:style-name="P43"><text:span text:style-name="T44">Source :</text:span><text:span text:style-name="T45"><text:s/>HPS – DELAGRAVE.</text:span></text:p></draw:text-box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/>
                  <text:p text:style-name="P61"/>
                  <text:p text:style-name="P62"/>
                </table:table-cell>
                <table:table-cell table:style-name="TableCell63">
                  <text:p text:style-name="P64">Accident</text:p>
                  <text:p text:style-name="P65">Du travail</text:p>
                </table:table-cell>
                <table:table-cell table:style-name="TableCell66">
                  <text:p text:style-name="P67">Accident</text:p>
                  <text:p text:style-name="P68">Du trajet</text:p>
                </table:table-cell>
                <table:table-cell table:style-name="TableCell69">
                  <text:p text:style-name="P70">Maladie</text:p>
                  <text:p text:style-name="P71">professionnelle</text:p>
                </table:table-cell>
              </table:table-row>
              <table:table-row table:style-name="TableRow72">
                <table:table-cell table:style-name="TableCell73">
                  <text:p text:style-name="P74"/>
                  <text:p text:style-name="P75"/>
                  <text:p text:style-name="P76">Caractéristiques</text:p>
                  <text:p text:style-name="P77"/>
                  <text:p text:style-name="P78"/>
                </table:table-cell>
                <table:table-cell table:style-name="TableCell79">
                  <text:p text:style-name="P80"/>
                  <text:p text:style-name="P81"/>
                  <text:p text:style-name="P82"/>
                  <text:p text:style-name="P83"/>
                  <text:p text:style-name="P84"/>
                  <text:p text:style-name="P85"/>
                  <text:p text:style-name="P86"/>
                  <text:p text:style-name="P87"/>
                  <text:p text:style-name="P88"/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  <text:p text:style-name="P94"/>
                  <text:p text:style-name="P95"/>
                  <text:p text:style-name="P96"/>
                  <text:p text:style-name="P97"/>
                  <text:p text:style-name="P98"/>
                  <text:p text:style-name="P99"/>
                  <text:p text:style-name="P100"/>
                </table:table-cell>
              </table:table-row>
            </table:table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Standard"><text:span text:style-name="T116"><draw:custom-shape svg:x="0.96597in" svg:y="0.27569in" svg:width="0.17778in" svg:height="0.16667in" draw:z-index="251648512" draw:id="id2" draw:style-name="a4" draw:name="AutoShape 5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17">C22. Mettre en relation.</text:span>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/ 1,5 pts</text:p>
            <text:p text:style-name="P133">(0,25 X 6)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.2. Examiner<text:s/></text:span><text:span text:style-name="T149">les six faits suivants et<text:s/></text:span><text:span text:style-name="T150">indiquer</text:span><text:span text:style-name="T151"><text:s/>d’une croix le type de reconnaissance.</text:span>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 table:number-rows-spanned="2">
                  <text:p text:style-name="P159">Faits</text:p>
                </table:table-cell>
                <table:table-cell table:style-name="TableCell160" table:number-columns-spanned="2">
                  <text:p text:style-name="P161">Accident de travail</text:p>
                </table:table-cell>
                <table:covered-table-cell/>
                <table:table-cell table:style-name="TableCell162" table:number-rows-spanned="2">
                  <text:p text:style-name="P163">Accident de droit commun</text:p>
                </table:table-cell>
              </table:table-row>
              <table:table-row table:style-name="TableRow164">
                <table:covered-table-cell>
                  <text:p text:style-name="Normal"/>
                </table:covered-table-cell>
                <table:table-cell table:style-name="TableCell165">
                  <text:p text:style-name="P166">« Proprement dit »</text:p>
                </table:table-cell>
                <table:table-cell table:style-name="TableCell167">
                  <text:p text:style-name="P168">De trajet</text:p>
                </table:table-cell>
                <table:covered-table-cell>
                  <text:p text:style-name="Normal"/>
                </table:covered-table-cell>
              </table:table-row>
              <table:table-row table:style-name="TableRow169">
                <table:table-cell table:style-name="TableCell170">
                  <text:p text:style-name="P171">Un élève du lycée professionnel est gravement brûlé dans l’atelier de carrosserie pendant sa PFMP.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Un représentant de commerce est victime d’un accident de la route à 800 km du siège social de son entreprise, alors qu’il regagnait son domicile après avoir visité un client.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Un salarié veut rendre service à son collègue de travail pour transporter une pièce. Il heurte une palette dans l’allée de circulation. Une radiographie révèle une fracture du péroné.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Un salarié fait une chute dans son jardin au moment où il allait prendre sa voiture pour se rendre à son travail.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Un salarié est victime d’un accident de circulation alors que, rentrant de son travail, il a fait un détour important pour acheter un pain.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En regagnant son véhicule sur le parking de l’entreprise, Martin glisse sur la chaussée mouillée. Il souffre d’une entorse de la cheville droite.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</table:table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Standard"><text:span text:style-name="T231"><draw:custom-shape svg:x="0.95556in" svg:y="0.2625in" svg:width="0.17778in" svg:height="0.16736in" draw:z-index="251666944" draw:id="id3" draw:style-name="a5" draw:name="AutoShape 6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32">C22. Mettre en relation.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/ 1,5 pts</text:p>
            <text:p text:style-name="P241">(0,25 X 6)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1.3. Indiquer<text:s/></text:span><text:span text:style-name="T260">si les cas suivants seront pris en charge au titre de maladie professionnelle, à l’aide du<text:s/></text:span><text:span text:style-name="T261">tableau N°79</text:span><text:span text:style-name="T262">.</text:span></text:p>
            <text:p text:style-name="P263"><text:span text:style-name="T264"><draw:frame draw:z-index="251667968" draw:id="id4" draw:style-name="a6" draw:name="Cadre3" text:anchor-type="paragraph" svg:x="0.03681in" svg:y="0.02222in" svg:width="5.29167in" svg:height="1.34375in" style:rel-width="scale" style:rel-height="scale"><draw:text-box><text:p text:style-name="P265">Tableau n°79 : lésions chroniques du ménisque.</text:p><table:table table:style-name="Table266"><table:table-columns><table:table-column table:style-name="TableColumn267"/><table:table-column table:style-name="TableColumn268"/><table:table-column table:style-name="TableColumn269"/></table:table-columns><table:table-row table:style-name="TableRow270"><table:table-cell table:style-name="TableCell271"><text:p text:style-name="P272">Désignation des maladies</text:p></table:table-cell><table:table-cell table:style-name="TableCell273"><text:p text:style-name="P274">DELAI</text:p><text:p text:style-name="P275">De prise en charge</text:p></table:table-cell><table:table-cell table:style-name="TableCell276"><text:p text:style-name="P277">LISTE LIMITATIVE DES TRAVAUX</text:p><text:p text:style-name="P278">Susceptibles de provoquer ces maladies</text:p></table:table-cell></table:table-row><table:table-row table:style-name="TableRow279"><table:table-cell table:style-name="TableCell280"><text:p text:style-name="P281">Lésions chroniques du ménisque à caractère dégénératif, confirmées par examens complémentaires ou au cours de l’intervention curative, ainsi que leurs complications, fissuration ou rupture du ménisque.</text:p></table:table-cell><table:table-cell table:style-name="TableCell282"><text:p text:style-name="P283"/><text:p text:style-name="P284">2 ans</text:p></table:table-cell><table:table-cell table:style-name="TableCell285"><text:p text:style-name="P286">Travaux comportant des efforts ou des ports de charges exécutés habituellement en position agenouillée ou accroupie.</text:p></table:table-cell></table:table-row></table:table><text:p text:style-name="P287"><text:span text:style-name="T288">Source </text:span><text:span text:style-name="T289">: INRS TJ 19.</text:span></text:p></draw:text-box><svg:desc/></draw:frame></text:span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 table:number-rows-spanned="2">
                  <text:p text:style-name="P305">Des faits</text:p>
                </table:table-cell>
                <table:table-cell table:style-name="TableCell306" table:number-columns-spanned="2">
                  <text:p text:style-name="P307">Maladie professionnelle</text:p>
                </table:table-cell>
                <table:covered-table-cell/>
                <table:table-cell table:style-name="TableCell308" table:number-rows-spanned="2">
                  <text:p text:style-name="P309">Si « non »</text:p>
                  <text:p text:style-name="P310">Critère(s) non respecté(s)</text:p>
                </table:table-cell>
              </table:table-row>
              <table:table-row table:style-name="TableRow311">
                <table:covered-table-cell>
                  <text:p text:style-name="Normal"/>
                </table:covered-table-cell>
                <table:table-cell table:style-name="TableCell312">
                  <text:p text:style-name="P313">Oui</text:p>
                </table:table-cell>
                <table:table-cell table:style-name="TableCell314">
                  <text:p text:style-name="P315">Non</text:p>
                </table:table-cell>
                <table:covered-table-cell>
                  <text:p text:style-name="Normal"/>
                </table:covered-table-cell>
              </table:table-row>
              <table:table-row table:style-name="TableRow316">
                <table:table-cell table:style-name="TableCell317">
                  <text:p text:style-name="P318"><text:span text:style-name="T319">M. Martin, carreleur de 1994 à 1999, puis responsable de bureau des méthodes dans l’entreprise JUSTEX, souffre de lésions chroniques du ménisque.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Julien, tourneur – ajusteur depuis l’année 2001 est victime d’une rupture du ménisque du genou droit.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  <text:p text:style-name="P334"/>
                </table:table-cell>
                <table:table-cell table:style-name="TableCell335">
                  <text:p text:style-name="P336"/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Un commercial, ancien carreleur, souffre au genou. Son médecin constate une fissuration du ménisque. Il a quitté son emploi de carreleur il y a un an.</text:p>
                </table:table-cell>
                <table:table-cell table:style-name="TableCell341">
                  <text:p text:style-name="P342"/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</table:table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Standard"><text:span text:style-name="T363"><draw:custom-shape svg:x="8.66181in" svg:y="0.21319in" svg:width="0.17778in" svg:height="0.16736in" draw:z-index="251668992" draw:id="id5" draw:style-name="a7" draw:name="AutoShape 8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64">C13. Traiter des informations.</text:span>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/ 0,75 pt</text:p>
            <text:p text:style-name="P380">(0,25 X 3)</text:p>
          </table:table-cell>
        </table:table-row>
        <table:table-row table:style-name="TableRow381">
          <table:table-cell table:style-name="TableCell382">
            <text:p text:style-name="P383"><text:span text:style-name="T384">II.<text:s/></text:span><text:span text:style-name="T385">Données statistiques :</text:span></text:p>
            <text:p text:style-name="Standard"><text:span text:style-name="T386"><draw:frame draw:z-index="251653632" draw:id="id6" draw:style-name="a8" draw:name="Cadre4" text:anchor-type="paragraph" svg:x="-0.01528in" svg:y="0.00903in" svg:width="5.34375in" svg:height="3.28125in" style:rel-width="scale" style:rel-height="scale"><draw:text-box><text:p text:style-name="P387"><text:span text:style-name="T388">Document 2 :</text:span><text:span text:style-name="T389"><text:s/>Statistiques en 2008.</text:span></text:p><table:table table:style-name="Table390"><table:table-columns><table:table-column table:style-name="TableColumn391"/><table:table-column table:style-name="TableColumn392"/><table:table-column table:style-name="TableColumn393"/><table:table-column table:style-name="TableColumn394"/></table:table-columns><table:table-row table:style-name="TableRow395"><table:table-cell table:style-name="TableCell396"><text:p text:style-name="P397"/></table:table-cell><table:table-cell table:style-name="TableCell398"><text:p text:style-name="P399">2007</text:p></table:table-cell><table:table-cell table:style-name="TableCell400"><text:p text:style-name="P401">2008</text:p></table:table-cell><table:table-cell table:style-name="TableCell402"><text:p text:style-name="P403">Evolution</text:p></table:table-cell></table:table-row><table:table-row table:style-name="TableRow404"><table:table-cell table:style-name="TableCell405"><text:p text:style-name="P406">Effectif salarié</text:p></table:table-cell><table:table-cell table:style-name="TableCell407"><text:p text:style-name="P408">18 263 645</text:p></table:table-cell><table:table-cell table:style-name="TableCell409"><text:p text:style-name="P410">18 508 530</text:p></table:table-cell><table:table-cell table:style-name="TableCell411"><text:p text:style-name="P412">+ 1,3 %</text:p></table:table-cell></table:table-row><table:table-row table:style-name="TableRow413"><table:table-cell table:style-name="TableCell414"><text:p text:style-name="P415">Accidents travail (AT)</text:p></table: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/table:table-row><table:table-row table:style-name="TableRow422"><table:table-cell table:style-name="TableCell423"><text:p text:style-name="P424">AT avec arrêt</text:p></table:table-cell><table:table-cell table:style-name="TableCell425"><text:p text:style-name="P426">720 150</text:p></table:table-cell><table:table-cell table:style-name="TableCell427"><text:p text:style-name="P428">703 976</text:p></table:table-cell><table:table-cell table:style-name="TableCell429"><text:p text:style-name="P430">- 2,2 %</text:p></table:table-cell></table:table-row><table:table-row table:style-name="TableRow431"><table:table-cell table:style-name="TableCell432"><text:p text:style-name="P433">AT avec incapacité permanente (IP)</text:p></table:table-cell><table:table-cell table:style-name="TableCell434"><text:p text:style-name="P435">46 426</text:p></table:table-cell><table:table-cell table:style-name="TableCell436"><text:p text:style-name="P437">44 037</text:p></table:table-cell><table:table-cell table:style-name="TableCell438"><text:p text:style-name="P439">- 5,1 %</text:p></table:table-cell></table:table-row><table:table-row table:style-name="TableRow440"><table:table-cell table:style-name="TableCell441"><text:p text:style-name="P442">Décès</text:p></table:table-cell><table:table-cell table:style-name="TableCell443"><text:p text:style-name="P444">622</text:p></table:table-cell><table:table-cell table:style-name="TableCell445"><text:p text:style-name="P446">569</text:p></table:table-cell><table:table-cell table:style-name="TableCell447"><text:p text:style-name="P448">- 8,5 %</text:p></table:table-cell></table:table-row><table:table-row table:style-name="TableRow449"><table:table-cell table:style-name="TableCell450"><text:p text:style-name="P451">Journées d’incapacité temporaire (IT)</text:p></table:table-cell><table:table-cell table:style-name="TableCell452"><text:p text:style-name="P453">35 871 141</text:p></table:table-cell><table:table-cell table:style-name="TableCell454"><text:p text:style-name="P455">37 422 365</text:p></table:table-cell><table:table-cell table:style-name="TableCell456"><text:p text:style-name="P457">+ 4,3 %</text:p></table:table-cell></table:table-row><table:table-row table:style-name="TableRow458"><table:table-cell table:style-name="TableCell459"><text:p text:style-name="P460">Indice de fréquence (IF)</text:p></table:table-cell><table:table-cell table:style-name="TableCell461"><text:p text:style-name="P462">39,4</text:p></table:table-cell><table:table-cell table:style-name="TableCell463"><text:p text:style-name="P464">38</text:p></table:table-cell><table:table-cell table:style-name="TableCell465"><text:p text:style-name="P466">- 3,5 %</text:p></table:table-cell></table:table-row><table:table-row table:style-name="TableRow467"><table:table-cell table:style-name="TableCell468"><text:p text:style-name="P469">Taux de fréquence (TF)</text:p></table:table-cell><table:table-cell table:style-name="TableCell470"><text:p text:style-name="P471">25,7</text:p></table:table-cell><table:table-cell table:style-name="TableCell472"><text:p text:style-name="P473">24,7</text:p></table:table-cell><table:table-cell table:style-name="TableCell474"><text:p text:style-name="P475">- 3,9 %</text:p></table:table-cell></table:table-row><table:table-row table:style-name="TableRow476"><table:table-cell table:style-name="TableCell477"><text:p text:style-name="P478">Taux de gravité (TG)</text:p></table:table-cell><table:table-cell table:style-name="TableCell479"><text:p text:style-name="P480">1,28</text:p></table:table-cell><table:table-cell table:style-name="TableCell481"><text:p text:style-name="P482">1,31</text:p></table:table-cell><table:table-cell table:style-name="TableCell483"><text:p text:style-name="P484">+ 2,5 %</text:p></table:table-cell></table:table-row><table:table-row table:style-name="TableRow485"><table:table-cell table:style-name="TableCell486"><text:p text:style-name="P487">Indice de gravité (IG)</text:p></table:table-cell><table:table-cell table:style-name="TableCell488"><text:p text:style-name="P489">17,8</text:p></table:table-cell><table:table-cell table:style-name="TableCell490"><text:p text:style-name="P491">16,1</text:p></table:table-cell><table:table-cell table:style-name="TableCell492"><text:p text:style-name="P493">- 9,2 %</text:p></table:table-cell></table:table-row><table:table-row table:style-name="TableRow494"><table:table-cell table:style-name="TableCell495"><text:p text:style-name="P496">Maladies professionnelles (MP)</text:p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/table:table-row><table:table-row table:style-name="TableRow503"><table:table-cell table:style-name="TableCell504"><text:p text:style-name="P505">MP réglées</text:p></table:table-cell><table:table-cell table:style-name="TableCell506"><text:p text:style-name="P507">43 832</text:p></table:table-cell><table:table-cell table:style-name="TableCell508"><text:p text:style-name="P509">45 411</text:p></table:table-cell><table:table-cell table:style-name="TableCell510"><text:p text:style-name="P511">+ 3,6 %</text:p></table:table-cell></table:table-row><table:table-row table:style-name="TableRow512"><table:table-cell table:style-name="TableCell513"><text:p text:style-name="P514">MP avec incapacité permanente (IP)</text:p></table:table-cell><table:table-cell table:style-name="TableCell515"><text:p text:style-name="P516">22 625</text:p></table:table-cell><table:table-cell table:style-name="TableCell517"><text:p text:style-name="P518">23 134</text:p></table:table-cell><table:table-cell table:style-name="TableCell519"><text:p text:style-name="P520">+ 2,2 %</text:p></table:table-cell></table:table-row><table:table-row table:style-name="TableRow521"><table:table-cell table:style-name="TableCell522"><text:p text:style-name="P523">Décès</text:p></table:table-cell><table:table-cell table:style-name="TableCell524"><text:p text:style-name="P525">420</text:p></table:table-cell><table:table-cell table:style-name="TableCell526"><text:p text:style-name="P527">425</text:p></table:table-cell><table:table-cell table:style-name="TableCell528"><text:p text:style-name="P529">+ 1,2 %</text:p></table:table-cell></table:table-row><table:table-row table:style-name="TableRow530"><table:table-cell table:style-name="TableCell531"><text:p text:style-name="P532">Journées d’incapacité temporaire (IT)</text:p></table:table-cell><table:table-cell table:style-name="TableCell533"><text:p text:style-name="P534">7 842 306</text:p></table:table-cell><table:table-cell table:style-name="TableCell535"><text:p text:style-name="P536">8 709 700</text:p></table:table-cell><table:table-cell table:style-name="TableCell537"><text:p text:style-name="P538">+ 11,1 %</text:p></table:table-cell></table:table-row><table:table-row table:style-name="TableRow539"><table:table-cell table:style-name="TableCell540"><text:p text:style-name="P541">Accidents de trajet</text:p></table:table-cell><table:table-cell table:style-name="TableCell542"><text:p text:style-name="P543"/></table:table-cell><table:table-cell table:style-name="TableCell544"><text:p text:style-name="P545"/></table:table-cell><table:table-cell table:style-name="TableCell546"><text:p text:style-name="P547"/></table:table-cell></table:table-row><table:table-row table:style-name="TableRow548"><table:table-cell table:style-name="TableCell549"><text:p text:style-name="P550">Accident avec arrêt</text:p></table:table-cell><table:table-cell table:style-name="TableCell551"><text:p text:style-name="P552">85 442</text:p></table:table-cell><table:table-cell table:style-name="TableCell553"><text:p text:style-name="P554">87 855</text:p></table:table-cell><table:table-cell table:style-name="TableCell555"><text:p text:style-name="P556">+ 2,8 %</text:p></table:table-cell></table:table-row><table:table-row table:style-name="TableRow557"><table:table-cell table:style-name="TableCell558"><text:p text:style-name="P559">Accident avec incapacité permanente (IP)</text:p></table:table-cell><table:table-cell table:style-name="TableCell560"><text:p text:style-name="P561">8 646</text:p></table:table-cell><table:table-cell table:style-name="TableCell562"><text:p text:style-name="P563">8 022</text:p></table:table-cell><table:table-cell table:style-name="TableCell564"><text:p text:style-name="P565">- 7,2 %</text:p></table:table-cell></table:table-row><table:table-row table:style-name="TableRow566"><table:table-cell table:style-name="TableCell567"><text:p text:style-name="P568">Décès</text:p></table:table-cell><table:table-cell table:style-name="TableCell569"><text:p text:style-name="P570">407</text:p></table:table-cell><table:table-cell table:style-name="TableCell571"><text:p text:style-name="P572">387</text:p></table:table-cell><table:table-cell table:style-name="TableCell573"><text:p text:style-name="P574">- 4,9 %</text:p></table:table-cell></table:table-row><table:table-row table:style-name="TableRow575"><table:table-cell table:style-name="TableCell576"><text:p text:style-name="P577">Journées d’incapacité temporaire (IT)</text:p></table:table-cell><table:table-cell table:style-name="TableCell578"><text:p text:style-name="P579">5 393 824</text:p></table:table-cell><table:table-cell table:style-name="TableCell580"><text:p text:style-name="P581">5 729 426</text:p></table:table-cell><table:table-cell table:style-name="TableCell582"><text:p text:style-name="P583">+ 6,2 %</text:p></table:table-cell></table:table-row></table:table><text:p text:style-name="P584"><text:span text:style-name="T585">Source :<text:s/></text:span><text:span text:style-name="T586">CNAMTS / DRP.</text:span></text:p></draw:text-box><svg:desc/></draw:frame></text:span>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  <table:table-cell table:style-name="TableCell625"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2.1.</text:span><text:span text:style-name="T632"><text:s/>A l’aide du<text:s/></text:span><text:span text:style-name="T633">document 1</text:span><text:span text:style-name="T634">,<text:s/></text:span><text:span text:style-name="T635">relever</text:span><text:span text:style-name="T636"><text:s/>le nombre de journées perdues pour incapacité temporaire en 2008 et son évolution par rapport à 2007 pour :</text:span></text:p>
            <text:p text:style-name="Standard"><text:span text:style-name="T637">-<text:s/></text:span><text:span text:style-name="T638">Accidents de travail :</text:span></text:p>
            <text:p text:style-name="P639"/>
            <text:p text:style-name="P640"/>
            <text:p text:style-name="Standard"><text:span text:style-name="T641">-<text:s/></text:span><text:span text:style-name="T642">Maladies professionnelles :</text:span></text:p>
            <text:p text:style-name="P643"/>
            <text:p text:style-name="P644"/>
          </table:table-cell>
          <table:table-cell table:style-name="TableCell645">
            <text:p text:style-name="P646"/>
            <text:p text:style-name="P647"><text:span text:style-name="T648"><draw:custom-shape svg:x="1.00764in" svg:y="0.25208in" svg:width="0.17708in" svg:height="0.16667in" draw:z-index="251654656" draw:id="id7" draw:style-name="a9" draw:name="AutoShape 10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649">C11. Rechercher l’information.</text:span></text:p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  <text:p text:style-name="P655">/ 1 pt</text:p>
            <text:p text:style-name="P656">(0,25 X 4)</text:p>
          </table:table-cell>
        </table:table-row>
        <table:table-row table:style-name="TableRow657">
          <table:table-cell table:style-name="TableCell658">
            <text:p text:style-name="P659"><text:span text:style-name="T660">2.2. Relever<text:s/></text:span><text:span text:style-name="T661">le nombre de décès en 2008 pour :</text:span></text:p>
            <text:p text:style-name="Standard"><text:span text:style-name="T662">-<text:s/></text:span><text:span text:style-name="T663">Accidents de travail :</text:span><text:span text:style-name="T664"><text:s/></text:span><text:span text:style-name="T665">………………</text:span></text:p>
            <text:p text:style-name="P666"/>
            <text:p text:style-name="Standard"><text:span text:style-name="T667">-<text:s/></text:span><text:span text:style-name="T668">Maladies professionnelles :</text:span><text:span text:style-name="T669"><text:s/></text:span><text:span text:style-name="T670">…………….</text:span></text:p>
            <text:p text:style-name="P671"/>
            <text:p text:style-name="Standard"/>
          </table:table-cell>
          <table:table-cell table:style-name="TableCell672">
            <text:p text:style-name="P673"><text:span text:style-name="T674"><draw:custom-shape svg:x="1.00764in" svg:y="0.18611in" svg:width="0.17708in" svg:height="0.16736in" draw:z-index="251655680" draw:id="id8" draw:style-name="a10" draw:name="AutoShape 1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675">C11. Rechercher l’information.</text:span></text:p>
            <text:p text:style-name="P676"/>
          </table:table-cell>
          <table:table-cell table:style-name="TableCell677">
            <text:p text:style-name="P678">/ 1 pt</text:p>
            <text:p text:style-name="P679"><text:span text:style-name="T680">(0,5 X 2)</text:span></text:p>
          </table:table-cell>
        </table:table-row>
        <text:soft-page-break/>
        <table:table-row table:style-name="TableRow681">
          <table:table-cell table:style-name="TableCell682">
            <text:p text:style-name="P683"><text:span text:style-name="T684">2.3. Définir<text:s/></text:span><text:span text:style-name="T685">incapacité permanente (IP).</text:span></text:p>
            <text:p text:style-name="P686">………………………………………………………………………………………………………………………………………………………………………………………………………...</text:p>
            <text:p text:style-name="P687"/>
          </table:table-cell>
          <table:table-cell table:style-name="TableCell688">
            <text:p text:style-name="P689"><text:span text:style-name="T690"><draw:custom-shape svg:x="1.00764in" svg:y="0.24097in" svg:width="0.17708in" svg:height="0.16667in" draw:z-index="251656704" draw:id="id9" draw:style-name="a11" draw:name="AutoShape 12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691">C21. Mobiliser des connaissances.</text:span></text:p>
            <text:p text:style-name="P692"/>
          </table:table-cell>
          <table:table-cell table:style-name="TableCell693">
            <text:p text:style-name="P694"/>
            <text:p text:style-name="P695">/ 0,5 pt</text:p>
          </table:table-cell>
        </table:table-row>
        <table:table-row table:style-name="TableRow696">
          <table:table-cell table:style-name="TableCell697">
            <text:p text:style-name="P698"><text:span text:style-name="T699">III.<text:s/></text:span><text:span text:style-name="T700">Les accidents de travail par secteur d’activité :</text:span></text:p>
            <text:p text:style-name="P701"><text:span text:style-name="T702"><draw:frame draw:z-index="251658752" draw:id="id10" draw:style-name="a12" draw:name="Cadre5" text:anchor-type="paragraph" svg:x="-0.00486in" svg:y="-0.0125in" svg:width="5.35417in" svg:height="2.16667in" style:rel-width="scale" style:rel-height="scale"><draw:text-box><text:p text:style-name="P703"><text:span text:style-name="T704">Document 3 :</text:span><text:span text:style-name="T705"><text:s/>Nombre et conséquences des sinistres.</text:span></text:p><table:table table:style-name="Table706"><table:table-columns><table:table-column table:style-name="TableColumn707"/><table:table-column table:style-name="TableColumn708"/><table:table-column table:style-name="TableColumn709"/><table:table-column table:style-name="TableColumn710"/><table:table-column table:style-name="TableColumn711"/><table:table-column table:style-name="TableColumn712"/></table:table-columns><table:table-row table:style-name="TableRow713"><table:table-cell table:style-name="TableCell714"><text:p text:style-name="P715">CTN</text:p></table:table-cell><table:table-cell table:style-name="TableCell716"><text:p text:style-name="P717">Salariés</text:p></table:table-cell><table:table-cell table:style-name="TableCell718"><text:p text:style-name="P719">AT avec arrêt</text:p></table:table-cell><table:table-cell table:style-name="TableCell720"><text:p text:style-name="P721">AT avec IP</text:p></table:table-cell><table:table-cell table:style-name="TableCell722"><text:p text:style-name="P723">Jours IT</text:p></table:table-cell><table:table-cell table:style-name="TableCell724"><text:p text:style-name="P725">Décès</text:p></table:table-cell></table:table-row><table:table-row table:style-name="TableRow726"><table:table-cell table:style-name="TableCell727"><text:p text:style-name="P728">Métallurgie</text:p></table:table-cell><table:table-cell table:style-name="TableCell729"><text:p text:style-name="P730">1 908 043</text:p></table:table-cell><table:table-cell table:style-name="TableCell731"><text:p text:style-name="P732">75 693</text:p></table:table-cell><table:table-cell table:style-name="TableCell733"><text:p text:style-name="P734">4 935</text:p></table:table-cell><table:table-cell table:style-name="TableCell735"><text:p text:style-name="P736">3 407 797</text:p></table:table-cell><table:table-cell table:style-name="TableCell737"><text:p text:style-name="P738">60</text:p></table:table-cell></table:table-row><table:table-row table:style-name="TableRow739"><table:table-cell table:style-name="TableCell740"><text:p text:style-name="P741">BTP</text:p></table:table-cell><table:table-cell table:style-name="TableCell742"><text:p text:style-name="P743">1 617 702</text:p></table:table-cell><table:table-cell table:style-name="TableCell744"><text:p text:style-name="P745">129 190</text:p></table:table-cell><table:table-cell table:style-name="TableCell746"><text:p text:style-name="P747">9 017</text:p></table:table-cell><table:table-cell table:style-name="TableCell748"><text:p text:style-name="P749">7 105 395</text:p></table:table-cell><table:table-cell table:style-name="TableCell750"><text:p text:style-name="P751">155</text:p></table:table-cell></table:table-row><table:table-row table:style-name="TableRow752"><table:table-cell table:style-name="TableCell753"><text:p text:style-name="P754">Transports, communication</text:p></table:table-cell><table:table-cell table:style-name="TableCell755"><text:p text:style-name="P756">2 137 791</text:p></table:table-cell><table:table-cell table:style-name="TableCell757"><text:p text:style-name="P758">94 068</text:p></table:table-cell><table:table-cell table:style-name="TableCell759"><text:p text:style-name="P760">6 073</text:p></table:table-cell><table:table-cell table:style-name="TableCell761"><text:p text:style-name="P762">5 476 585</text:p></table:table-cell><table:table-cell table:style-name="TableCell763"><text:p text:style-name="P764">124</text:p></table:table-cell></table:table-row><table:table-row table:style-name="TableRow765"><table:table-cell table:style-name="TableCell766"><text:p text:style-name="P767">Alimentation</text:p></table:table-cell><table:table-cell table:style-name="TableCell768"><text:p text:style-name="P769">2 267 275</text:p></table:table-cell><table:table-cell table:style-name="TableCell770"><text:p text:style-name="P771">118 152</text:p></table:table-cell><table:table-cell table:style-name="TableCell772"><text:p text:style-name="P773">5 754</text:p></table:table-cell><table:table-cell table:style-name="TableCell774"><text:p text:style-name="P775">5 861 809</text:p></table:table-cell><table:table-cell table:style-name="TableCell776"><text:p text:style-name="P777">48</text:p></table:table-cell></table:table-row><table:table-row table:style-name="TableRow778"><table:table-cell table:style-name="TableCell779"><text:p text:style-name="P780">Chimie, plasturgie</text:p></table:table-cell><table:table-cell table:style-name="TableCell781"><text:p text:style-name="P782">464 972</text:p></table:table-cell><table:table-cell table:style-name="TableCell783"><text:p text:style-name="P784">14 663</text:p></table:table-cell><table:table-cell table:style-name="TableCell785"><text:p text:style-name="P786">1 051</text:p></table:table-cell><table:table-cell table:style-name="TableCell787"><text:p text:style-name="P788">767 314</text:p></table:table-cell><table:table-cell table:style-name="TableCell789"><text:p text:style-name="P790">9</text:p></table:table-cell></table:table-row><table:table-row table:style-name="TableRow791"><table:table-cell table:style-name="TableCell792"><text:p text:style-name="P793">Bois</text:p></table:table-cell><table:table-cell table:style-name="TableCell794"><text:p text:style-name="P795">550 221</text:p></table:table-cell><table:table-cell table:style-name="TableCell796"><text:p text:style-name="P797">30 240</text:p></table:table-cell><table:table-cell table:style-name="TableCell798"><text:p text:style-name="P799">2 217</text:p></table:table-cell><table:table-cell table:style-name="TableCell800"><text:p text:style-name="P801">1 542 862</text:p></table:table-cell><table:table-cell table:style-name="TableCell802"><text:p text:style-name="P803">32</text:p></table:table-cell></table:table-row><table:table-row table:style-name="TableRow804"><table:table-cell table:style-name="TableCell805"><text:p text:style-name="P806">Commerce non alimentaire</text:p></table:table-cell><table:table-cell table:style-name="TableCell807"><text:p text:style-name="P808">2 332 301</text:p></table:table-cell><table:table-cell table:style-name="TableCell809"><text:p text:style-name="P810">56 958</text:p></table:table-cell><table:table-cell table:style-name="TableCell811"><text:p text:style-name="P812">3 774</text:p></table:table-cell><table:table-cell table:style-name="TableCell813"><text:p text:style-name="P814">3 116 432</text:p></table:table-cell><table:table-cell table:style-name="TableCell815"><text:p text:style-name="P816">42</text:p></table:table-cell></table:table-row><table:table-row table:style-name="TableRow817"><table:table-cell table:style-name="TableCell818"><text:p text:style-name="P819">Services I</text:p></table:table-cell><table:table-cell table:style-name="TableCell820"><text:p text:style-name="P821">4 053 547</text:p></table:table-cell><table:table-cell table:style-name="TableCell822"><text:p text:style-name="P823">39 203</text:p></table:table-cell><table:table-cell table:style-name="TableCell824"><text:p text:style-name="P825">2 527</text:p></table:table-cell><table:table-cell table:style-name="TableCell826"><text:p text:style-name="P827">1 817 752</text:p></table:table-cell><table:table-cell table:style-name="TableCell828"><text:p text:style-name="P829">37</text:p></table:table-cell></table:table-row><table:table-row table:style-name="TableRow830"><table:table-cell table:style-name="TableCell831"><text:p text:style-name="P832">Services II</text:p></table:table-cell><table:table-cell table:style-name="TableCell833"><text:p text:style-name="P834">3 176 678</text:p></table:table-cell><table:table-cell table:style-name="TableCell835"><text:p text:style-name="P836">145 809</text:p></table:table-cell><table:table-cell table:style-name="TableCell837"><text:p text:style-name="P838">8 689</text:p></table:table-cell><table:table-cell table:style-name="TableCell839"><text:p text:style-name="P840">8 326 419</text:p></table:table-cell><table:table-cell table:style-name="TableCell841"><text:p text:style-name="P842">62</text:p></table:table-cell></table:table-row><table:table-row table:style-name="TableRow843"><table:table-cell table:style-name="TableCell844"><text:p text:style-name="P845">Total <text:s/>CTN</text:p></table:table-cell><table:table-cell table:style-name="TableCell846"><text:p text:style-name="P847">18 508 530</text:p></table:table-cell><table:table-cell table:style-name="TableCell848"><text:p text:style-name="P849">703 976</text:p></table:table-cell><table:table-cell table:style-name="TableCell850"><text:p text:style-name="P851">44 067</text:p></table:table-cell><table:table-cell table:style-name="TableCell852"><text:p text:style-name="P853">37 422 365</text:p></table:table-cell><table:table-cell table:style-name="TableCell854"><text:p text:style-name="P855">569</text:p></table:table-cell></table:table-row></table:table><text:p text:style-name="P856"/></draw:text-box><svg:desc/></draw:frame></text:span>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</table:table-cell>
          <table:table-cell table:style-name="TableCell870"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3.1.<text:s/></text:span><text:span text:style-name="T881">A l’aide du<text:s/></text:span><text:span text:style-name="T882">document 3</text:span><text:span text:style-name="T883">,<text:s/></text:span><text:span text:style-name="T884">répondre</text:span><text:span text:style-name="T885"><text:s/>aux questions suivantes.</text:span></text:p>
            <text:p text:style-name="P886"><text:span text:style-name="T887">3.1.1. Indiquer</text:span><text:span text:style-name="T888"><text:s/>les trois secteurs professionnels ayant le plus d’accidents du travail avec arrêt.</text:span></text:p>
            <text:p text:style-name="P889"><text:span text:style-name="T890">- <text:s/>……………………………………………</text:span></text:p>
            <text:p text:style-name="P891">- <text:s/>……………………………………………</text:p>
            <text:p text:style-name="P892">- <text:s/>……………………………………………</text:p>
            <text:p text:style-name="P893"/>
          </table:table-cell>
          <table:table-cell table:style-name="TableCell894">
            <text:p text:style-name="P895"/>
            <text:p text:style-name="P896"/>
            <text:p text:style-name="P897"><text:span text:style-name="T898"><draw:custom-shape svg:x="1.01806in" svg:y="0.22014in" svg:width="0.17778in" svg:height="0.16667in" draw:z-index="251657728" draw:id="id11" draw:style-name="a13" draw:name="AutoShape 14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899">C11. Rechercher l’information.</text:span></text:p>
          </table:table-cell>
          <table:table-cell table:style-name="TableCell900">
            <text:p text:style-name="P901"/>
            <text:p text:style-name="P902"/>
            <text:p text:style-name="P903">/ 0,75 pt</text:p>
            <text:p text:style-name="P904">(0,25 X 3)</text:p>
          </table:table-cell>
        </table:table-row>
        <table:table-row table:style-name="TableRow905">
          <table:table-cell table:style-name="TableCell906">
            <text:p text:style-name="P907"><text:span text:style-name="T908">3.1.2. Indiquer<text:s/></text:span><text:span text:style-name="T909">les trois secteurs professionnels ayant le moins d’accidents de travail avec Incapacité Permanente (IP).</text:span></text:p>
            <text:p text:style-name="P910"><text:span text:style-name="T911">- <text:s/>……………………………………………</text:span></text:p>
            <text:p text:style-name="P912">- <text:s/>……………………………………………</text:p>
            <text:p text:style-name="P913">- <text:s/>……………………………………………</text:p>
            <text:p text:style-name="P914"/>
          </table:table-cell>
          <table:table-cell table:style-name="TableCell915">
            <text:p text:style-name="P916"/>
            <text:p text:style-name="P917"><text:span text:style-name="T918"><draw:custom-shape svg:x="1.00764in" svg:y="0.22361in" svg:width="0.17708in" svg:height="0.16667in" draw:z-index="251659776" draw:id="id12" draw:style-name="a14" draw:name="AutoShape 15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919">C11. Rechercher l’information.</text:span></text:p>
          </table:table-cell>
          <table:table-cell table:style-name="TableCell920">
            <text:p text:style-name="P921"/>
            <text:p text:style-name="P922">/ 0,75 pt</text:p>
            <text:p text:style-name="P923">(0,25 X 3)</text:p>
          </table:table-cell>
        </table:table-row>
        <table:table-row table:style-name="TableRow924">
          <table:table-cell table:style-name="TableCell925">
            <text:p text:style-name="P926"><text:span text:style-name="T927">IV.<text:s/></text:span><text:span text:style-name="T928">Les principales causes d’accidents de travail :</text:span></text:p>
            <text:p text:style-name="P929"><text:span text:style-name="T930"><draw:frame draw:z-index="251661824" draw:id="id13" draw:style-name="a15" draw:name="Cadre6" text:anchor-type="paragraph" svg:x="-0.00486in" svg:y="-0.00833in" svg:width="5.35417in" svg:height="1.22917in" style:rel-width="scale" style:rel-height="scale"><draw:text-box><text:p text:style-name="P931"><text:span text:style-name="T932">Document 4 :</text:span><text:span text:style-name="T933"><text:s/>Les causes d’accidents de travail par éléments matériels en 2008.</text:span></text:p><table:table table:style-name="Table934"><table:table-columns><table:table-column table:style-name="TableColumn935"/><table:table-column table:style-name="TableColumn936"/></table:table-columns><table:table-row table:style-name="TableRow937"><table:table-cell table:style-name="TableCell938"><text:p text:style-name="P939">Eléments matériels</text:p></table:table-cell><table:table-cell table:style-name="TableCell940"><text:p text:style-name="P941">Pourcentages</text:p></table:table-cell></table:table-row><table:table-row table:style-name="TableRow942"><table:table-cell table:style-name="TableCell943"><text:p text:style-name="P944">Accidents de plain pied</text:p></table:table-cell><table:table-cell table:style-name="TableCell945"><text:p text:style-name="P946">24 %</text:p></table:table-cell></table:table-row><table:table-row table:style-name="TableRow947"><table:table-cell table:style-name="TableCell948"><text:p text:style-name="P949">Chutes de hauteur</text:p></table:table-cell><table:table-cell table:style-name="TableCell950"><text:p text:style-name="P951">12 %</text:p></table:table-cell></table:table-row><table:table-row table:style-name="TableRow952"><table:table-cell table:style-name="TableCell953"><text:p text:style-name="P954">Outils portatifs.</text:p></table:table-cell><table:table-cell table:style-name="TableCell955"><text:p text:style-name="P956">6 %</text:p></table:table-cell></table:table-row><table:table-row table:style-name="TableRow957"><table:table-cell table:style-name="TableCell958"><text:p text:style-name="P959">Masse en mouvement</text:p></table:table-cell><table:table-cell table:style-name="TableCell960"><text:p text:style-name="P961">6 %</text:p></table:table-cell></table:table-row><table:table-row table:style-name="TableRow962"><table:table-cell table:style-name="TableCell963"><text:p text:style-name="P964">Autres</text:p></table:table-cell><table:table-cell table:style-name="TableCell965"><text:p text:style-name="P966">17 %</text:p></table:table-cell></table:table-row><table:table-row table:style-name="TableRow967"><table:table-cell table:style-name="TableCell968"><text:p text:style-name="P969">Manutention manuelle</text:p></table:table-cell><table:table-cell table:style-name="TableCell970"><text:p text:style-name="P971">35 %</text:p></table:table-cell></table:table-row></table:table><text:p text:style-name="P972"/></draw:text-box><svg:desc/></draw:frame></text:span></text:p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4.1.<text:s/></text:span><text:span text:style-name="T988">A l’aide du<text:s/></text:span><text:span text:style-name="T989">document 4</text:span><text:span text:style-name="T990">,<text:s/></text:span><text:span text:style-name="T991">relever</text:span><text:span text:style-name="T992"><text:s/>les trois principales causes d’accidents de travail.</text:span></text:p>
            <text:p text:style-name="P993"><text:span text:style-name="T994">- <text:s/>……………………………………………</text:span></text:p>
            <text:p text:style-name="P995">- <text:s/>……………………………………………</text:p>
            <text:p text:style-name="P996">- <text:s/>……………………………………………</text:p>
            <text:p text:style-name="P997"/>
          </table:table-cell>
          <table:table-cell table:style-name="TableCell998">
            <text:p text:style-name="P999"/>
            <text:p text:style-name="P1000"><text:span text:style-name="T1001"><draw:custom-shape svg:x="1.01806in" svg:y="0.21389in" svg:width="0.17778in" svg:height="0.16667in" draw:z-index="251660800" draw:id="id14" draw:style-name="a16" draw:name="AutoShape 17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002">C11. Rechercher l’information.</text:span></text:p>
            <text:p text:style-name="P1003"/>
          </table:table-cell>
          <table:table-cell table:style-name="TableCell1004">
            <text:p text:style-name="P1005"/>
            <text:p text:style-name="P1006">/ 0,75 pt</text:p>
            <text:p text:style-name="P1007">(0,25 X 3)</text:p>
          </table:table-cell>
        </table:table-row>
        <table:table-row table:style-name="TableRow1008">
          <table:table-cell table:style-name="TableCell1009">
            <text:p text:style-name="P1010"><text:span text:style-name="T1011">4.2. Enoncer<text:s/></text:span><text:span text:style-name="T1012"><text:s/>deux exemples d’accidents de travail liés à la manutention manuelle dans votre secteur professionnel.</text:span></text:p>
            <text:p text:style-name="P1013"><text:span text:style-name="T1014">- <text:s/>…………………………………………………………………………………………..</text:span></text:p>
            <text:p text:style-name="P1015">- <text:s/>…………………………………………………………………………………………</text:p>
            <text:p text:style-name="P1016"/>
          </table:table-cell>
          <table:table-cell table:style-name="TableCell1017">
            <text:p text:style-name="P1018"/>
            <text:p text:style-name="P1019"><text:span text:style-name="T1020"><draw:custom-shape svg:x="1.00764in" svg:y="0.22083in" svg:width="0.17708in" svg:height="0.16667in" draw:z-index="251662848" draw:id="id15" draw:style-name="a17" draw:name="AutoShape 18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021">C43. Se situer dans le projet.</text:span></text:p>
          </table:table-cell>
          <table:table-cell table:style-name="TableCell1022">
            <text:p text:style-name="P1023"/>
            <text:p text:style-name="P1024">/ 0,5 pt</text:p>
            <text:p text:style-name="P1025">(0,25 X 2)</text:p>
          </table:table-cell>
        </table:table-row>
        <text:soft-page-break/>
        <table:table-row table:style-name="TableRow1026">
          <table:table-cell table:style-name="TableCell1027">
            <text:p text:style-name="P1028"><text:span text:style-name="T1029">V.<text:s/></text:span><text:span text:style-name="T1030">Les maladies professionnelles :</text:span></text:p>
            <text:p text:style-name="P1031"><text:span text:style-name="T1032"><draw:frame draw:z-index="251663872" draw:id="id16" draw:style-name="a18" draw:name="Cadre7" text:anchor-type="paragraph" svg:x="-0.05694in" svg:y="-0.00833in" svg:width="5.40625in" svg:height="1.86458in" style:rel-width="scale" style:rel-height="scale"><draw:text-box><text:p text:style-name="P1033"><text:span text:style-name="T1034">Document 5 :<text:s/></text:span><text:span text:style-name="T1035">Les maladies professionnelles en 2008 (En pourcentages).</text:span></text:p><table:table table:style-name="Table1036"><table:table-columns><table:table-column table:style-name="TableColumn1037"/><table:table-column table:style-name="TableColumn1038"/><table:table-column table:style-name="TableColumn1039"/><table:table-column table:style-name="TableColumn1040"/></table:table-columns><table:table-row table:style-name="TableRow1041"><table:table-cell table:style-name="TableCell1042"><text:p text:style-name="P1043">N° tableau - intitulé</text:p></table:table-cell><table:table-cell table:style-name="TableCell1044"><text:p text:style-name="P1045">2006</text:p></table:table-cell><table:table-cell table:style-name="TableCell1046"><text:p text:style-name="P1047">2007</text:p></table:table-cell><table:table-cell table:style-name="TableCell1048"><text:p text:style-name="P1049">2008</text:p></table:table-cell></table:table-row><table:table-row table:style-name="TableRow1050"><table:table-cell table:style-name="TableCell1051"><text:p text:style-name="P1052"><text:span text:style-name="T1053">57</text:span><text:span text:style-name="T1054"><text:s/>– Affections péri articulaires.</text:span></text:p></table:table-cell><table:table-cell table:style-name="TableCell1055"><text:p text:style-name="P1056">69.4 %</text:p></table:table-cell><table:table-cell table:style-name="TableCell1057"><text:p text:style-name="P1058">70.7 %</text:p></table:table-cell><table:table-cell table:style-name="TableCell1059"><text:p text:style-name="P1060">74.2 %</text:p></table:table-cell></table:table-row><table:table-row table:style-name="TableRow1061"><table:table-cell table:style-name="TableCell1062"><text:p text:style-name="P1063"><text:span text:style-name="T1064">30<text:s/></text:span><text:span text:style-name="T1065">– Affections provoquées par l’amiante.</text:span></text:p></table:table-cell><table:table-cell table:style-name="TableCell1066"><text:p text:style-name="P1067">13.9 %</text:p></table:table-cell><table:table-cell table:style-name="TableCell1068"><text:p text:style-name="P1069">12.2 %</text:p></table:table-cell><table:table-cell table:style-name="TableCell1070"><text:p text:style-name="P1071">10.1 %</text:p></table:table-cell></table:table-row><table:table-row table:style-name="TableRow1072"><table:table-cell table:style-name="TableCell1073"><text:p text:style-name="P1074"><text:span text:style-name="T1075">98</text:span><text:span text:style-name="T1076"><text:s/>– Affections chroniques du rachis lombaire charges lourdes.</text:span></text:p></table:table-cell><table:table-cell table:style-name="TableCell1077"><text:p text:style-name="P1078">5.3 %</text:p></table:table-cell><table:table-cell table:style-name="TableCell1079"><text:p text:style-name="P1080">5.5 %</text:p></table:table-cell><table:table-cell table:style-name="TableCell1081"><text:p text:style-name="P1082">5.1 %</text:p></table:table-cell></table:table-row><table:table-row table:style-name="TableRow1083"><table:table-cell table:style-name="TableCell1084"><text:p text:style-name="P1085"><text:span text:style-name="T1086">42</text:span><text:span text:style-name="T1087"><text:s/>– Affections provoquées par les bruits.</text:span></text:p></table:table-cell><table:table-cell table:style-name="TableCell1088"><text:p text:style-name="P1089">2.7 %</text:p></table:table-cell><table:table-cell table:style-name="TableCell1090"><text:p text:style-name="P1091">2.8 %</text:p></table:table-cell><table:table-cell table:style-name="TableCell1092"><text:p text:style-name="P1093">2.4 %</text:p></table:table-cell></table:table-row><table:table-row table:style-name="TableRow1094"><table:table-cell table:style-name="TableCell1095"><text:p text:style-name="P1096"><text:span text:style-name="T1097">30 bis</text:span><text:span text:style-name="T1098"><text:s/>– Cancers broncho-pulmonaires dus à l’amiante.</text:span></text:p></table:table-cell><table:table-cell table:style-name="TableCell1099"><text:p text:style-name="P1100">2.0 %</text:p></table:table-cell><table:table-cell table:style-name="TableCell1101"><text:p text:style-name="P1102">2.2 %</text:p></table:table-cell><table:table-cell table:style-name="TableCell1103"><text:p text:style-name="P1104">2.0 %</text:p></table:table-cell></table:table-row><table:table-row table:style-name="TableRow1105"><table:table-cell table:style-name="TableCell1106"><text:p text:style-name="P1107"><text:span text:style-name="T1108">65<text:s/></text:span><text:span text:style-name="T1109">– Lésions eczématiformes de mécanisme allergique.</text:span></text:p></table:table-cell><table:table-cell table:style-name="TableCell1110"><text:p text:style-name="P1111">0.7 %</text:p></table:table-cell><table:table-cell table:style-name="TableCell1112"><text:p text:style-name="P1113">0.8 %</text:p></table:table-cell><table:table-cell table:style-name="TableCell1114"><text:p text:style-name="P1115">0.7 %</text:p></table:table-cell></table:table-row><table:table-row table:style-name="TableRow1116"><table:table-cell table:style-name="TableCell1117"><text:p text:style-name="P1118"><text:span text:style-name="T1119">08</text:span><text:span text:style-name="T1120"><text:s/>– Affections causées par les ciments.</text:span></text:p></table:table-cell><table:table-cell table:style-name="TableCell1121"><text:p text:style-name="P1122">0.3 %</text:p></table:table-cell><table:table-cell table:style-name="TableCell1123"><text:p text:style-name="P1124">0.3 %</text:p></table:table-cell><table:table-cell table:style-name="TableCell1125"><text:p text:style-name="P1126">0.2 %</text:p></table:table-cell></table:table-row><table:table-row table:style-name="TableRow1127"><table:table-cell table:style-name="TableCell1128"><text:p text:style-name="P1129">Ensemble des maladies professionnelles.</text:p></table:table-cell><table:table-cell table:style-name="TableCell1130"><text:p text:style-name="P1131">100 %</text:p></table:table-cell><table:table-cell table:style-name="TableCell1132"><text:p text:style-name="P1133">100 %</text:p></table:table-cell><table:table-cell table:style-name="TableCell1134"><text:p text:style-name="P1135">100 %</text:p></table:table-cell></table:table-row></table:table><text:p text:style-name="P1136"/></draw:text-box><svg:desc/></draw:frame></text:span></text:p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><text:span text:style-name="T1149">Source :</text:span><text:span text:style-name="T1150"><text:s/>http://www.risquesprofessionnels.ameli.fr/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5.1. Citer<text:s/></text:span><text:span text:style-name="T1172">les trois maladies professionnelles les plus fréquentes en 2008, à l’aide du<text:s/></text:span><text:span text:style-name="T1173">document 5</text:span><text:span text:style-name="T1174">.</text:span></text:p>
            <text:p text:style-name="P1175"><text:span text:style-name="T1176">- <text:s/>……………………………………………</text:span></text:p>
            <text:p text:style-name="P1177">- <text:s/>……………………………………………</text:p>
            <text:p text:style-name="P1178">- <text:s/>……………………………………………</text:p>
          </table:table-cell>
          <table:table-cell table:style-name="TableCell1179">
            <text:p text:style-name="P1180"/>
            <text:p text:style-name="P1181"><text:span text:style-name="T1182"><draw:custom-shape svg:x="1.01806in" svg:y="0.21389in" svg:width="0.17778in" svg:height="0.16667in" draw:z-index="251664896" draw:id="id17" draw:style-name="a19" draw:name="AutoShape 20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183">C11. Rechercher l’information.</text:span></text:p>
            <text:p text:style-name="P1184"/>
          </table:table-cell>
          <table:table-cell table:style-name="TableCell1185">
            <text:p text:style-name="P1186"/>
            <text:p text:style-name="P1187">/ 0,75 pt</text:p>
            <text:p text:style-name="P1188">(0,25 X 3)</text:p>
          </table:table-cell>
        </table:table-row>
        <table:table-row table:style-name="TableRow1189">
          <table:table-cell table:style-name="TableCell1190">
            <text:p text:style-name="P1191">5.2. Citer :</text:p>
            <text:p text:style-name="P1192"><text:span text:style-name="T1193">-<text:s/></text:span><text:span text:style-name="T1194">La maladie en forte augmentation</text:span><text:span text:style-name="T1195"> :</text:span></text:p>
            <text:p text:style-name="P1196">…………………………………………………………………</text:p>
            <text:p text:style-name="P1197"/>
            <text:p text:style-name="P1198"><text:span text:style-name="T1199">-<text:s/></text:span><text:span text:style-name="T1200">Les deux maladies</text:span><text:span text:style-name="T1201"><text:s/></text:span><text:span text:style-name="T1202">professionnelles qui sont en baisse :</text:span></text:p>
            <text:p text:style-name="P1203"><text:span text:style-name="T1204"><text:s/>- <text:s/>……………………………………………</text:span></text:p>
            <text:p text:style-name="P1205"><text:s/>- <text:s/>……………………………………………</text:p>
            <text:p text:style-name="P1206"><text:span text:style-name="T1207"><text:s/>- <text:s/>……………………………………………</text:span></text:p>
          </table:table-cell>
          <table:table-cell table:style-name="TableCell1208">
            <text:p text:style-name="P1209"/>
            <text:p text:style-name="P1210"/>
            <text:p text:style-name="P1211"><text:span text:style-name="T1212"><draw:custom-shape svg:x="1.01806in" svg:y="0.21389in" svg:width="0.17778in" svg:height="0.16667in" draw:z-index="251665920" draw:id="id18" draw:style-name="a20" draw:name="AutoShape 2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180 * ?f5 / 21600"/><draw:equation draw:name="f9" draw:formula="0 * ?f4 / 21600"/><draw:equation draw:name="f10" draw:formula="162360 * ?f5 / 21600"/><draw:equation draw:name="f11" draw:formula="76320 * ?f4 / 21600"/><draw:equation draw:name="f12" draw:formula="1526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213">C11. Rechercher l’information.</text:span></text:p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  <text:p text:style-name="P1219">/ 0,75 pt</text:p>
            <text:p text:style-name="P1220">(0,25 X 3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mic Sans MS" style:font-name-complex="Comic Sans MS" fo:font-size="11pt" style:font-size-asian="11pt" fo:hyphenate="false"/>
    </style:style>
    <style:style style:name="Liste" style:display-name="Liste" style:family="paragraph" style:parent-style-name="Textbody">
      <style:text-properties style:font-name-complex="Lohit Hind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Verdana" style:font-name-complex="Verdana" fo:font-size="8.5pt" style:font-size-asian="8.5pt" style:font-size-complex="8.5pt" fo:hyphenate="false"/>
    </style:style>
    <style:style style:name="Pa8" style:display-name="Pa8" style:family="paragraph" style:parent-style-name="Standard" style:next-style-name="Standard">
      <style:paragraph-properties style:text-autospace="none" style:line-height-at-least="0.1256in"/>
      <style:text-properties style:font-name="Trebuchet MS" style:font-name-asian="Calibri"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 fo:font-weight="normal" style:font-weight-asian="norm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 fo:font-weight="normal" style:font-weight-asian="norm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CorpsdetexteCar" style:display-name="Corps de texte Car" style:family="text" style:parent-style-name="Policepardéfaut">
      <style:text-properties style:font-name="Comic Sans MS" style:font-name-asian="Times New Roman" style:font-name-complex="Times New Roman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Policepardéfaut">
      <style:text-properties style:font-name="Verdana" style:font-name-complex="Verdana" fo:font-weight="bold" style:font-weight-asian="bold" style:font-weight-complex="bold" fo:font-style="normal" style:font-style-asian="normal" style:font-style-complex="normal" style:text-line-through-type="none" fo:color="#000000" fo:font-size="7.5pt" style:font-size-asian="7.5pt" style:font-size-complex="7.5pt" style:text-underline-type="none" style:text-underline-color="font-color"/>
    </style:style>
    <style:style style:name="style1" style:display-name="style1" style:family="text" style:parent-style-name="Policepardéfaut"/>
    <style:style style:name="WW_CharLFO1LVL1" style:family="text">
      <style:text-properties style:font-name="Arial" style:font-name-asian="Times New Roman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Aria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Aria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Aria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Aria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Aria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Aria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Aria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Aria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Aria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Aria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Aria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Aria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/>
        <style:text-properties style:font-name="Aria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/>
        <style:text-properties style:font-name="Aria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TLE BAC PRO ASSP <text:s text:c="16"/></text:p>
      </style:header>
      <style:footer>
        <text:p text:style-name="Footer"><text:span text:style-name="T2"><draw:frame draw:z-index="251659264" draw:style-name="a0" draw:name="images3" text:anchor-type="paragraph" svg:x="0in" svg:y="-0.15748in" svg:width="0.7874in" svg:height="0.14921in" style:rel-width="scale" style:rel-height="scale"><draw:image xlink:href="media/image1.png" xlink:type="simple" xlink:show="embed" xlink:actuate="onLoad"/><svg:desc/></draw:frame></text:span><text:span text:style-name="T3"><draw:frame draw:z-index="251660288" draw:style-name="a1" draw:name="images4" text:anchor-type="paragraph" svg:x="0.82717in" svg:y="-0.15748in" svg:width="0.7874in" svg:height="0.14921in" style:rel-width="scale" style:rel-height="scale"><draw:image xlink:href="media/image2.png" xlink:type="simple" xlink:show="embed" xlink:actuate="onLoad"/><svg:desc/></draw:frame></text:span>Folio<text:s/><text:page-number text:fixed="false">4</text:page-number>/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ienne</meta:initial-creator>
    <dc:creator>Windows User</dc:creator>
    <meta:creation-date>2020-01-19T20:30:00Z</meta:creation-date>
    <dc:date>2020-01-19T20:30:00Z</dc:date>
    <meta:print-date>2010-07-06T16:3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40" meta:character-count="4802" meta:row-count="33" meta:non-whitespace-character-count="4071"/>
  </office:meta>
</office:document-meta>
</file>