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8D0000166E2B63BAC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55cm" table:align="margins"/>
    </style:style>
    <style:style style:name="Tableau1.A" style:family="table-column">
      <style:table-column-properties style:column-width="15.053cm" style:rel-column-width="52045*"/>
    </style:style>
    <style:style style:name="Tableau1.B" style:family="table-column">
      <style:table-column-properties style:column-width="3.902cm" style:rel-column-width="134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8.955cm" table:align="margins"/>
    </style:style>
    <style:style style:name="Tableau2.A" style:family="table-column">
      <style:table-column-properties style:column-width="18.955cm" style:rel-column-width="65535*"/>
    </style:style>
    <style:style style:name="Tableau2.A1" style:family="table-cell">
      <style:table-cell-properties fo:padding="0.097cm" fo:border="0.002cm solid #000000"/>
    </style:style>
    <style:style style:name="Tableau4" style:family="table">
      <style:table-properties style:width="18.955cm" table:align="margins"/>
    </style:style>
    <style:style style:name="Tableau4.A" style:family="table-column">
      <style:table-column-properties style:column-width="16.171cm" style:rel-column-width="55911*"/>
    </style:style>
    <style:style style:name="Tableau4.B" style:family="table-column">
      <style:table-column-properties style:column-width="2.783cm" style:rel-column-width="9624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fo:color="#000000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000000" fo:font-size="4pt" style:font-size-asian="4pt" style:font-size-complex="4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style:text-autospace="none"/>
      <style:text-properties style:font-name="Arial1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20" style:family="paragraph" style:parent-style-name="Standard" style:list-style-name="L1">
      <style:text-properties fo:color="#000000"/>
    </style:style>
    <style:style style:name="P21" style:family="paragraph" style:parent-style-name="Standard" style:list-style-name="L2">
      <style:text-properties fo:color="#000000"/>
    </style:style>
    <style:style style:name="P22" style:family="paragraph" style:parent-style-name="Standard" style:list-style-name="L3">
      <style:text-properties fo:color="#000000"/>
    </style:style>
    <style:style style:name="P23" style:family="paragraph" style:parent-style-name="Standard" style:list-style-name="L4">
      <style:text-properties fo:color="#000000"/>
    </style:style>
    <style:style style:name="P2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26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size="8pt" style:font-size-asian="8pt" style:font-size-complex="8pt"/>
    </style:style>
    <style:style style:name="P2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text:span text:style-name="T6">CAP</text:span> Mathématiques</text:p>
          </table:table-cell>
          <table:table-cell table:style-name="Tableau1.B1" office:value-type="string">
            <text:p text:style-name="Table_20_Contents">Date :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Situation du premier degré</text:p>
          </table:table-cell>
        </table:table-row>
      </table:table>
      <text:p text:style-name="P8"/>
      <text:p text:style-name="P11">Activité 3 : Augmentation d'une parcelle de terrain</text:p>
      <text:p text:style-name="P8"/>
      <text:p text:style-name="P8"/>
      <text:p text:style-name="P10"><draw:frame draw:style-name="fr1" draw:name="images1" text:anchor-type="paragraph" svg:x="10.938cm" svg:y="0.192cm" svg:width="7.999cm" svg:height="4.32cm" draw:z-index="0"><draw:image xlink:href="Pictures/200000070000298D0000166E2B63BACC.svm" xlink:type="simple" xlink:show="embed" xlink:actuate="onLoad"/></draw:frame>On augmente d'une même longueur les quatre côtés d'une parcelle de terrain comme l'indique la figure ci-contre. </text:p>
      <text:p text:style-name="P13"/>
      <text:p text:style-name="P10">On dispose d'une clôture de 138 m nous permettant de délimiter le terrain.</text:p>
      <text:p text:style-name="P8"><draw:custom-shape text:anchor-type="paragraph" draw:z-index="1" draw:style-name="gr1" svg:width="9.9cm" svg:height="2.285cm" svg:x="0.326cm" svg:y="0.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Problématique : </text:p>
      <text:p text:style-name="P14"/>
      <text:p text:style-name="P11">De quelle longueur doit-on augmenter le côté pour pouvoir utiliser toute la clôture ?</text:p>
      <text:p text:style-name="P8"/>
      <text:p text:style-name="P8"/>
      <text:p text:style-name="P8"><draw:ellipse text:anchor-type="paragraph" draw:z-index="5" draw:style-name="gr4" draw:text-style-name="P29" svg:width="0.662cm" svg:height="0.639cm" svg:x="-0.677cm" svg:y="0.39cm"><text:p text:style-name="P27"><text:span text:style-name="T1">C1</text:span></text:p></draw:ellipse></text:p>
      <text:list xml:id="list2844646096284761022" text:style-name="L1">
        <text:list-item>
          <text:p text:style-name="P20">Quelle est la forme géométrique des terrains (ancien et nouveau) ?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><draw:ellipse text:anchor-type="paragraph" draw:z-index="6" draw:style-name="gr4" draw:text-style-name="P29" svg:width="0.662cm" svg:height="0.639cm" svg:x="-0.677cm" svg:y="0.443cm"><text:p text:style-name="P27"><text:span text:style-name="T1">C1</text:span></text:p></draw:ellipse></text:p>
      <text:list xml:id="list33208782" text:continue-numbering="true" text:style-name="L1">
        <text:list-item>
          <text:p text:style-name="P20">Quelle est la longueur d'un côté de l'ancien terrain ?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/>
      <text:list xml:id="list33200964" text:continue-numbering="true" text:style-name="L1">
        <text:list-item>
          <text:p text:style-name="P20"><draw:ellipse text:anchor-type="paragraph" draw:z-index="7" draw:style-name="gr4" draw:text-style-name="P29" svg:width="0.662cm" svg:height="0.639cm" svg:x="-0.677cm" svg:y="0.002cm"><text:p text:style-name="P27"><text:span text:style-name="T1">C3</text:span></text:p></draw:ellipse>Quel est le périmètre de l'ancien terrain ?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/>
      <text:list xml:id="list33177515" text:continue-numbering="true" text:style-name="L1">
        <text:list-item>
          <text:p text:style-name="P20"><draw:ellipse text:anchor-type="paragraph" draw:z-index="12" draw:style-name="gr4" draw:text-style-name="P29" svg:width="0.662cm" svg:height="0.639cm" svg:x="-0.677cm" svg:y="0.002cm"><text:p text:style-name="P27"><text:span text:style-name="T1">C2</text:span></text:p></draw:ellipse>Si on augmente de 5 m la longueur du côté du terrain, que devient le périmètre ?</text:p>
        </text:list-item>
      </text:list>
      <text:p text:style-name="P12"><draw:ellipse text:anchor-type="paragraph" draw:z-index="11" draw:style-name="gr4" draw:text-style-name="P29" svg:width="0.662cm" svg:height="0.639cm" svg:x="-0.677cm" svg:y="0.153cm"><text:p text:style-name="P27"><text:span text:style-name="T1">C3</text:span></text:p></draw:ellipse></text:p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">On pose …...... l'augmentation de longueur d'un côté</text:p>
      <text:p text:style-name="P8"/>
      <text:p text:style-name="P8"><draw:ellipse text:anchor-type="paragraph" draw:z-index="8" draw:style-name="gr4" draw:text-style-name="P29" svg:width="0.662cm" svg:height="0.639cm" svg:x="-0.677cm" svg:y="0.422cm"><text:p text:style-name="P27"><text:span text:style-name="T1">C2</text:span></text:p></draw:ellipse></text:p>
      <text:list xml:id="list5173521703279074012" text:style-name="L2">
        <text:list-item>
          <text:p text:style-name="P21">Proposer une expression littérale du périmètre.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><draw:ellipse text:anchor-type="paragraph" draw:z-index="9" draw:style-name="gr4" draw:text-style-name="P29" svg:width="0.662cm" svg:height="0.639cm" svg:x="-0.677cm" svg:y="0.422cm"><text:p text:style-name="P27"><text:span text:style-name="T1">C2</text:span></text:p></draw:ellipse></text:p>
      <text:list xml:id="list33190802" text:continue-numbering="true" text:style-name="L2">
        <text:list-item>
          <text:p text:style-name="P21">En déduire l'équation qui permet de calculer l'augmentation de longueur d'un côté.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/>
      <text:list xml:id="list8609301374920543598" text:style-name="L3">
        <text:list-item>
          <text:p text:style-name="P22"><draw:ellipse text:anchor-type="paragraph" draw:z-index="10" draw:style-name="gr4" draw:text-style-name="P29" svg:width="0.662cm" svg:height="0.639cm" svg:x="-0.677cm" svg:y="0.002cm"><text:p text:style-name="P27"><text:span text:style-name="T1">C3</text:span></text:p></draw:ellipse>Résoudre l'équation obtenu.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<draw:rect text:anchor-type="paragraph" draw:z-index="3" draw:style-name="gr3" draw:text-style-name="P28" svg:width="0.595cm" svg:height="0.412cm" svg:x="18.344cm" svg:y="1.875cm"><text:p text:style-name="P27"><text:span text:style-name="T7">1/2</text:span></text:p></draw:rect>…...............................................................................................................................................................................</text:p>
      <text:list xml:id="list33178187" text:continue-numbering="true" text:style-name="L3">
        <text:list-item>
          <text:p text:style-name="P22"><draw:ellipse text:anchor-type="paragraph" draw:z-index="13" draw:style-name="gr4" draw:text-style-name="P29" svg:width="0.662cm" svg:height="0.639cm" svg:x="-0.647cm" svg:y="-0.053cm"><text:p text:style-name="P27"><text:span text:style-name="T1">C4</text:span></text:p></draw:ellipse><text:soft-page-break/>Vérifier que le résultat obtenu est pertinent.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><draw:ellipse text:anchor-type="paragraph" draw:z-index="14" draw:style-name="gr4" draw:text-style-name="P29" svg:width="0.662cm" svg:height="0.639cm" svg:x="-0.677cm" svg:y="0.452cm"><text:p text:style-name="P27"><text:span text:style-name="T1">C5</text:span></text:p></draw:ellipse></text:p>
      <text:list xml:id="list5746574309597777985" text:style-name="L4">
        <text:list-item>
          <text:p text:style-name="P23">Répondre à la problématique.</text:p>
        </text:list-item>
      </text:list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11">Pour ceux qui ont fini :</text:p>
      <text:p text:style-name="P12"/>
      <text:p text:style-name="P15"><text:span text:style-name="T5">Exercice 1</text:span> :</text:p>
      <text:p text:style-name="P10">Alfred, Basile et Cyril ont tous les trois participé à des travaux de jardinerie pour leur commune. Basile et Cyril ont travaillé <text:span text:style-name="T1">le même nombre d'heures</text:span> et Alfred a travaillé <text:span text:style-name="T1">autant d'heures que les deux garçons réunis</text:span>.</text:p>
      <text:p text:style-name="P10">Le responsable dispose d'une enveloppe de <text:span text:style-name="T1">150 €</text:span> pour rémunérer le travail total des trois amis.</text:p>
      <text:p text:style-name="P13"/>
      <text:p text:style-name="P10">→ Quelle somme doit-il distribuer à chaque personne s'il veut effectuer un partage équitable en fonction du temps de travail ?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10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10">…...............................................................................................................................................................................</text:p>
      <text:p text:style-name="P10"/>
      <text:p text:style-name="P15"><text:span text:style-name="T5">Exercice 2</text:span> :</text:p>
      <text:p text:style-name="P10">Pour un projet culturel, le lycée prévoit de faire intervenir un professionnel extérieur. Si tous les élèves concernés assistent à l'exposition, le coût revient à <text:span text:style-name="T1">2,40 € par lycéen</text:span>.</text:p>
      <text:p text:style-name="P10">Le jour de l'intervention, <text:span text:style-name="T1">deux élèves ont été portés absents</text:span> et <text:span text:style-name="T1">le coût par lycéen est passé à 2,50 €</text:span>.</text:p>
      <text:p text:style-name="P13"/>
      <text:p text:style-name="P10">→ Calculer le nombre d'élèves ayant assisté à l'exposition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10">…...............................................................................................................................................................................</text:p>
      <text:p text:style-name="P12"/>
      <text:p text:style-name="P8">…...............................................................................................................................................................................</text:p>
      <text:p text:style-name="P12"/>
      <text:p text:style-name="P10">…...............................................................................................................................................................................</text:p>
      <text:p text:style-name="P10"/>
      <text:p text:style-name="P10"><draw:rect text:anchor-type="paragraph" draw:z-index="2" draw:style-name="gr2" draw:text-style-name="P27" svg:width="14.417cm" svg:height="4.082cm" svg:x="1.991cm" svg:y="0.178cm"><text:p/></draw:rect></text:p>
      <text:p text:style-name="P11">Méthode : </text:p>
      <text:p text:style-name="P25"/>
      <text:list xml:id="list8871124399191547184" text:style-name="L5">
        <text:list-item>
          <text:p text:style-name="P26">Poser l'inconnue en précisant clairement à quoi cela correspond</text:p>
        </text:list-item>
        <text:list-item>
          <text:p text:style-name="P26">Poser l'équation grâce aux informations données dans l'énoncé</text:p>
        </text:list-item>
        <text:list-item>
          <text:p text:style-name="P26">Résoudre l'équation</text:p>
        </text:list-item>
        <text:list-item>
          <text:p text:style-name="P26">Vérifier la pertinence du résultat obtenu</text:p>
        </text:list-item>
        <text:list-item>
          <text:p text:style-name="P26">Rédiger une phrase de conclusion.</text:p>
        </text:list-item>
      </text:list>
      <text:p text:style-name="P10"/>
      <text:p text:style-name="P10"/>
      <text:p text:style-name="P1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Capacités</text:p>
          </table:table-cell>
          <table:table-cell table:style-name="Tableau4.B1" office:value-type="string">
            <text:p text:style-name="P6">Question</text:p>
          </table:table-cell>
        </table:table-row>
        <table:table-row>
          <table:table-cell table:style-name="Tableau4.A2" office:value-type="string">
            <text:p text:style-name="P17"><text:span text:style-name="T2">Résoudre algébriquement une équation du type : ax + b = c où x est l’inconnue</text:span><text:span text:style-name="T3">.</text:span></text:p>
            <text:p text:style-name="P19"/>
            <text:p text:style-name="P18"><text:span text:style-name="T4">Résoudre un problème dont la </text:span><text:span text:style-name="T2">formalisation conduit à une équation du type précisé ci-dessus.</text:span></text:p>
          </table:table-cell>
          <table:table-cell table:style-name="Tableau4.B2" office:value-type="string">
            <text:p text:style-name="Table_20_Contents"><draw:rect text:anchor-type="paragraph" draw:z-index="4" draw:style-name="gr3" draw:text-style-name="P28" svg:width="0.595cm" svg:height="0.412cm" svg:x="2.055cm" svg:y="2.805cm"><text:p text:style-name="P27"><text:span text:style-name="T7">2/2</text:span></text:p></draw:rect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77cm" style:type="center"/>
          <style:tab-stop style:position="18.95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8.955cm" table:align="margins"/>
    </style:style>
    <style:style style:name="Tableau5.A" style:family="table-column">
      <style:table-column-properties style:column-width="2.623cm" style:rel-column-width="9068*"/>
    </style:style>
    <style:style style:name="Tableau5.B" style:family="table-column">
      <style:table-column-properties style:column-width="3.284cm" style:rel-column-width="11355*"/>
    </style:style>
    <style:style style:name="Tableau5.C" style:family="table-column">
      <style:table-column-properties style:column-width="3.207cm" style:rel-column-width="11087*"/>
    </style:style>
    <style:style style:name="Tableau5.D" style:family="table-column">
      <style:table-column-properties style:column-width="3.279cm" style:rel-column-width="11337*"/>
    </style:style>
    <style:style style:name="Tableau5.E" style:family="table-column">
      <style:table-column-properties style:column-width="3.025cm" style:rel-column-width="10459*"/>
    </style:style>
    <style:style style:name="Tableau5.F" style:family="table-column">
      <style:table-column-properties style:column-width="3.537cm" style:rel-column-width="12229*"/>
    </style:style>
    <style:style style:name="Tableau5.1" style:family="table-row">
      <style:table-row-properties style:min-row-height="0.75cm"/>
    </style:style>
    <style:style style:name="Tableau5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MP2" style:family="paragraph" style:parent-style-name="Table_20_Contents">
      <style:paragraph-properties fo:text-align="center" style:justify-single-word="false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41cm" fo:margin-bottom="1.258cm" fo:margin-left="1.118cm" fo:margin-right="0.9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/>
          <table:table-row table:style-name="Tableau5.1">
            <table:table-cell table:style-name="Tableau5.A1" office:value-type="string">
              <text:p text:style-name="MP1">Compétences</text:p>
            </table:table-cell>
            <table:table-cell table:style-name="Tableau5.B1" office:value-type="string">
              <text:p text:style-name="MP2"><text:span text:style-name="MT1">C1</text:span> : <text:span text:style-name="MT2">S'approprier</text:span></text:p>
            </table:table-cell>
            <table:table-cell table:style-name="Tableau5.B1" office:value-type="string">
              <text:p text:style-name="MP2"><text:span text:style-name="MT1">C2</text:span> : <text:span text:style-name="MT2">Raisonner</text:span></text:p>
            </table:table-cell>
            <table:table-cell table:style-name="Tableau5.B1" office:value-type="string">
              <text:p text:style-name="MP2"><text:span text:style-name="MT1">C3 </text:span>: <text:span text:style-name="MT2">Réaliser</text:span></text:p>
            </table:table-cell>
            <table:table-cell table:style-name="Tableau5.B1" office:value-type="string">
              <text:p text:style-name="MP2"><text:span text:style-name="MT1">C4</text:span> : <text:span text:style-name="MT2">Valider</text:span></text:p>
            </table:table-cell>
            <table:table-cell table:style-name="Tableau5.F1" office:value-type="string">
              <text:p text:style-name="MP2"><text:span text:style-name="MT1">C5</text:span> : <text:span text:style-name="MT2">Communiquer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3T12:31:32.31</meta:creation-date>
    <dc:date>2016-11-04T13:01:49.51</dc:date>
    <meta:editing-duration>PT1H1M12S</meta:editing-duration>
    <meta:editing-cycles>9</meta:editing-cycles>
    <meta:generator>OpenOffice/4.1.1$Win32 OpenOffice.org_project/411m6$Build-9775</meta:generator>
    <meta:document-statistic meta:table-count="4" meta:image-count="1" meta:object-count="0" meta:page-count="2" meta:paragraph-count="66" meta:word-count="432" meta:character-count="6317"/>
  </office:meta>
</office:document-meta>
</file>