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1.595cm" table:align="left"/>
    </style:style>
    <style:style style:name="Tableau1.A" style:family="table-column">
      <style:table-column-properties style:column-width="2.452cm"/>
    </style:style>
    <style:style style:name="Tableau1.B" style:family="table-column">
      <style:table-column-properties style:column-width="9.828cm"/>
    </style:style>
    <style:style style:name="Tableau1.C" style:family="table-column">
      <style:table-column-properties style:column-width="9.315cm"/>
    </style:style>
    <style:style style:name="Tableau1.A1" style:family="table-cell">
      <style:table-cell-properties fo:padding="0.049cm" fo:border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21.595cm" table:align="left"/>
    </style:style>
    <style:style style:name="Tableau2.A" style:family="table-column">
      <style:table-column-properties style:column-width="2.452cm"/>
    </style:style>
    <style:style style:name="Tableau2.B" style:family="table-column">
      <style:table-column-properties style:column-width="9.828cm"/>
    </style:style>
    <style:style style:name="Tableau2.C" style:family="table-column">
      <style:table-column-properties style:column-width="9.315cm"/>
    </style:style>
    <style:style style:name="Tableau2.A1" style:family="table-cell">
      <style:table-cell-properties fo:padding="0.049cm" fo:border="1pt solid #000000"/>
    </style:style>
    <style:style style:name="Tableau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107%" fo:text-align="center" style:justify-single-word="false"/>
      <style:text-properties officeooo:paragraph-rsid="00120ccc"/>
    </style:style>
    <style:style style:name="P2" style:family="paragraph" style:parent-style-name="Standard">
      <style:text-properties officeooo:paragraph-rsid="00120ccc"/>
    </style:style>
    <style:style style:name="P3" style:family="paragraph" style:parent-style-name="Table_20_Contents">
      <style:paragraph-properties fo:margin-top="0cm" fo:margin-bottom="0cm" loext:contextual-spacing="false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omic Sans MS" fo:font-size="14pt" officeooo:paragraph-rsid="00120ccc" style:font-size-asian="14pt" style:font-size-complex="14pt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Comic Sans MS" fo:font-size="14pt" officeooo:paragraph-rsid="00120ccc" style:font-size-asian="14pt" style:font-size-complex="14pt"/>
    </style:style>
    <style:style style:name="P8" style:family="paragraph" style:parent-style-name="Table_20_Contents">
      <style:paragraph-properties fo:margin-top="0cm" fo:margin-bottom="0cm" loext:contextual-spacing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4pt" officeooo:paragraph-rsid="00120ccc" style:font-size-asian="14pt" style:font-size-complex="14pt"/>
    </style:style>
    <style:style style:name="P10" style:family="paragraph" style:parent-style-name="Table_20_Contents">
      <style:paragraph-properties fo:margin-top="0cm" fo:margin-bottom="0cm" loext:contextual-spacing="false"/>
      <style:text-properties officeooo:paragraph-rsid="00120ccc"/>
    </style:style>
    <style:style style:name="T1" style:family="text">
      <style:text-properties style:font-name="Comic Sans MS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center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-0.229cm" svg:width="26.019cm" draw:z-index="0"><draw:text-box fo:min-height="0cm"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table:number-columns-spanned="3" office:value-type="string"><text:p text:style-name="P5">Orthographe : dictée</text:p></table:table-cell><table:covered-table-cell/><table:covered-table-cell/></table:table-row><table:table-row><table:table-cell table:style-name="Tableau1.A2" office:value-type="string"><text:p text:style-name="P5">Période 2</text:p></table:table-cell><table:table-cell table:style-name="Tableau1.B2" office:value-type="string"><text:p text:style-name="P5">Dictée du mardi</text:p></table:table-cell><table:table-cell table:style-name="Tableau1.B2" office:value-type="string"><text:p text:style-name="P5">Dictée du vendredi</text:p></table:table-cell></table:table-row><table:table-row><table:table-cell table:style-name="Tableau1.A2" office:value-type="string"><text:p text:style-name="P4">Semaine 1 </text:p></table:table-cell><table:table-cell table:style-name="Tableau1.B2" office:value-type="string"><text:p text:style-name="P4">cha-chi-cho-ché-chu-che-pa-mi-fo-lu</text:p><text:p text:style-name="P4"><text:span text:style-name="syll_5f_dys_5f_1">le</text:span> <text:span text:style-name="syll_5f_dys_5f_2">cha</text:span><text:span text:style-name="phon_5f_muet">t</text:span>-<text:span text:style-name="syll_5f_dys_5f_1">le</text:span> <text:span text:style-name="syll_5f_dys_5f_2">mar</text:span><text:span text:style-name="syll_5f_dys_5f_1">ché</text:span>-<text:span text:style-name="syll_5f_dys_5f_2">la</text:span> <text:span text:style-name="syll_5f_dys_5f_1">cha</text:span><text:span text:style-name="syll_5f_dys_5f_2">sse</text:span>-<text:span text:style-name="syll_5f_dys_5f_1">ma</text:span><text:span text:style-name="syll_5f_dys_5f_2">mi</text:span><text:span text:style-name="phon_5f_muet">e</text:span></text:p><text:p text:style-name="P4"><text:span text:style-name="syll_5f_dys_5f_1">Le</text:span> <text:span text:style-name="syll_5f_dys_5f_2">mu</text:span><text:span text:style-name="syll_5f_dys_5f_1">lo</text:span><text:span text:style-name="phon_5f_muet">t</text:span> <text:span text:style-name="syll_5f_dys_5f_2">est</text:span> <text:span text:style-name="syll_5f_dys_5f_1">dan</text:span><text:span text:style-name="phon_5f_muet">s</text:span> <text:span text:style-name="syll_5f_dys_5f_2">la</text:span> <text:span text:style-name="syll_5f_dys_5f_1">ma</text:span><text:span text:style-name="syll_5f_dys_5f_2">re</text:span>.</text:p></table:table-cell><table:table-cell table:style-name="Tableau1.B2" office:value-type="string"><text:p text:style-name="P4">na-ne-ni-no-nu-né-nui-lui-che-ri</text:p><text:p text:style-name="P3"><text:span text:style-name="syll_5f_dys_5f_1"><text:span text:style-name="T1">la</text:span></text:span><text:span text:style-name="T1"> </text:span><text:span text:style-name="syll_5f_dys_5f_2"><text:span text:style-name="T1">fa</text:span></text:span><text:span text:style-name="syll_5f_dys_5f_1"><text:span text:style-name="T1">ri</text:span></text:span><text:span text:style-name="syll_5f_dys_5f_2"><text:span text:style-name="T1">ne</text:span></text:span><text:span text:style-name="T1">-</text:span><text:span text:style-name="syll_5f_dys_5f_1"><text:span text:style-name="T1">le</text:span></text:span><text:span text:style-name="T1"> </text:span><text:span text:style-name="syll_5f_dys_5f_2"><text:span text:style-name="T1">re</text:span></text:span><text:span text:style-name="syll_5f_dys_5f_1"><text:span text:style-name="T1">nar</text:span></text:span><text:span text:style-name="phon_5f_muet"><text:span text:style-name="T1">d</text:span></text:span><text:span text:style-name="T1">- </text:span><text:span text:style-name="syll_5f_dys_5f_2"><text:span text:style-name="T1">le</text:span></text:span><text:span text:style-name="T1"> </text:span><text:span text:style-name="syll_5f_dys_5f_1"><text:span text:style-name="T1">me</text:span></text:span><text:span text:style-name="syll_5f_dys_5f_2"><text:span text:style-name="T1">nu</text:span></text:span><text:span text:style-name="T1">-</text:span><text:span text:style-name="syll_5f_dys_5f_1"><text:span text:style-name="T1">la</text:span></text:span><text:span text:style-name="T1"> </text:span><text:span text:style-name="syll_5f_dys_5f_2"><text:span text:style-name="T1">lu</text:span></text:span><text:span text:style-name="syll_5f_dys_5f_1"><text:span text:style-name="T1">ne</text:span></text:span></text:p><text:p text:style-name="P4"><text:span text:style-name="syll_5f_dys_5f_1">Le</text:span> <text:span text:style-name="syll_5f_dys_5f_2">re</text:span><text:span text:style-name="syll_5f_dys_5f_1">nar</text:span><text:span text:style-name="phon_5f_muet">d</text:span> <text:span text:style-name="syll_5f_dys_5f_2">cha</text:span><text:span text:style-name="syll_5f_dys_5f_1">sse</text:span> <text:span text:style-name="syll_5f_dys_5f_2">le</text:span> <text:span text:style-name="syll_5f_dys_5f_1">cha</text:span><text:span text:style-name="phon_5f_muet">t</text:span>.</text:p></table:table-cell></table:table-row><table:table-row><table:table-cell table:style-name="Tableau1.A2" office:value-type="string"><text:p text:style-name="P4">Semaine 2</text:p></table:table-cell><table:table-cell table:style-name="Tableau1.B2" office:value-type="string"><text:p text:style-name="P4">rè-lè-sè-fè-mè-chè-nè-chi-no-rè</text:p><text:p text:style-name="P4"><text:span text:style-name="syll_5f_dys_5f_1">la</text:span> <text:span text:style-name="syll_5f_dys_5f_2">mè</text:span><text:span text:style-name="syll_5f_dys_5f_1">re</text:span>-<text:span text:style-name="syll_5f_dys_5f_2">la</text:span> <text:span text:style-name="syll_5f_dys_5f_1">fo</text:span><text:span text:style-name="syll_5f_dys_5f_2">rê</text:span><text:span text:style-name="phon_5f_muet">t</text:span>-<text:span text:style-name="syll_5f_dys_5f_1">la</text:span> <text:span text:style-name="syll_5f_dys_5f_2">ri</text:span><text:span text:style-name="syll_5f_dys_5f_1">viè</text:span><text:span text:style-name="syll_5f_dys_5f_2">re</text:span>-<text:span text:style-name="syll_5f_dys_5f_1">la</text:span> <text:span text:style-name="syll_5f_dys_5f_2">che</text:span><text:span text:style-name="syll_5f_dys_5f_1">mi</text:span><text:span text:style-name="syll_5f_dys_5f_2">né</text:span><text:span text:style-name="phon_5f_muet">e</text:span></text:p><text:p text:style-name="P3"><text:span text:style-name="syll_5f_dys_5f_1"><text:span text:style-name="T1">La</text:span></text:span><text:span text:style-name="T1"> </text:span><text:span text:style-name="syll_5f_dys_5f_2"><text:span text:style-name="T1">nui</text:span></text:span><text:span text:style-name="phon_5f_muet"><text:span text:style-name="T1">t</text:span></text:span><text:span text:style-name="T1">, </text:span><text:span text:style-name="syll_5f_dys_5f_1"><text:span text:style-name="T1">le</text:span></text:span><text:span text:style-name="T1"> </text:span><text:span text:style-name="syll_5f_dys_5f_2"><text:span text:style-name="T1">re</text:span></text:span><text:span text:style-name="syll_5f_dys_5f_1"><text:span text:style-name="T1">nar</text:span></text:span><text:span text:style-name="phon_5f_muet"><text:span text:style-name="T1">d</text:span></text:span><text:span text:style-name="T1"> </text:span><text:span text:style-name="syll_5f_dys_5f_2"><text:span text:style-name="T1">cha</text:span></text:span><text:span text:style-name="syll_5f_dys_5f_1"><text:span text:style-name="T1">sse</text:span></text:span><text:span text:style-name="T1"> </text:span><text:span text:style-name="syll_5f_dys_5f_2"><text:span text:style-name="T1">le</text:span></text:span><text:span text:style-name="T1"> </text:span><text:span text:style-name="syll_5f_dys_5f_1"><text:span text:style-name="T1">cha</text:span></text:span><text:span text:style-name="phon_5f_muet"><text:span text:style-name="T1">t</text:span></text:span><text:span text:style-name="T1">.</text:span></text:p></table:table-cell><table:table-cell table:style-name="Tableau1.B2" office:value-type="string"><text:p text:style-name="P4">vè-va-vi-ve-vo-vu-vé-lu-ma-fu</text:p><text:p text:style-name="P4"><text:span text:style-name="syll_5f_dys_5f_1">u</text:span><text:span text:style-name="syll_5f_dys_5f_2">ne</text:span> <text:span text:style-name="syll_5f_dys_5f_1">va</text:span><text:span text:style-name="syll_5f_dys_5f_2">che</text:span>-<text:span text:style-name="syll_5f_dys_5f_1">re</text:span><text:span text:style-name="syll_5f_dys_5f_2">ve</text:span><text:span text:style-name="syll_5f_dys_5f_1">nir</text:span>-<text:span text:style-name="syll_5f_dys_5f_2">la</text:span> <text:span text:style-name="syll_5f_dys_5f_1">lu</text:span><text:span text:style-name="syll_5f_dys_5f_2">miè</text:span><text:span text:style-name="syll_5f_dys_5f_1">re</text:span>- <text:span text:style-name="syll_5f_dys_5f_2">un</text:span> <text:span text:style-name="syll_5f_dys_5f_1">na</text:span><text:span text:style-name="syll_5f_dys_5f_2">vi</text:span><text:span text:style-name="syll_5f_dys_5f_1">re</text:span></text:p><text:p text:style-name="P3"><text:span text:style-name="syll_5f_dys_5f_1"><text:span text:style-name="T1">Il</text:span></text:span><text:span text:style-name="T1"> </text:span><text:span text:style-name="syll_5f_dys_5f_2"><text:span text:style-name="T1">y</text:span></text:span><text:span text:style-name="T1"> </text:span><text:span text:style-name="syll_5f_dys_5f_1"><text:span text:style-name="T1">a</text:span></text:span><text:span text:style-name="T1"> </text:span><text:span text:style-name="syll_5f_dys_5f_2"><text:span text:style-name="T1">de</text:span></text:span><text:span text:style-name="T1"> </text:span><text:span text:style-name="syll_5f_dys_5f_1"><text:span text:style-name="T1">la</text:span></text:span><text:span text:style-name="T1"> </text:span><text:span text:style-name="syll_5f_dys_5f_2"><text:span text:style-name="T1">lu</text:span></text:span><text:span text:style-name="syll_5f_dys_5f_1"><text:span text:style-name="T1">miè</text:span></text:span><text:span text:style-name="syll_5f_dys_5f_2"><text:span text:style-name="T1">re</text:span></text:span><text:span text:style-name="T1"> </text:span><text:span text:style-name="syll_5f_dys_5f_1"><text:span text:style-name="T1">dan</text:span></text:span><text:span text:style-name="phon_5f_muet"><text:span text:style-name="T1">s</text:span></text:span><text:span text:style-name="T1"> </text:span><text:span text:style-name="syll_5f_dys_5f_2"><text:span text:style-name="T1">la</text:span></text:span><text:span text:style-name="T1"> </text:span><text:span text:style-name="syll_5f_dys_5f_1"><text:span text:style-name="T1">fo</text:span></text:span><text:span text:style-name="syll_5f_dys_5f_2"><text:span text:style-name="T1">rê</text:span></text:span><text:span text:style-name="phon_5f_muet"><text:span text:style-name="T1">t</text:span></text:span><text:span text:style-name="T1">.</text:span></text:p></table:table-cell></table:table-row><table:table-row><table:table-cell table:style-name="Tableau1.A2" office:value-type="string"><text:p text:style-name="P4">Semaine 3</text:p></table:table-cell><table:table-cell table:style-name="Tableau1.B2" office:value-type="string"><text:p text:style-name="P4">né-vi-fu-no-vu-as-chi-ché-vè-rui</text:p><text:p text:style-name="P4"><text:span text:style-name="syll_5f_dys_5f_1">le</text:span> <text:span text:style-name="syll_5f_dys_5f_2">li</text:span><text:span text:style-name="syll_5f_dys_5f_1">vre</text:span>-<text:span text:style-name="syll_5f_dys_5f_2">un</text:span> <text:span text:style-name="syll_5f_dys_5f_1">é</text:span><text:span text:style-name="syll_5f_dys_5f_2">lè</text:span><text:span text:style-name="syll_5f_dys_5f_1">ve</text:span>-<text:span text:style-name="syll_5f_dys_5f_2">le</text:span> <text:span text:style-name="syll_5f_dys_5f_1">che</text:span><text:span text:style-name="syll_5f_dys_5f_2">val</text:span>-<text:span text:style-name="syll_5f_dys_5f_1">u</text:span><text:span text:style-name="syll_5f_dys_5f_2">ne</text:span> <text:span text:style-name="syll_5f_dys_5f_1">a</text:span><text:span text:style-name="syll_5f_dys_5f_2">nné</text:span><text:span text:style-name="phon_5f_muet">e</text:span></text:p><text:p text:style-name="P3"><text:span text:style-name="syll_5f_dys_5f_1"><text:span text:style-name="T1">La</text:span></text:span><text:span text:style-name="T1"> </text:span><text:span text:style-name="syll_5f_dys_5f_2"><text:span text:style-name="T1">va</text:span></text:span><text:span text:style-name="syll_5f_dys_5f_1"><text:span text:style-name="T1">che</text:span></text:span><text:span text:style-name="T1"> </text:span><text:span text:style-name="syll_5f_dys_5f_2"><text:span text:style-name="T1">et</text:span></text:span><text:span text:style-name="T1"> </text:span><text:span text:style-name="syll_5f_dys_5f_1"><text:span text:style-name="T1">le</text:span></text:span><text:span text:style-name="T1"> </text:span><text:span text:style-name="syll_5f_dys_5f_2"><text:span text:style-name="T1">che</text:span></text:span><text:span text:style-name="syll_5f_dys_5f_1"><text:span text:style-name="T1">val</text:span></text:span><text:span text:style-name="T1"> </text:span><text:span text:style-name="syll_5f_dys_5f_2"><text:span text:style-name="T1">son</text:span></text:span><text:span text:style-name="phon_5f_muet"><text:span text:style-name="T1">t</text:span></text:span><text:span text:style-name="T1"> </text:span><text:span text:style-name="syll_5f_dys_5f_1"><text:span text:style-name="T1">à</text:span></text:span><text:span text:style-name="T1"> </text:span><text:span text:style-name="syll_5f_dys_5f_2"><text:span text:style-name="T1">la</text:span></text:span><text:span text:style-name="T1"> </text:span><text:span text:style-name="syll_5f_dys_5f_1"><text:span text:style-name="T1">ri</text:span></text:span><text:span text:style-name="syll_5f_dys_5f_2"><text:span text:style-name="T1">viè</text:span></text:span><text:span text:style-name="syll_5f_dys_5f_1"><text:span text:style-name="T1">re</text:span></text:span><text:span text:style-name="T1">.</text:span></text:p></table:table-cell><table:table-cell table:style-name="Tableau1.B2" office:value-type="string"><text:p text:style-name="P4">vou-rou-sou-mou-fou-lou-chou-chui</text:p><text:p text:style-name="P3"><text:span text:style-name="syll_5f_dys_5f_1"><text:span text:style-name="T1">la</text:span></text:span><text:span text:style-name="T1"> </text:span><text:span text:style-name="syll_5f_dys_5f_2"><text:span text:style-name="T1">sou</text:span></text:span><text:span text:style-name="syll_5f_dys_5f_1"><text:span text:style-name="T1">ri</text:span></text:span><text:span text:style-name="phon_5f_muet"><text:span text:style-name="T1">s</text:span></text:span><text:span text:style-name="T1">-</text:span><text:span text:style-name="syll_5f_dys_5f_2"><text:span text:style-name="T1">la</text:span></text:span><text:span text:style-name="T1"> </text:span><text:span text:style-name="syll_5f_dys_5f_1"><text:span text:style-name="T1">four</text:span></text:span><text:span text:style-name="syll_5f_dys_5f_2"><text:span text:style-name="T1">mi</text:span></text:span><text:span text:style-name="T1">-</text:span><text:span text:style-name="syll_5f_dys_5f_1"><text:span text:style-name="T1">le</text:span></text:span><text:span text:style-name="T1"> </text:span><text:span text:style-name="syll_5f_dys_5f_2"><text:span text:style-name="T1">lou</text:span></text:span><text:span text:style-name="phon_5f_muet"><text:span text:style-name="T1">p</text:span></text:span><text:span text:style-name="T1">-</text:span><text:span text:style-name="syll_5f_dys_5f_1"><text:span text:style-name="T1">un</text:span></text:span><text:span text:style-name="T1"> </text:span><text:span text:style-name="syll_5f_dys_5f_2"><text:span text:style-name="T1">ours</text:span></text:span></text:p><text:p text:style-name="P4"><text:span text:style-name="syll_5f_dys_5f_1">Le</text:span> <text:span text:style-name="syll_5f_dys_5f_2">lou</text:span><text:span text:style-name="phon_5f_muet">p</text:span> <text:span text:style-name="syll_5f_dys_5f_1">est</text:span> <text:span text:style-name="syll_5f_dys_5f_2">a</text:span><text:span text:style-name="syll_5f_dys_5f_1">vec</text:span> <text:span text:style-name="syll_5f_dys_5f_2">la</text:span> <text:span text:style-name="syll_5f_dys_5f_1">four</text:span><text:span text:style-name="syll_5f_dys_5f_2">mi</text:span>.</text:p></table:table-cell></table:table-row><table:table-row><table:table-cell table:style-name="Tableau1.A2" office:value-type="string"><text:p text:style-name="P4">Semaine 4</text:p></table:table-cell><table:table-cell table:style-name="Tableau1.B2" office:value-type="string"><text:p text:style-name="P4">za-zo-zi-zè-zu-ze-zé-zou-zui-az</text:p><text:p text:style-name="P4"><text:span text:style-name="syll_5f_dys_5f_1">la</text:span> <text:span text:style-name="syll_5f_dys_5f_2">mou</text:span><text:span text:style-name="syll_5f_dys_5f_1">che</text:span>-<text:span text:style-name="syll_5f_dys_5f_2">un</text:span> <text:span text:style-name="syll_5f_dys_5f_1">lé</text:span><text:span text:style-name="syll_5f_dys_5f_2">zar</text:span><text:span text:style-name="phon_5f_muet">d</text:span>-<text:span text:style-name="syll_5f_dys_5f_1">zé</text:span><text:span text:style-name="syll_5f_dys_5f_2">ro</text:span></text:p><text:p text:style-name="P3"><text:span text:style-name="syll_5f_dys_5f_1"><text:span text:style-name="T1">Le</text:span></text:span><text:span text:style-name="T1"> </text:span><text:span text:style-name="syll_5f_dys_5f_2"><text:span text:style-name="T1">lou</text:span></text:span><text:span text:style-name="phon_5f_muet"><text:span text:style-name="T1">p</text:span></text:span><text:span text:style-name="T1"> </text:span><text:span text:style-name="syll_5f_dys_5f_1"><text:span text:style-name="T1">a</text:span></text:span><text:span text:style-name="syll_5f_dys_5f_2"><text:span text:style-name="T1">va</text:span></text:span><text:span text:style-name="syll_5f_dys_5f_1"><text:span text:style-name="T1">le</text:span></text:span><text:span text:style-name="T1"> </text:span><text:span text:style-name="syll_5f_dys_5f_2"><text:span text:style-name="T1">la</text:span></text:span><text:span text:style-name="T1"> </text:span><text:span text:style-name="syll_5f_dys_5f_1"><text:span text:style-name="T1">sou</text:span></text:span><text:span text:style-name="syll_5f_dys_5f_2"><text:span text:style-name="T1">ri</text:span></text:span><text:span text:style-name="phon_5f_muet"><text:span text:style-name="T1">s</text:span></text:span><text:span text:style-name="T1">.</text:span></text:p></table:table-cell><table:table-cell table:style-name="Tableau1.B2" office:value-type="string"><text:p text:style-name="P4">pa-pe-pi-pè-po-pu-pé-pou-pui-op</text:p><text:p text:style-name="P4"><text:span text:style-name="syll_5f_dys_5f_1">u</text:span><text:span text:style-name="syll_5f_dys_5f_2">ne</text:span> <text:span text:style-name="syll_5f_dys_5f_1">pe</text:span><text:span text:style-name="syll_5f_dys_5f_2">lu</text:span><text:span text:style-name="syll_5f_dys_5f_1">che</text:span>- <text:span text:style-name="syll_5f_dys_5f_2">l</text:span><text:span text:style-name="phon_5f_muet">’</text:span><text:span text:style-name="syll_5f_dys_5f_2">a</text:span><text:span text:style-name="syll_5f_dys_5f_1">é</text:span><text:span text:style-name="syll_5f_dys_5f_2">ro</text:span><text:span text:style-name="syll_5f_dys_5f_1">por</text:span><text:span text:style-name="phon_5f_muet">t</text:span></text:p><text:p text:style-name="P3"><text:span text:style-name="syll_5f_dys_5f_1"><text:span text:style-name="T1">L</text:span></text:span><text:span text:style-name="phon_5f_muet"><text:span text:style-name="T1">’</text:span></text:span><text:span text:style-name="syll_5f_dys_5f_1"><text:span text:style-name="T1">ours</text:span></text:span><text:span text:style-name="T1"> </text:span><text:span text:style-name="syll_5f_dys_5f_2"><text:span text:style-name="T1">est</text:span></text:span><text:span text:style-name="T1"> </text:span><text:span text:style-name="syll_5f_dys_5f_1"><text:span text:style-name="T1">a</text:span></text:span><text:span text:style-name="syll_5f_dys_5f_2"><text:span text:style-name="T1">ffo</text:span></text:span><text:span text:style-name="syll_5f_dys_5f_1"><text:span text:style-name="T1">lé</text:span></text:span><text:span text:style-name="T1">.</text:span></text:p></table:table-cell></table:table-row><table:table-row><table:table-cell table:style-name="Tableau1.A2" office:value-type="string"><text:p text:style-name="P4">Semaine 5</text:p></table:table-cell><table:table-cell table:style-name="Tableau1.B2" office:value-type="string"><text:p text:style-name="P4">ca-co-cu-cou-cui-ac-oc-uc-ouc-car</text:p><text:p text:style-name="P4"><text:span text:style-name="syll_5f_dys_5f_1">u</text:span><text:span text:style-name="syll_5f_dys_5f_2">ne</text:span> <text:span text:style-name="syll_5f_dys_5f_1">é</text:span><text:span text:style-name="syll_5f_dys_5f_2">co</text:span><text:span text:style-name="syll_5f_dys_5f_1">le</text:span>-<text:span text:style-name="syll_5f_dys_5f_2">le</text:span> <text:span text:style-name="syll_5f_dys_5f_1">cho</text:span><text:span text:style-name="syll_5f_dys_5f_2">co</text:span><text:span text:style-name="syll_5f_dys_5f_1">la</text:span><text:span text:style-name="phon_5f_muet">t</text:span></text:p><text:p text:style-name="P3"><text:span text:style-name="phon_5f_muet"><text:span text:style-name="T1">H</text:span></text:span><text:span text:style-name="syll_5f_dys_5f_1"><text:span text:style-name="T1">u</text:span></text:span><text:span text:style-name="syll_5f_dys_5f_2"><text:span text:style-name="T1">go</text:span></text:span><text:span text:style-name="T1"> </text:span><text:span text:style-name="syll_5f_dys_5f_1"><text:span text:style-name="T1">va</text:span></text:span><text:span text:style-name="T1"> </text:span><text:span text:style-name="syll_5f_dys_5f_2"><text:span text:style-name="T1">à</text:span></text:span><text:span text:style-name="T1"> </text:span><text:span text:style-name="syll_5f_dys_5f_1"><text:span text:style-name="T1">l</text:span></text:span><text:span text:style-name="phon_5f_muet"><text:span text:style-name="T1">’</text:span></text:span><text:span text:style-name="syll_5f_dys_5f_1"><text:span text:style-name="T1">a</text:span></text:span><text:span text:style-name="syll_5f_dys_5f_2"><text:span text:style-name="T1">é</text:span></text:span><text:span text:style-name="syll_5f_dys_5f_1"><text:span text:style-name="T1">ro</text:span></text:span><text:span text:style-name="syll_5f_dys_5f_2"><text:span text:style-name="T1">por</text:span></text:span><text:span text:style-name="phon_5f_muet"><text:span text:style-name="T1">t.</text:span></text:span></text:p></table:table-cell><table:table-cell table:style-name="Tableau1.B2" office:value-type="string"><text:p text:style-name="P4">ba-be-bi-bê-bo-bu-bui-bou-bé-ib</text:p><text:p text:style-name="P3"><text:span text:style-name="syll_5f_dys_5f_1"><text:span text:style-name="T1">u</text:span></text:span><text:span text:style-name="syll_5f_dys_5f_2"><text:span text:style-name="T1">ne</text:span></text:span><text:span text:style-name="T1"> </text:span><text:span text:style-name="syll_5f_dys_5f_1"><text:span text:style-name="T1">bar</text:span></text:span><text:span text:style-name="syll_5f_dys_5f_2"><text:span text:style-name="T1">be</text:span></text:span><text:span text:style-name="T1">-</text:span><text:span text:style-name="syll_5f_dys_5f_1"><text:span text:style-name="T1">un</text:span></text:span><text:span text:style-name="T1"> </text:span><text:span text:style-name="syll_5f_dys_5f_2"><text:span text:style-name="T1">ro</text:span></text:span><text:span text:style-name="syll_5f_dys_5f_1"><text:span text:style-name="T1">bo</text:span></text:span><text:span text:style-name="phon_5f_muet"><text:span text:style-name="T1">t</text:span></text:span><text:span text:style-name="T1">-</text:span><text:span text:style-name="syll_5f_dys_5f_2"><text:span text:style-name="T1">le</text:span></text:span><text:span text:style-name="T1"> </text:span><text:span text:style-name="syll_5f_dys_5f_1"><text:span text:style-name="T1">zè</text:span></text:span><text:span text:style-name="syll_5f_dys_5f_2"><text:span text:style-name="T1">bre</text:span></text:span><text:span text:style-name="T1">- </text:span><text:span text:style-name="syll_5f_dys_5f_1"><text:span text:style-name="T1">le</text:span></text:span><text:span text:style-name="T1"> </text:span><text:span text:style-name="syll_5f_dys_5f_2"><text:span text:style-name="T1">bo</text:span></text:span><text:span text:style-name="syll_5f_dys_5f_1"><text:span text:style-name="T1">cal</text:span></text:span></text:p><text:p text:style-name="P4"><text:span text:style-name="syll_5f_dys_5f_1">Il</text:span> <text:span text:style-name="syll_5f_dys_5f_2">y</text:span> <text:span text:style-name="syll_5f_dys_5f_1">a</text:span> <text:span text:style-name="syll_5f_dys_5f_2">un</text:span> <text:span text:style-name="syll_5f_dys_5f_1">ro</text:span><text:span text:style-name="syll_5f_dys_5f_2">bo</text:span><text:span text:style-name="phon_5f_muet">t</text:span> <text:span text:style-name="syll_5f_dys_5f_1">dan</text:span><text:span text:style-name="phon_5f_muet">s</text:span> <text:span text:style-name="syll_5f_dys_5f_2">l</text:span><text:span text:style-name="phon_5f_muet">’</text:span><text:span text:style-name="syll_5f_dys_5f_2">é</text:span><text:span text:style-name="syll_5f_dys_5f_1">co</text:span><text:span text:style-name="syll_5f_dys_5f_2">le</text:span>.</text:p></table:table-cell></table:table-row><table:table-row><table:table-cell table:style-name="Tableau1.A2" office:value-type="string"><text:p text:style-name="P4">Semaine 6</text:p></table:table-cell><table:table-cell table:style-name="Tableau1.B2" office:value-type="string"><text:p text:style-name="P4"><text:span text:style-name="syll_5f_dys_5f_1">un</text:span>-<text:span text:style-name="syll_5f_dys_5f_2">deu</text:span><text:span text:style-name="phon_5f_muet">x</text:span>-<text:span text:style-name="syll_5f_dys_5f_1">troi</text:span><text:span text:style-name="phon_5f_muet">s</text:span>-<text:span text:style-name="syll_5f_dys_5f_2">qua</text:span><text:span text:style-name="syll_5f_dys_5f_1">tre</text:span></text:p><text:p text:style-name="P4"><text:span text:style-name="syll_5f_dys_5f_1">le</text:span> <text:span text:style-name="syll_5f_dys_5f_2">cho</text:span><text:span text:style-name="syll_5f_dys_5f_1">co</text:span><text:span text:style-name="syll_5f_dys_5f_2">la</text:span><text:span text:style-name="phon_5f_muet">t</text:span>-<text:span text:style-name="syll_5f_dys_5f_1">u</text:span><text:span text:style-name="syll_5f_dys_5f_2">ne</text:span> <text:span text:style-name="syll_5f_dys_5f_1">bar</text:span><text:span text:style-name="syll_5f_dys_5f_2">be</text:span>- <text:span text:style-name="syll_5f_dys_5f_1">le</text:span> <text:span text:style-name="syll_5f_dys_5f_2">ca</text:span><text:span text:style-name="syll_5f_dys_5f_1">ni</text:span><text:span text:style-name="syll_5f_dys_5f_2">che</text:span></text:p><text:p text:style-name="P3"><text:span text:style-name="syll_5f_dys_5f_1"><text:span text:style-name="T1">Le</text:span></text:span><text:span text:style-name="T1"> </text:span><text:span text:style-name="syll_5f_dys_5f_2"><text:span text:style-name="T1">ca</text:span></text:span><text:span text:style-name="syll_5f_dys_5f_1"><text:span text:style-name="T1">ni</text:span></text:span><text:span text:style-name="syll_5f_dys_5f_2"><text:span text:style-name="T1">che</text:span></text:span><text:span text:style-name="T1"> </text:span><text:span text:style-name="syll_5f_dys_5f_1"><text:span text:style-name="T1">lè</text:span></text:span><text:span text:style-name="syll_5f_dys_5f_2"><text:span text:style-name="T1">che</text:span></text:span><text:span text:style-name="T1"> </text:span><text:span text:style-name="syll_5f_dys_5f_1"><text:span text:style-name="T1">le</text:span></text:span><text:span text:style-name="T1"> </text:span><text:span text:style-name="syll_5f_dys_5f_2"><text:span text:style-name="T1">cho</text:span></text:span><text:span text:style-name="syll_5f_dys_5f_1"><text:span text:style-name="T1">co</text:span></text:span><text:span text:style-name="syll_5f_dys_5f_2"><text:span text:style-name="T1">la</text:span></text:span><text:span text:style-name="phon_5f_muet"><text:span text:style-name="T1">t</text:span></text:span><text:span text:style-name="T1"> </text:span><text:span text:style-name="syll_5f_dys_5f_1"><text:span text:style-name="T1">dan</text:span></text:span><text:span text:style-name="phon_5f_muet"><text:span text:style-name="T1">s</text:span></text:span><text:span text:style-name="T1"> </text:span><text:span text:style-name="syll_5f_dys_5f_2"><text:span text:style-name="T1">le</text:span></text:span><text:span text:style-name="T1"> </text:span><text:span text:style-name="syll_5f_dys_5f_1"><text:span text:style-name="T1">bo</text:span></text:span><text:span text:style-name="syll_5f_dys_5f_2"><text:span text:style-name="T1">cal</text:span></text:span><text:span text:style-name="T1">.</text:span></text:p></table:table-cell><table:table-cell table:style-name="Tableau1.B2" office:value-type="string"><text:p text:style-name="P4"><text:span text:style-name="syll_5f_dys_5f_1">cinq</text:span>-<text:span text:style-name="syll_5f_dys_5f_2">six</text:span>-<text:span text:style-name="syll_5f_dys_5f_1">se</text:span><text:span text:style-name="phon_5f_muet">p</text:span><text:span text:style-name="syll_5f_dys_5f_1">t</text:span>-<text:span text:style-name="phon_5f_muet">h</text:span><text:span text:style-name="syll_5f_dys_5f_2">uit</text:span>-<text:span text:style-name="syll_5f_dys_5f_1">neuf</text:span></text:p><text:p text:style-name="P3"><text:span text:style-name="syll_5f_dys_5f_1"><text:span text:style-name="T1">la</text:span></text:span><text:span text:style-name="T1"> </text:span><text:span text:style-name="syll_5f_dys_5f_2"><text:span text:style-name="T1">pou</text:span></text:span><text:span text:style-name="syll_5f_dys_5f_1"><text:span text:style-name="T1">le</text:span></text:span><text:span text:style-name="T1">-</text:span><text:span text:style-name="syll_5f_dys_5f_2"><text:span text:style-name="T1">le</text:span></text:span><text:span text:style-name="T1"> </text:span><text:span text:style-name="syll_5f_dys_5f_1"><text:span text:style-name="T1">parc</text:span></text:span><text:span text:style-name="T1">-</text:span><text:span text:style-name="syll_5f_dys_5f_2"><text:span text:style-name="T1">le</text:span></text:span><text:span text:style-name="T1"> </text:span><text:span text:style-name="syll_5f_dys_5f_1"><text:span text:style-name="T1">ca</text:span></text:span><text:span text:style-name="syll_5f_dys_5f_2"><text:span text:style-name="T1">na</text:span></text:span><text:span text:style-name="syll_5f_dys_5f_1"><text:span text:style-name="T1">pé</text:span></text:span><text:span text:style-name="T1">-</text:span><text:span text:style-name="syll_5f_dys_5f_2"><text:span text:style-name="T1">u</text:span></text:span><text:span text:style-name="syll_5f_dys_5f_1"><text:span text:style-name="T1">ne</text:span></text:span><text:span text:style-name="T1"> </text:span><text:span text:style-name="syll_5f_dys_5f_2"><text:span text:style-name="T1">ba</text:span></text:span><text:span text:style-name="syll_5f_dys_5f_1"><text:span text:style-name="T1">na</text:span></text:span><text:span text:style-name="syll_5f_dys_5f_2"><text:span text:style-name="T1">ne</text:span></text:span></text:p><text:p text:style-name="P8"> </text:p></table:table-cell></table:table-row><table:table-row><table:table-cell table:style-name="Tableau1.A2" office:value-type="string"><text:p text:style-name="P4">Semaine 7</text:p></table:table-cell><table:table-cell table:style-name="Tableau1.B2" office:value-type="string"><text:p text:style-name="P4">ja-ju-je-jé-jo-ji-jê-jou-aj-uj</text:p><text:p text:style-name="P4"><text:span text:style-name="syll_5f_dys_5f_1">u</text:span><text:span text:style-name="syll_5f_dys_5f_2">ne</text:span> <text:span text:style-name="syll_5f_dys_5f_1">jour</text:span><text:span text:style-name="syll_5f_dys_5f_2">né</text:span><text:span text:style-name="phon_5f_muet">e</text:span>-<text:span text:style-name="syll_5f_dys_5f_1">un</text:span> <text:span text:style-name="syll_5f_dys_5f_2">bi</text:span><text:span text:style-name="syll_5f_dys_5f_1">jou</text:span></text:p><text:p text:style-name="P3"><text:span text:style-name="phon_5f_muet"><text:span text:style-name="T1">H</text:span></text:span><text:span text:style-name="syll_5f_dys_5f_1"><text:span text:style-name="T1">u</text:span></text:span><text:span text:style-name="syll_5f_dys_5f_2"><text:span text:style-name="T1">go</text:span></text:span><text:span text:style-name="T1"> </text:span><text:span text:style-name="syll_5f_dys_5f_1"><text:span text:style-name="T1">et</text:span></text:span><text:span text:style-name="T1"> </text:span><text:span text:style-name="syll_5f_dys_5f_2"><text:span text:style-name="T1">Li</text:span></text:span><text:span text:style-name="syll_5f_dys_5f_1"><text:span text:style-name="T1">li</text:span></text:span><text:span text:style-name="T1"> </text:span><text:span text:style-name="syll_5f_dys_5f_2"><text:span text:style-name="T1">se</text:span></text:span><text:span text:style-name="T1"> </text:span><text:span text:style-name="syll_5f_dys_5f_1"><text:span text:style-name="T1">pro</text:span></text:span><text:span text:style-name="syll_5f_dys_5f_2"><text:span text:style-name="T1">mè</text:span></text:span><text:span text:style-name="syll_5f_dys_5f_1"><text:span text:style-name="T1">ne</text:span></text:span><text:span text:style-name="conjug_5f_3p"><text:span text:style-name="T1">nt</text:span></text:span><text:span text:style-name="T1"> </text:span><text:span text:style-name="syll_5f_dys_5f_2"><text:span text:style-name="T1">dan</text:span></text:span><text:span text:style-name="phon_5f_muet"><text:span text:style-name="T1">s</text:span></text:span><text:span text:style-name="T1"> </text:span><text:span text:style-name="syll_5f_dys_5f_1"><text:span text:style-name="T1">le</text:span></text:span><text:span text:style-name="T1"> </text:span><text:span text:style-name="syll_5f_dys_5f_2"><text:span text:style-name="T1">parc</text:span></text:span><text:span text:style-name="T1"> .</text:span></text:p></table:table-cell><table:table-cell table:style-name="Tableau1.B2" office:value-type="string"><text:p text:style-name="P4">ga-gu-go-gou-gag-gaz-gur-gol-gouf</text:p><text:p text:style-name="P3"><text:span text:style-name="syll_5f_dys_5f_1"><text:span text:style-name="T1">un</text:span></text:span><text:span text:style-name="T1"> </text:span><text:span text:style-name="syll_5f_dys_5f_2"><text:span text:style-name="T1">py</text:span></text:span><text:span text:style-name="syll_5f_dys_5f_1"><text:span text:style-name="T1">ja</text:span></text:span><text:span text:style-name="syll_5f_dys_5f_2"><text:span text:style-name="T1">ma</text:span></text:span><text:span text:style-name="T1">-</text:span><text:span text:style-name="syll_5f_dys_5f_1"><text:span text:style-name="T1">jo</text:span></text:span><text:span text:style-name="syll_5f_dys_5f_2"><text:span text:style-name="T1">li</text:span></text:span><text:span text:style-name="T1">-</text:span><text:span text:style-name="syll_5f_dys_5f_1"><text:span text:style-name="T1">ri</text:span></text:span><text:span text:style-name="syll_5f_dys_5f_2"><text:span text:style-name="T1">go</text:span></text:span><text:span text:style-name="syll_5f_dys_5f_1"><text:span text:style-name="T1">lé</text:span></text:span></text:p><text:p text:style-name="P3"><text:span text:style-name="syll_5f_dys_5f_1"><text:span text:style-name="T1"/></text:span></text:p><text:p text:style-name="P3"><text:span text:style-name="syll_5f_dys_5f_1"><text:span text:style-name="T1"/></text:span></text:p></table:table-cell></table:table-row></table:table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table:number-columns-spanned="3" office:value-type="string">
            <text:p text:style-name="P6">Orthographe : dicté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6">Période 2</text:p>
          </table:table-cell>
          <table:table-cell table:style-name="Tableau2.B2" office:value-type="string">
            <text:p text:style-name="P6">Dictée du mardi</text:p>
          </table:table-cell>
          <table:table-cell table:style-name="Tableau2.B2" office:value-type="string">
            <text:p text:style-name="P6">Dictée du vendredi</text:p>
          </table:table-cell>
        </table:table-row>
        <table:table-row>
          <table:table-cell table:style-name="Tableau2.A2" office:value-type="string">
            <text:p text:style-name="P7">Semaine 1 </text:p>
          </table:table-cell>
          <table:table-cell table:style-name="Tableau2.B2" office:value-type="string">
            <text:p text:style-name="P7">cha-chi-cho-ché-chu-che-pa-mi-fo-lu</text:p>
            <text:p text:style-name="P7"><text:span text:style-name="syll_5f_dys_5f_1">le</text:span> <text:span text:style-name="syll_5f_dys_5f_2">cha</text:span><text:span text:style-name="phon_5f_muet">t</text:span>-<text:span text:style-name="syll_5f_dys_5f_1">le</text:span> <text:span text:style-name="syll_5f_dys_5f_2">mar</text:span><text:span text:style-name="syll_5f_dys_5f_1">ché</text:span>-<text:span text:style-name="syll_5f_dys_5f_2">la</text:span> <text:span text:style-name="syll_5f_dys_5f_1">cha</text:span><text:span text:style-name="syll_5f_dys_5f_2">sse</text:span>-<text:span text:style-name="syll_5f_dys_5f_1">ma</text:span><text:span text:style-name="syll_5f_dys_5f_2">mi</text:span><text:span text:style-name="phon_5f_muet">e</text:span></text:p>
            <text:p text:style-name="P7"><text:span text:style-name="syll_5f_dys_5f_1">Le</text:span> <text:span text:style-name="syll_5f_dys_5f_2">mu</text:span><text:span text:style-name="syll_5f_dys_5f_1">lo</text:span><text:span text:style-name="phon_5f_muet">t</text:span> <text:span text:style-name="syll_5f_dys_5f_2">est</text:span> <text:span text:style-name="syll_5f_dys_5f_1">dan</text:span><text:span text:style-name="phon_5f_muet">s</text:span> <text:span text:style-name="syll_5f_dys_5f_2">la</text:span> <text:span text:style-name="syll_5f_dys_5f_1">ma</text:span><text:span text:style-name="syll_5f_dys_5f_2">re</text:span>.</text:p>
          </table:table-cell>
          <table:table-cell table:style-name="Tableau2.B2" office:value-type="string">
            <text:p text:style-name="P7">na-ne-ni-no-nu-né-nui-lui-che-ri</text:p>
            <text:p text:style-name="P10"><text:span text:style-name="syll_5f_dys_5f_1"><text:span text:style-name="T1">la</text:span></text:span><text:span text:style-name="T1"> </text:span><text:span text:style-name="syll_5f_dys_5f_2"><text:span text:style-name="T1">fa</text:span></text:span><text:span text:style-name="syll_5f_dys_5f_1"><text:span text:style-name="T1">ri</text:span></text:span><text:span text:style-name="syll_5f_dys_5f_2"><text:span text:style-name="T1">ne</text:span></text:span><text:span text:style-name="T1">-</text:span><text:span text:style-name="syll_5f_dys_5f_1"><text:span text:style-name="T1">le</text:span></text:span><text:span text:style-name="T1"> </text:span><text:span text:style-name="syll_5f_dys_5f_2"><text:span text:style-name="T1">re</text:span></text:span><text:span text:style-name="syll_5f_dys_5f_1"><text:span text:style-name="T1">nar</text:span></text:span><text:span text:style-name="phon_5f_muet"><text:span text:style-name="T1">d</text:span></text:span><text:span text:style-name="T1">- </text:span><text:span text:style-name="syll_5f_dys_5f_2"><text:span text:style-name="T1">le</text:span></text:span><text:span text:style-name="T1"> </text:span><text:span text:style-name="syll_5f_dys_5f_1"><text:span text:style-name="T1">me</text:span></text:span><text:span text:style-name="syll_5f_dys_5f_2"><text:span text:style-name="T1">nu</text:span></text:span><text:span text:style-name="T1">-</text:span><text:span text:style-name="syll_5f_dys_5f_1"><text:span text:style-name="T1">la</text:span></text:span><text:span text:style-name="T1"> </text:span><text:span text:style-name="syll_5f_dys_5f_2"><text:span text:style-name="T1">lu</text:span></text:span><text:span text:style-name="syll_5f_dys_5f_1"><text:span text:style-name="T1">ne</text:span></text:span></text:p>
            <text:p text:style-name="P7"><text:span text:style-name="syll_5f_dys_5f_1">Le</text:span> <text:span text:style-name="syll_5f_dys_5f_2">re</text:span><text:span text:style-name="syll_5f_dys_5f_1">nar</text:span><text:span text:style-name="phon_5f_muet">d</text:span> <text:span text:style-name="syll_5f_dys_5f_2">cha</text:span><text:span text:style-name="syll_5f_dys_5f_1">sse</text:span> <text:span text:style-name="syll_5f_dys_5f_2">le</text:span> <text:span text:style-name="syll_5f_dys_5f_1">cha</text:span><text:span text:style-name="phon_5f_muet">t</text:span>.</text:p>
          </table:table-cell>
        </table:table-row>
        <table:table-row>
          <table:table-cell table:style-name="Tableau2.A2" office:value-type="string">
            <text:p text:style-name="P7">Semaine 2</text:p>
          </table:table-cell>
          <table:table-cell table:style-name="Tableau2.B2" office:value-type="string">
            <text:p text:style-name="P7">rè-lè-sè-fè-mè-chè-nè-chi-no-rè</text:p>
            <text:p text:style-name="P7"><text:span text:style-name="syll_5f_dys_5f_1">la</text:span> <text:span text:style-name="syll_5f_dys_5f_2">mè</text:span><text:span text:style-name="syll_5f_dys_5f_1">re</text:span>-<text:span text:style-name="syll_5f_dys_5f_2">la</text:span> <text:span text:style-name="syll_5f_dys_5f_1">fo</text:span><text:span text:style-name="syll_5f_dys_5f_2">rê</text:span><text:span text:style-name="phon_5f_muet">t</text:span>-<text:span text:style-name="syll_5f_dys_5f_1">la</text:span> <text:span text:style-name="syll_5f_dys_5f_2">ri</text:span><text:span text:style-name="syll_5f_dys_5f_1">viè</text:span><text:span text:style-name="syll_5f_dys_5f_2">re</text:span>-<text:span text:style-name="syll_5f_dys_5f_1">la</text:span> <text:span text:style-name="syll_5f_dys_5f_2">che</text:span><text:span text:style-name="syll_5f_dys_5f_1">mi</text:span><text:span text:style-name="syll_5f_dys_5f_2">né</text:span><text:span text:style-name="phon_5f_muet">e</text:span></text:p>
            <text:p text:style-name="P10"><text:span text:style-name="syll_5f_dys_5f_1"><text:span text:style-name="T1">La</text:span></text:span><text:span text:style-name="T1"> </text:span><text:span text:style-name="syll_5f_dys_5f_2"><text:span text:style-name="T1">nui</text:span></text:span><text:span text:style-name="phon_5f_muet"><text:span text:style-name="T1">t</text:span></text:span><text:span text:style-name="T1">, </text:span><text:span text:style-name="syll_5f_dys_5f_1"><text:span text:style-name="T1">le</text:span></text:span><text:span text:style-name="T1"> </text:span><text:span text:style-name="syll_5f_dys_5f_2"><text:span text:style-name="T1">re</text:span></text:span><text:span text:style-name="syll_5f_dys_5f_1"><text:span text:style-name="T1">nar</text:span></text:span><text:span text:style-name="phon_5f_muet"><text:span text:style-name="T1">d</text:span></text:span><text:span text:style-name="T1"> </text:span><text:span text:style-name="syll_5f_dys_5f_2"><text:span text:style-name="T1">cha</text:span></text:span><text:span text:style-name="syll_5f_dys_5f_1"><text:span text:style-name="T1">sse</text:span></text:span><text:span text:style-name="T1"> </text:span><text:span text:style-name="syll_5f_dys_5f_2"><text:span text:style-name="T1">le</text:span></text:span><text:span text:style-name="T1"> </text:span><text:span text:style-name="syll_5f_dys_5f_1"><text:span text:style-name="T1">cha</text:span></text:span><text:span text:style-name="phon_5f_muet"><text:span text:style-name="T1">t</text:span></text:span><text:span text:style-name="T1">.</text:span></text:p>
          </table:table-cell>
          <table:table-cell table:style-name="Tableau2.B2" office:value-type="string">
            <text:p text:style-name="P7">vè-va-vi-ve-vo-vu-vé-lu-ma-fu</text:p>
            <text:p text:style-name="P7"><text:span text:style-name="syll_5f_dys_5f_1">u</text:span><text:span text:style-name="syll_5f_dys_5f_2">ne</text:span> <text:span text:style-name="syll_5f_dys_5f_1">va</text:span><text:span text:style-name="syll_5f_dys_5f_2">che</text:span>-<text:span text:style-name="syll_5f_dys_5f_1">re</text:span><text:span text:style-name="syll_5f_dys_5f_2">ve</text:span><text:span text:style-name="syll_5f_dys_5f_1">nir</text:span>-<text:span text:style-name="syll_5f_dys_5f_2">la</text:span> <text:span text:style-name="syll_5f_dys_5f_1">lu</text:span><text:span text:style-name="syll_5f_dys_5f_2">miè</text:span><text:span text:style-name="syll_5f_dys_5f_1">re</text:span>- <text:span text:style-name="syll_5f_dys_5f_2">un</text:span> <text:span text:style-name="syll_5f_dys_5f_1">na</text:span><text:span text:style-name="syll_5f_dys_5f_2">vi</text:span><text:span text:style-name="syll_5f_dys_5f_1">re</text:span></text:p>
            <text:p text:style-name="P10"><text:span text:style-name="syll_5f_dys_5f_1"><text:span text:style-name="T1">Il</text:span></text:span><text:span text:style-name="T1"> </text:span><text:span text:style-name="syll_5f_dys_5f_2"><text:span text:style-name="T1">y</text:span></text:span><text:span text:style-name="T1"> </text:span><text:span text:style-name="syll_5f_dys_5f_1"><text:span text:style-name="T1">a</text:span></text:span><text:span text:style-name="T1"> </text:span><text:span text:style-name="syll_5f_dys_5f_2"><text:span text:style-name="T1">de</text:span></text:span><text:span text:style-name="T1"> </text:span><text:span text:style-name="syll_5f_dys_5f_1"><text:span text:style-name="T1">la</text:span></text:span><text:span text:style-name="T1"> </text:span><text:span text:style-name="syll_5f_dys_5f_2"><text:span text:style-name="T1">lu</text:span></text:span><text:span text:style-name="syll_5f_dys_5f_1"><text:span text:style-name="T1">miè</text:span></text:span><text:span text:style-name="syll_5f_dys_5f_2"><text:span text:style-name="T1">re</text:span></text:span><text:span text:style-name="T1"> </text:span><text:span text:style-name="syll_5f_dys_5f_1"><text:span text:style-name="T1">dan</text:span></text:span><text:span text:style-name="phon_5f_muet"><text:span text:style-name="T1">s</text:span></text:span><text:span text:style-name="T1"> </text:span><text:span text:style-name="syll_5f_dys_5f_2"><text:span text:style-name="T1">la</text:span></text:span><text:span text:style-name="T1"> </text:span><text:span text:style-name="syll_5f_dys_5f_1"><text:span text:style-name="T1">fo</text:span></text:span><text:span text:style-name="syll_5f_dys_5f_2"><text:span text:style-name="T1">rê</text:span></text:span><text:span text:style-name="phon_5f_muet"><text:span text:style-name="T1">t</text:span></text:span><text:span text:style-name="T1">.</text:span></text:p>
          </table:table-cell>
        </table:table-row>
        <table:table-row>
          <table:table-cell table:style-name="Tableau2.A2" office:value-type="string">
            <text:p text:style-name="P7">Semaine 3</text:p>
          </table:table-cell>
          <table:table-cell table:style-name="Tableau2.B2" office:value-type="string">
            <text:p text:style-name="P7">né-vi-fu-no-vu-as-chi-ché-vè-rui</text:p>
            <text:p text:style-name="P7"><text:span text:style-name="syll_5f_dys_5f_1">le</text:span> <text:span text:style-name="syll_5f_dys_5f_2">li</text:span><text:span text:style-name="syll_5f_dys_5f_1">vre</text:span>-<text:span text:style-name="syll_5f_dys_5f_2">un</text:span> <text:span text:style-name="syll_5f_dys_5f_1">é</text:span><text:span text:style-name="syll_5f_dys_5f_2">lè</text:span><text:span text:style-name="syll_5f_dys_5f_1">ve</text:span>-<text:span text:style-name="syll_5f_dys_5f_2">le</text:span> <text:span text:style-name="syll_5f_dys_5f_1">che</text:span><text:span text:style-name="syll_5f_dys_5f_2">val</text:span>-<text:span text:style-name="syll_5f_dys_5f_1">u</text:span><text:span text:style-name="syll_5f_dys_5f_2">ne</text:span> <text:span text:style-name="syll_5f_dys_5f_1">a</text:span><text:span text:style-name="syll_5f_dys_5f_2">nné</text:span><text:span text:style-name="phon_5f_muet">e</text:span></text:p>
            <text:p text:style-name="P10"><text:span text:style-name="syll_5f_dys_5f_1"><text:span text:style-name="T1">La</text:span></text:span><text:span text:style-name="T1"> </text:span><text:span text:style-name="syll_5f_dys_5f_2"><text:span text:style-name="T1">va</text:span></text:span><text:span text:style-name="syll_5f_dys_5f_1"><text:span text:style-name="T1">che</text:span></text:span><text:span text:style-name="T1"> </text:span><text:span text:style-name="syll_5f_dys_5f_2"><text:span text:style-name="T1">et</text:span></text:span><text:span text:style-name="T1"> </text:span><text:span text:style-name="syll_5f_dys_5f_1"><text:span text:style-name="T1">le</text:span></text:span><text:span text:style-name="T1"> </text:span><text:span text:style-name="syll_5f_dys_5f_2"><text:span text:style-name="T1">che</text:span></text:span><text:span text:style-name="syll_5f_dys_5f_1"><text:span text:style-name="T1">val</text:span></text:span><text:span text:style-name="T1"> </text:span><text:span text:style-name="syll_5f_dys_5f_2"><text:span text:style-name="T1">son</text:span></text:span><text:span text:style-name="phon_5f_muet"><text:span text:style-name="T1">t</text:span></text:span><text:span text:style-name="T1"> </text:span><text:span text:style-name="syll_5f_dys_5f_1"><text:span text:style-name="T1">à</text:span></text:span><text:span text:style-name="T1"> </text:span><text:span text:style-name="syll_5f_dys_5f_2"><text:span text:style-name="T1">la</text:span></text:span><text:span text:style-name="T1"> </text:span><text:span text:style-name="syll_5f_dys_5f_1"><text:span text:style-name="T1">ri</text:span></text:span><text:span text:style-name="syll_5f_dys_5f_2"><text:span text:style-name="T1">viè</text:span></text:span><text:span text:style-name="syll_5f_dys_5f_1"><text:span text:style-name="T1">re</text:span></text:span><text:span text:style-name="T1">.</text:span></text:p>
          </table:table-cell>
          <table:table-cell table:style-name="Tableau2.B2" office:value-type="string">
            <text:p text:style-name="P7">vou-rou-sou-mou-fou-lou-chou-chui</text:p>
            <text:p text:style-name="P10"><text:span text:style-name="syll_5f_dys_5f_1"><text:span text:style-name="T1">la</text:span></text:span><text:span text:style-name="T1"> </text:span><text:span text:style-name="syll_5f_dys_5f_2"><text:span text:style-name="T1">sou</text:span></text:span><text:span text:style-name="syll_5f_dys_5f_1"><text:span text:style-name="T1">ri</text:span></text:span><text:span text:style-name="phon_5f_muet"><text:span text:style-name="T1">s</text:span></text:span><text:span text:style-name="T1">-</text:span><text:span text:style-name="syll_5f_dys_5f_2"><text:span text:style-name="T1">la</text:span></text:span><text:span text:style-name="T1"> </text:span><text:span text:style-name="syll_5f_dys_5f_1"><text:span text:style-name="T1">four</text:span></text:span><text:span text:style-name="syll_5f_dys_5f_2"><text:span text:style-name="T1">mi</text:span></text:span><text:span text:style-name="T1">-</text:span><text:span text:style-name="syll_5f_dys_5f_1"><text:span text:style-name="T1">le</text:span></text:span><text:span text:style-name="T1"> </text:span><text:span text:style-name="syll_5f_dys_5f_2"><text:span text:style-name="T1">lou</text:span></text:span><text:span text:style-name="phon_5f_muet"><text:span text:style-name="T1">p</text:span></text:span><text:span text:style-name="T1">-</text:span><text:span text:style-name="syll_5f_dys_5f_1"><text:span text:style-name="T1">un</text:span></text:span><text:span text:style-name="T1"> </text:span><text:span text:style-name="syll_5f_dys_5f_2"><text:span text:style-name="T1">ours</text:span></text:span></text:p>
            <text:p text:style-name="P7"><text:span text:style-name="syll_5f_dys_5f_1">Le</text:span> <text:span text:style-name="syll_5f_dys_5f_2">lou</text:span><text:span text:style-name="phon_5f_muet">p</text:span> <text:span text:style-name="syll_5f_dys_5f_1">est</text:span> <text:span text:style-name="syll_5f_dys_5f_2">a</text:span><text:span text:style-name="syll_5f_dys_5f_1">vec</text:span> <text:span text:style-name="syll_5f_dys_5f_2">la</text:span> <text:span text:style-name="syll_5f_dys_5f_1">four</text:span><text:span text:style-name="syll_5f_dys_5f_2">mi</text:span>.</text:p>
          </table:table-cell>
        </table:table-row>
        <table:table-row>
          <table:table-cell table:style-name="Tableau2.A2" office:value-type="string">
            <text:p text:style-name="P7">Semaine 4</text:p>
          </table:table-cell>
          <table:table-cell table:style-name="Tableau2.B2" office:value-type="string">
            <text:p text:style-name="P7">za-zo-zi-zè-zu-ze-zé-zou-zui-az</text:p>
            <text:p text:style-name="P7"><text:span text:style-name="syll_5f_dys_5f_1">la</text:span> <text:span text:style-name="syll_5f_dys_5f_2">mou</text:span><text:span text:style-name="syll_5f_dys_5f_1">che</text:span>-<text:span text:style-name="syll_5f_dys_5f_2">un</text:span> <text:span text:style-name="syll_5f_dys_5f_1">lé</text:span><text:span text:style-name="syll_5f_dys_5f_2">zar</text:span><text:span text:style-name="phon_5f_muet">d</text:span>-<text:span text:style-name="syll_5f_dys_5f_1">zé</text:span><text:span text:style-name="syll_5f_dys_5f_2">ro</text:span></text:p>
            <text:p text:style-name="P10"><text:span text:style-name="syll_5f_dys_5f_1"><text:span text:style-name="T1">Le</text:span></text:span><text:span text:style-name="T1"> </text:span><text:span text:style-name="syll_5f_dys_5f_2"><text:span text:style-name="T1">lou</text:span></text:span><text:span text:style-name="phon_5f_muet"><text:span text:style-name="T1">p</text:span></text:span><text:span text:style-name="T1"> </text:span><text:span text:style-name="syll_5f_dys_5f_1"><text:span text:style-name="T1">a</text:span></text:span><text:span text:style-name="syll_5f_dys_5f_2"><text:span text:style-name="T1">va</text:span></text:span><text:span text:style-name="syll_5f_dys_5f_1"><text:span text:style-name="T1">le</text:span></text:span><text:span text:style-name="T1"> </text:span><text:span text:style-name="syll_5f_dys_5f_2"><text:span text:style-name="T1">la</text:span></text:span><text:span text:style-name="T1"> </text:span><text:span text:style-name="syll_5f_dys_5f_1"><text:span text:style-name="T1">sou</text:span></text:span><text:span text:style-name="syll_5f_dys_5f_2"><text:span text:style-name="T1">ri</text:span></text:span><text:span text:style-name="phon_5f_muet"><text:span text:style-name="T1">s</text:span></text:span><text:span text:style-name="T1">.</text:span></text:p>
          </table:table-cell>
          <table:table-cell table:style-name="Tableau2.B2" office:value-type="string">
            <text:p text:style-name="P7">pa-pe-pi-pè-po-pu-pé-pou-pui-op</text:p>
            <text:p text:style-name="P7"><text:span text:style-name="syll_5f_dys_5f_1">u</text:span><text:span text:style-name="syll_5f_dys_5f_2">ne</text:span> <text:span text:style-name="syll_5f_dys_5f_1">pe</text:span><text:span text:style-name="syll_5f_dys_5f_2">lu</text:span><text:span text:style-name="syll_5f_dys_5f_1">che</text:span>- <text:span text:style-name="syll_5f_dys_5f_2">l</text:span><text:span text:style-name="phon_5f_muet">’</text:span><text:span text:style-name="syll_5f_dys_5f_2">a</text:span><text:span text:style-name="syll_5f_dys_5f_1">é</text:span><text:span text:style-name="syll_5f_dys_5f_2">ro</text:span><text:span text:style-name="syll_5f_dys_5f_1">por</text:span><text:span text:style-name="phon_5f_muet">t</text:span></text:p>
            <text:p text:style-name="P10"><text:span text:style-name="syll_5f_dys_5f_1"><text:span text:style-name="T1">L</text:span></text:span><text:span text:style-name="phon_5f_muet"><text:span text:style-name="T1">’</text:span></text:span><text:span text:style-name="syll_5f_dys_5f_1"><text:span text:style-name="T1">ours</text:span></text:span><text:span text:style-name="T1"> </text:span><text:span text:style-name="syll_5f_dys_5f_2"><text:span text:style-name="T1">est</text:span></text:span><text:span text:style-name="T1"> </text:span><text:span text:style-name="syll_5f_dys_5f_1"><text:span text:style-name="T1">a</text:span></text:span><text:span text:style-name="syll_5f_dys_5f_2"><text:span text:style-name="T1">ffo</text:span></text:span><text:span text:style-name="syll_5f_dys_5f_1"><text:span text:style-name="T1">lé</text:span></text:span><text:span text:style-name="T1">.</text:span></text:p>
          </table:table-cell>
        </table:table-row>
        <table:table-row>
          <table:table-cell table:style-name="Tableau2.A2" office:value-type="string">
            <text:p text:style-name="P7">Semaine 5</text:p>
          </table:table-cell>
          <table:table-cell table:style-name="Tableau2.B2" office:value-type="string">
            <text:p text:style-name="P7">ca-co-cu-cou-cui-ac-oc-uc-ouc-car</text:p>
            <text:p text:style-name="P7"><text:span text:style-name="syll_5f_dys_5f_1">u</text:span><text:span text:style-name="syll_5f_dys_5f_2">ne</text:span> <text:span text:style-name="syll_5f_dys_5f_1">é</text:span><text:span text:style-name="syll_5f_dys_5f_2">co</text:span><text:span text:style-name="syll_5f_dys_5f_1">le</text:span>-<text:span text:style-name="syll_5f_dys_5f_2">le</text:span> <text:span text:style-name="syll_5f_dys_5f_1">cho</text:span><text:span text:style-name="syll_5f_dys_5f_2">co</text:span><text:span text:style-name="syll_5f_dys_5f_1">la</text:span><text:span text:style-name="phon_5f_muet">t</text:span></text:p>
            <text:p text:style-name="P10"><text:span text:style-name="phon_5f_muet"><text:span text:style-name="T1">H</text:span></text:span><text:span text:style-name="syll_5f_dys_5f_1"><text:span text:style-name="T1">u</text:span></text:span><text:span text:style-name="syll_5f_dys_5f_2"><text:span text:style-name="T1">go</text:span></text:span><text:span text:style-name="T1"> </text:span><text:span text:style-name="syll_5f_dys_5f_1"><text:span text:style-name="T1">va</text:span></text:span><text:span text:style-name="T1"> </text:span><text:span text:style-name="syll_5f_dys_5f_2"><text:span text:style-name="T1">à</text:span></text:span><text:span text:style-name="T1"> </text:span><text:span text:style-name="syll_5f_dys_5f_1"><text:span text:style-name="T1">l</text:span></text:span><text:span text:style-name="phon_5f_muet"><text:span text:style-name="T1">’</text:span></text:span><text:span text:style-name="syll_5f_dys_5f_1"><text:span text:style-name="T1">a</text:span></text:span><text:span text:style-name="syll_5f_dys_5f_2"><text:span text:style-name="T1">é</text:span></text:span><text:span text:style-name="syll_5f_dys_5f_1"><text:span text:style-name="T1">ro</text:span></text:span><text:span text:style-name="syll_5f_dys_5f_2"><text:span text:style-name="T1">por</text:span></text:span><text:span text:style-name="phon_5f_muet"><text:span text:style-name="T1">t.</text:span></text:span></text:p>
          </table:table-cell>
          <table:table-cell table:style-name="Tableau2.B2" office:value-type="string">
            <text:p text:style-name="P7">ba-be-bi-bê-bo-bu-bui-bou-bé-ib</text:p>
            <text:p text:style-name="P10"><text:span text:style-name="syll_5f_dys_5f_1"><text:span text:style-name="T1">u</text:span></text:span><text:span text:style-name="syll_5f_dys_5f_2"><text:span text:style-name="T1">ne</text:span></text:span><text:span text:style-name="T1"> </text:span><text:span text:style-name="syll_5f_dys_5f_1"><text:span text:style-name="T1">bar</text:span></text:span><text:span text:style-name="syll_5f_dys_5f_2"><text:span text:style-name="T1">be</text:span></text:span><text:span text:style-name="T1">-</text:span><text:span text:style-name="syll_5f_dys_5f_1"><text:span text:style-name="T1">un</text:span></text:span><text:span text:style-name="T1"> </text:span><text:span text:style-name="syll_5f_dys_5f_2"><text:span text:style-name="T1">ro</text:span></text:span><text:span text:style-name="syll_5f_dys_5f_1"><text:span text:style-name="T1">bo</text:span></text:span><text:span text:style-name="phon_5f_muet"><text:span text:style-name="T1">t</text:span></text:span><text:span text:style-name="T1">-</text:span><text:span text:style-name="syll_5f_dys_5f_2"><text:span text:style-name="T1">le</text:span></text:span><text:span text:style-name="T1"> </text:span><text:span text:style-name="syll_5f_dys_5f_1"><text:span text:style-name="T1">zè</text:span></text:span><text:span text:style-name="syll_5f_dys_5f_2"><text:span text:style-name="T1">bre</text:span></text:span><text:span text:style-name="T1">- </text:span><text:span text:style-name="syll_5f_dys_5f_1"><text:span text:style-name="T1">le</text:span></text:span><text:span text:style-name="T1"> </text:span><text:span text:style-name="syll_5f_dys_5f_2"><text:span text:style-name="T1">bo</text:span></text:span><text:span text:style-name="syll_5f_dys_5f_1"><text:span text:style-name="T1">cal</text:span></text:span></text:p>
            <text:p text:style-name="P7"><text:span text:style-name="syll_5f_dys_5f_1">Il</text:span> <text:span text:style-name="syll_5f_dys_5f_2">y</text:span> <text:span text:style-name="syll_5f_dys_5f_1">a</text:span> <text:span text:style-name="syll_5f_dys_5f_2">un</text:span> <text:span text:style-name="syll_5f_dys_5f_1">ro</text:span><text:span text:style-name="syll_5f_dys_5f_2">bo</text:span><text:span text:style-name="phon_5f_muet">t</text:span> <text:span text:style-name="syll_5f_dys_5f_1">dan</text:span><text:span text:style-name="phon_5f_muet">s</text:span> <text:span text:style-name="syll_5f_dys_5f_2">l</text:span><text:span text:style-name="phon_5f_muet">’</text:span><text:span text:style-name="syll_5f_dys_5f_2">é</text:span><text:span text:style-name="syll_5f_dys_5f_1">co</text:span><text:span text:style-name="syll_5f_dys_5f_2">le</text:span>.</text:p>
          </table:table-cell>
        </table:table-row>
        <table:table-row>
          <table:table-cell table:style-name="Tableau2.A2" office:value-type="string">
            <text:p text:style-name="P7">Semaine 6</text:p>
          </table:table-cell>
          <table:table-cell table:style-name="Tableau2.B2" office:value-type="string">
            <text:p text:style-name="P7"><text:span text:style-name="syll_5f_dys_5f_1">un</text:span>-<text:span text:style-name="syll_5f_dys_5f_2">deu</text:span><text:span text:style-name="phon_5f_muet">x</text:span>-<text:span text:style-name="syll_5f_dys_5f_1">troi</text:span><text:span text:style-name="phon_5f_muet">s</text:span>-<text:span text:style-name="syll_5f_dys_5f_2">qua</text:span><text:span text:style-name="syll_5f_dys_5f_1">tre</text:span></text:p>
            <text:p text:style-name="P7"><text:span text:style-name="syll_5f_dys_5f_1">le</text:span> <text:span text:style-name="syll_5f_dys_5f_2">cho</text:span><text:span text:style-name="syll_5f_dys_5f_1">co</text:span><text:span text:style-name="syll_5f_dys_5f_2">la</text:span><text:span text:style-name="phon_5f_muet">t</text:span>-<text:span text:style-name="syll_5f_dys_5f_1">u</text:span><text:span text:style-name="syll_5f_dys_5f_2">ne</text:span> <text:span text:style-name="syll_5f_dys_5f_1">bar</text:span><text:span text:style-name="syll_5f_dys_5f_2">be</text:span>- <text:span text:style-name="syll_5f_dys_5f_1">le</text:span> <text:span text:style-name="syll_5f_dys_5f_2">ca</text:span><text:span text:style-name="syll_5f_dys_5f_1">ni</text:span><text:span text:style-name="syll_5f_dys_5f_2">che</text:span></text:p>
            <text:p text:style-name="P10"><text:span text:style-name="syll_5f_dys_5f_1"><text:span text:style-name="T1">Le</text:span></text:span><text:span text:style-name="T1"> </text:span><text:span text:style-name="syll_5f_dys_5f_2"><text:span text:style-name="T1">ca</text:span></text:span><text:span text:style-name="syll_5f_dys_5f_1"><text:span text:style-name="T1">ni</text:span></text:span><text:span text:style-name="syll_5f_dys_5f_2"><text:span text:style-name="T1">che</text:span></text:span><text:span text:style-name="T1"> </text:span><text:span text:style-name="syll_5f_dys_5f_1"><text:span text:style-name="T1">lè</text:span></text:span><text:span text:style-name="syll_5f_dys_5f_2"><text:span text:style-name="T1">che</text:span></text:span><text:span text:style-name="T1"> </text:span><text:span text:style-name="syll_5f_dys_5f_1"><text:span text:style-name="T1">le</text:span></text:span><text:span text:style-name="T1"> </text:span><text:span text:style-name="syll_5f_dys_5f_2"><text:span text:style-name="T1">cho</text:span></text:span><text:span text:style-name="syll_5f_dys_5f_1"><text:span text:style-name="T1">co</text:span></text:span><text:span text:style-name="syll_5f_dys_5f_2"><text:span text:style-name="T1">la</text:span></text:span><text:span text:style-name="phon_5f_muet"><text:span text:style-name="T1">t</text:span></text:span><text:span text:style-name="T1"> </text:span><text:span text:style-name="syll_5f_dys_5f_1"><text:span text:style-name="T1">dan</text:span></text:span><text:span text:style-name="phon_5f_muet"><text:span text:style-name="T1">s</text:span></text:span><text:span text:style-name="T1"> </text:span><text:span text:style-name="syll_5f_dys_5f_2"><text:span text:style-name="T1">le</text:span></text:span><text:span text:style-name="T1"> </text:span><text:span text:style-name="syll_5f_dys_5f_1"><text:span text:style-name="T1">bo</text:span></text:span><text:span text:style-name="syll_5f_dys_5f_2"><text:span text:style-name="T1">cal</text:span></text:span><text:span text:style-name="T1">.</text:span></text:p>
          </table:table-cell>
          <table:table-cell table:style-name="Tableau2.B2" office:value-type="string">
            <text:p text:style-name="P7"><text:span text:style-name="syll_5f_dys_5f_1">cinq</text:span>-<text:span text:style-name="syll_5f_dys_5f_2">six</text:span>-<text:span text:style-name="syll_5f_dys_5f_1">se</text:span><text:span text:style-name="phon_5f_muet">p</text:span><text:span text:style-name="syll_5f_dys_5f_1">t</text:span>-<text:span text:style-name="phon_5f_muet">h</text:span><text:span text:style-name="syll_5f_dys_5f_2">uit</text:span>-<text:span text:style-name="syll_5f_dys_5f_1">neuf</text:span></text:p>
            <text:p text:style-name="P10"><text:span text:style-name="syll_5f_dys_5f_1"><text:span text:style-name="T1">la</text:span></text:span><text:span text:style-name="T1"> </text:span><text:span text:style-name="syll_5f_dys_5f_2"><text:span text:style-name="T1">pou</text:span></text:span><text:span text:style-name="syll_5f_dys_5f_1"><text:span text:style-name="T1">le</text:span></text:span><text:span text:style-name="T1">-</text:span><text:span text:style-name="syll_5f_dys_5f_2"><text:span text:style-name="T1">le</text:span></text:span><text:span text:style-name="T1"> </text:span><text:span text:style-name="syll_5f_dys_5f_1"><text:span text:style-name="T1">parc</text:span></text:span><text:span text:style-name="T1">-</text:span><text:span text:style-name="syll_5f_dys_5f_2"><text:span text:style-name="T1">le</text:span></text:span><text:span text:style-name="T1"> </text:span><text:span text:style-name="syll_5f_dys_5f_1"><text:span text:style-name="T1">ca</text:span></text:span><text:span text:style-name="syll_5f_dys_5f_2"><text:span text:style-name="T1">na</text:span></text:span><text:span text:style-name="syll_5f_dys_5f_1"><text:span text:style-name="T1">pé</text:span></text:span><text:span text:style-name="T1">-</text:span><text:span text:style-name="syll_5f_dys_5f_2"><text:span text:style-name="T1">u</text:span></text:span><text:span text:style-name="syll_5f_dys_5f_1"><text:span text:style-name="T1">ne</text:span></text:span><text:span text:style-name="T1"> </text:span><text:span text:style-name="syll_5f_dys_5f_2"><text:span text:style-name="T1">ba</text:span></text:span><text:span text:style-name="syll_5f_dys_5f_1"><text:span text:style-name="T1">na</text:span></text:span><text:span text:style-name="syll_5f_dys_5f_2"><text:span text:style-name="T1">ne</text:span></text:span></text:p>
            <text:p text:style-name="P9"> </text:p>
          </table:table-cell>
        </table:table-row>
        <table:table-row>
          <table:table-cell table:style-name="Tableau2.A2" office:value-type="string">
            <text:p text:style-name="P7">Semaine 7</text:p>
          </table:table-cell>
          <table:table-cell table:style-name="Tableau2.B2" office:value-type="string">
            <text:p text:style-name="P7">ja-ju-je-jé-jo-ji-jê-jou-aj-uj</text:p>
            <text:p text:style-name="P7"><text:span text:style-name="syll_5f_dys_5f_1">u</text:span><text:span text:style-name="syll_5f_dys_5f_2">ne</text:span> <text:span text:style-name="syll_5f_dys_5f_1">jour</text:span><text:span text:style-name="syll_5f_dys_5f_2">né</text:span><text:span text:style-name="phon_5f_muet">e</text:span>-<text:span text:style-name="syll_5f_dys_5f_1">un</text:span> <text:span text:style-name="syll_5f_dys_5f_2">bi</text:span><text:span text:style-name="syll_5f_dys_5f_1">jou</text:span></text:p>
            <text:p text:style-name="P10"><text:span text:style-name="phon_5f_muet"><text:span text:style-name="T1">H</text:span></text:span><text:span text:style-name="syll_5f_dys_5f_1"><text:span text:style-name="T1">u</text:span></text:span><text:span text:style-name="syll_5f_dys_5f_2"><text:span text:style-name="T1">go</text:span></text:span><text:span text:style-name="T1"> </text:span><text:span text:style-name="syll_5f_dys_5f_1"><text:span text:style-name="T1">et</text:span></text:span><text:span text:style-name="T1"> </text:span><text:span text:style-name="syll_5f_dys_5f_2"><text:span text:style-name="T1">Li</text:span></text:span><text:span text:style-name="syll_5f_dys_5f_1"><text:span text:style-name="T1">li</text:span></text:span><text:span text:style-name="T1"> </text:span><text:span text:style-name="syll_5f_dys_5f_2"><text:span text:style-name="T1">se</text:span></text:span><text:span text:style-name="T1"> </text:span><text:span text:style-name="syll_5f_dys_5f_1"><text:span text:style-name="T1">pro</text:span></text:span><text:span text:style-name="syll_5f_dys_5f_2"><text:span text:style-name="T1">mè</text:span></text:span><text:span text:style-name="syll_5f_dys_5f_1"><text:span text:style-name="T1">ne</text:span></text:span><text:span text:style-name="conjug_5f_3p"><text:span text:style-name="T1">nt</text:span></text:span><text:span text:style-name="T1"> </text:span><text:span text:style-name="syll_5f_dys_5f_2"><text:span text:style-name="T1">dan</text:span></text:span><text:span text:style-name="phon_5f_muet"><text:span text:style-name="T1">s</text:span></text:span><text:span text:style-name="T1"> </text:span><text:span text:style-name="syll_5f_dys_5f_1"><text:span text:style-name="T1">le</text:span></text:span><text:span text:style-name="T1"> </text:span><text:span text:style-name="syll_5f_dys_5f_2"><text:span text:style-name="T1">parc</text:span></text:span><text:span text:style-name="T1"> .</text:span></text:p>
          </table:table-cell>
          <table:table-cell table:style-name="Tableau2.B2" office:value-type="string">
            <text:p text:style-name="P7">ga-gu-go-gou-gag-gaz-gur-gol-gouf</text:p>
            <text:p text:style-name="P10"><text:span text:style-name="syll_5f_dys_5f_1"><text:span text:style-name="T1">un</text:span></text:span><text:span text:style-name="T1"> </text:span><text:span text:style-name="syll_5f_dys_5f_2"><text:span text:style-name="T1">py</text:span></text:span><text:span text:style-name="syll_5f_dys_5f_1"><text:span text:style-name="T1">ja</text:span></text:span><text:span text:style-name="syll_5f_dys_5f_2"><text:span text:style-name="T1">ma</text:span></text:span><text:span text:style-name="T1">-</text:span><text:span text:style-name="syll_5f_dys_5f_1"><text:span text:style-name="T1">jo</text:span></text:span><text:span text:style-name="syll_5f_dys_5f_2"><text:span text:style-name="T1">li</text:span></text:span><text:span text:style-name="T1">-</text:span><text:span text:style-name="syll_5f_dys_5f_1"><text:span text:style-name="T1">ri</text:span></text:span><text:span text:style-name="syll_5f_dys_5f_2"><text:span text:style-name="T1">go</text:span></text:span><text:span text:style-name="syll_5f_dys_5f_1"><text:span text:style-name="T1">lé</text:span>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mot_5f_dys_5f_1" style:display-name="mot_dys_1" style:family="text">
      <style:text-properties fo:color="#0000ff"/>
    </style:style>
    <style:style style:name="mot_5f_dys_5f_2" style:display-name="mot_dys_2" style:family="text">
      <style:text-properties fo:color="#ff0000"/>
    </style:style>
    <style:style style:name="mot_5f_dys_5f_3" style:display-name="mot_dys_3" style:family="text">
      <style:text-properties fo:color="#00ff00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6:53:39.602000000</meta:creation-date>
    <meta:print-date>2018-11-21T07:03:27.625000000</meta:print-date>
    <dc:date>2018-11-21T07:07:03.734000000</dc:date>
    <meta:editing-duration>PT13M25S</meta:editing-duration>
    <meta:editing-cycles>2</meta:editing-cycles>
    <meta:generator>LibreOffice/5.3.6.1$Windows_x86 LibreOffice_project/686f202eff87ef707079aeb7f485847613344eb7</meta:generator>
    <meta:document-statistic meta:table-count="2" meta:image-count="0" meta:object-count="0" meta:page-count="3" meta:paragraph-count="104" meta:word-count="354" meta:character-count="2696" meta:non-whitespace-character-count="2440"/>
  </office:meta>
</office:document-meta>
</file>