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5000000DCA6EBD66E.png"/>
  <manifest:file-entry manifest:media-type="image/png" manifest:full-path="Pictures/1000000000000112000000B888C8F279.png"/>
  <manifest:file-entry manifest:media-type="image/png" manifest:full-path="Pictures/100000000000012C000000A8871233E2.png"/>
  <manifest:file-entry manifest:media-type="image/png" manifest:full-path="Pictures/10000000000000DC000000E5360F27A3.png"/>
  <manifest:file-entry manifest:media-type="image/png" manifest:full-path="Pictures/1000000000000113000000B7B9DC1B27.png"/>
  <manifest:file-entry manifest:media-type="image/png" manifest:full-path="Pictures/100000000000010B000000BD6EBBA8F1.png"/>
  <manifest:file-entry manifest:media-type="image/png" manifest:full-path="Pictures/10000000000000C8000000C8F4F02C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7.518cm" svg:height="11.707cm" svg:x="6cm" svg:y="2.793cm">
          <draw:image xlink:href="Pictures/100000000000012C000000A8871233E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1" draw:text-style-name="P1" draw:layer="layout" svg:width="13.914cm" svg:height="11.35cm" svg:x="7cm" svg:y="5.15cm">
          <draw:image xlink:href="Pictures/1000000000000112000000B888C8F2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1" draw:text-style-name="P1" draw:layer="layout" svg:width="13.339cm" svg:height="11.68cm" svg:x="7.161cm" svg:y="4.82cm">
          <draw:image xlink:href="Pictures/1000000000000113000000B7B9DC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1" draw:text-style-name="P1" draw:layer="layout" svg:width="12.939cm" svg:height="11.76cm" svg:x="6.5cm" svg:y="4.74cm">
          <draw:image xlink:href="Pictures/100000000000010B000000BD6EBBA8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1" draw:text-style-name="P1" draw:layer="layout" svg:width="14.062cm" svg:height="10.533cm" svg:x="7.5cm" svg:y="4.5cm">
          <draw:image xlink:href="Pictures/10000000000000C8000000C8F4F02C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1" draw:text-style-name="P1" draw:layer="layout" svg:width="11.408cm" svg:height="10.651cm" svg:x="8.5cm" svg:y="5cm">
          <draw:image xlink:href="Pictures/10000000000000E5000000DCA6EBD6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1" draw:text-style-name="P1" draw:layer="layout" svg:width="14.13cm" svg:height="12.583cm" svg:x="7cm" svg:y="4.5cm">
          <draw:image xlink:href="Pictures/10000000000000DC000000E5360F27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14T13:59:43.28</meta:creation-date>
    <meta:editing-duration>PT00H10M44S</meta:editing-duration>
    <meta:editing-cycles>3</meta:editing-cycles>
    <dc:date>2013-10-14T14:10:11.34</dc:date>
    <meta:generator>OpenOffice.org/3.2$Win32 OpenOffice.org_project/320m18$Build-9502</meta:generator>
    <meta:document-statistic meta:object-count="42"/>
  </office:meta>
</office:document-meta>
</file>