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F70000009AF4FBE0C9.jpg"/>
  <manifest:file-entry manifest:media-type="image/png" manifest:full-path="Pictures/1000000000000121000000AE41EC93BC.png"/>
  <manifest:file-entry manifest:media-type="image/png" manifest:full-path="Pictures/10000000000000D00000008AC48F23A0.png"/>
  <manifest:file-entry manifest:media-type="image/jpeg" manifest:full-path="Pictures/10000000000000F70000008EAD7AA4BC.jpg"/>
  <manifest:file-entry manifest:media-type="image/jpeg" manifest:full-path="Pictures/100000000000017D000000C0E789E574.jpg"/>
  <manifest:file-entry manifest:media-type="image/png" manifest:full-path="Pictures/10000000000000E1000000E133A743D4.png"/>
  <manifest:file-entry manifest:media-type="image/jpeg" manifest:full-path="Pictures/10000000000000F700000091244C5288.jpg"/>
  <manifest:file-entry manifest:media-type="image/png" manifest:full-path="Pictures/10000000000000D5000000EDF9F5D87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fill="none" draw:textarea-horizontal-align="center" draw:textarea-vertical-align="middle"/>
    </style:style>
    <style:style style:name="gr4" style:family="graphic" style:parent-style-name="standard">
      <style:graphic-properties draw:visible-area-left="0cm" draw:visible-area-top="0cm" draw:visible-area-width="5cm" draw:visible-area-height="5cm" draw:ole-draw-aspect="1"/>
    </style:style>
    <style:style style:name="gr5" style:family="graphic" style:parent-style-name="standard">
      <style:graphic-properties draw:stroke="none" draw:fill="none" draw:fill-color="#ffffff" fo:min-height="0.952cm"/>
    </style:style>
    <style:style style:name="pr1" style:family="presentation" style:parent-style-name="Standard-notes">
      <style:graphic-properties draw:fill-color="#ffffff" fo:min-height="13.114cm"/>
    </style:style>
    <style:style style:name="pr2" style:family="presentation" style:parent-style-name="Standard-title">
      <style:graphic-properties fo:min-height="3.256cm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>
        <office:forms form:automatic-focus="false" form:apply-design-mode="false"/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>
        <draw:frame draw:style-name="gr2" draw:text-style-name="P1" draw:layer="layout" svg:width="17.561cm" svg:height="16.5cm" svg:x="4.5cm" svg:y="1cm">
          <draw:image xlink:href="Pictures/10000000000000D5000000EDF9F5D872.png" xlink:type="simple" xlink:show="embed" xlink:actuate="onLoad">
            <text:p/>
          </draw:image>
        </draw:frame>
        <draw:rect draw:style-name="gr3" draw:text-style-name="P1" draw:layer="layout" svg:width="6.5cm" svg:height="1.5cm" svg:x="4cm" svg:y="4.5cm">
          <text:p/>
        </draw:rect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18">
        <office:forms form:automatic-focus="false" form:apply-design-mode="false"/>
        <draw:frame presentation:style-name="pr2" draw:layer="layout" svg:width="25.199cm" svg:height="3.256cm" svg:x="1.4cm" svg:y="0.962cm" presentation:class="title" presentation:placeholder="true" presentation:user-transformed="true">
          <draw:text-box/>
        </draw:frame>
        <draw:frame draw:style-name="gr4" draw:layer="layout" svg:width="12.296cm" svg:height="6.61cm" svg:x="1.4cm" svg:y="4.914cm" presentation:class="object" presentation:placeholder="true">
          <draw:object xlink:href="" xlink:type="simple" xlink:show="embed" xlink:actuate="onLoad"/>
        </draw:frame>
        <draw:frame draw:style-name="gr4" draw:layer="layout" svg:width="12.296cm" svg:height="6.61cm" svg:x="14.311cm" svg:y="4.914cm" presentation:class="object" presentation:placeholder="true">
          <draw:object xlink:href="" xlink:type="simple" xlink:show="embed" xlink:actuate="onLoad"/>
        </draw:frame>
        <draw:frame draw:style-name="gr2" draw:text-style-name="P1" draw:layer="layout" svg:width="9.952cm" svg:height="8cm" svg:x="15.548cm" svg:y="4cm">
          <draw:image xlink:href="Pictures/10000000000000E1000000E133A743D4.png" xlink:type="simple" xlink:show="embed" xlink:actuate="onLoad">
            <text:p/>
          </draw:image>
        </draw:frame>
        <draw:frame draw:style-name="gr2" draw:text-style-name="P1" draw:layer="layout" svg:width="10.057cm" svg:height="5.847cm" svg:x="9.5cm" svg:y="12.5cm">
          <draw:image xlink:href="Pictures/10000000000000D00000008AC48F23A0.png" xlink:type="simple" xlink:show="embed" xlink:actuate="onLoad">
            <text:p/>
          </draw:image>
        </draw:frame>
        <draw:frame draw:style-name="gr2" draw:text-style-name="P1" draw:layer="layout" svg:width="9.813cm" svg:height="5.189cm" svg:x="3cm" svg:y="5cm">
          <draw:image xlink:href="Pictures/1000000000000121000000AE41EC93BC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18">
        <office:forms form:automatic-focus="false" form:apply-design-mode="false"/>
        <draw:frame draw:style-name="gr2" draw:text-style-name="P1" draw:layer="layout" svg:width="16.955cm" svg:height="10.571cm" svg:x="5.549cm" svg:y="5.171cm">
          <draw:image xlink:href="Pictures/10000000000000F70000009AF4FBE0C9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18">
        <draw:frame draw:style-name="gr2" draw:text-style-name="P1" draw:layer="layout" svg:width="16.955cm" svg:height="9.747cm" svg:x="5.549cm" svg:y="5.583cm">
          <draw:image xlink:href="Pictures/10000000000000F70000008EAD7AA4BC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18">
        <draw:frame draw:style-name="gr2" draw:text-style-name="P1" draw:layer="layout" svg:width="16.955cm" svg:height="9.953cm" svg:x="5.549cm" svg:y="5.48cm">
          <draw:image xlink:href="Pictures/10000000000000F700000091244C5288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18">
        <draw:frame draw:style-name="gr2" draw:text-style-name="P1" draw:layer="layout" svg:width="18.974cm" svg:height="9.561cm" svg:x="4.54cm" svg:y="5.676cm">
          <draw:image xlink:href="Pictures/100000000000017D000000C0E789E574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1T18">
        <draw:frame draw:style-name="gr5" draw:layer="layout" svg:width="2.684cm" svg:height="2.387cm" svg:x="14cm" svg:y="10cm">
          <draw:text-box>
            <text:p><text:a xlink:href="http://theosept.free.fr/IMG/didapages/londres/lecteur.swf">Colours</text:a> <text:s/>Page 6</text:p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8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bject" svg:x="2.058cm" svg:y="12.748cm" svg:width="11.67cm" svg:height="-0.601cm"/>
      <presentation:placeholder presentation:object="object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éro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éro&gt;</text:page-number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Cat Lainé</meta:initial-creator>
    <meta:creation-date>2013-09-10T05:56:00.46</meta:creation-date>
    <meta:editing-duration>PT00H04M16S</meta:editing-duration>
    <meta:editing-cycles>2</meta:editing-cycles>
    <dc:date>2013-09-10T08:42:32.28</dc:date>
    <dc:creator>Cat Lainé</dc:creator>
    <meta:document-statistic meta:object-count="50"/>
    <meta:generator>OpenOffice.org/3.2$Win32 OpenOffice.org_project/320m12$Build-9483</meta:generator>
  </office:meta>
</office:document-meta>
</file>