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3.6cm" table:align="left" style:writing-mode="lr-tb"/>
    </style:style>
    <style:style style:name="Tableau1.A" style:family="table-column">
      <style:table-column-properties style:column-width="1.217cm"/>
    </style:style>
    <style:style style:name="Tableau1.B" style:family="table-column">
      <style:table-column-properties style:column-width="2.646cm"/>
    </style:style>
    <style:style style:name="Tableau1.C" style:family="table-column">
      <style:table-column-properties style:column-width="3.228cm"/>
    </style:style>
    <style:style style:name="Tableau1.D" style:family="table-column">
      <style:table-column-properties style:column-width="1.984cm"/>
    </style:style>
    <style:style style:name="Tableau1.E" style:family="table-column">
      <style:table-column-properties style:column-width="2.143cm"/>
    </style:style>
    <style:style style:name="Tableau1.F" style:family="table-column">
      <style:table-column-properties style:column-width="2.381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F1" style:family="table-cell">
      <style:table-cell-properties style:vertical-align="top" fo:padding="0.097cm" fo:border="0.1pt solid #000000" style:writing-mode="lr-tb"/>
    </style:style>
    <style:style style:name="Tableau1.2" style:family="table-row">
      <style:table-row-properties style:min-row-height="1.861cm" fo:keep-together="auto"/>
    </style:style>
    <style:style style:name="Tableau1.A2" style:family="table-cell">
      <style:table-cell-properties style:vertical-align="middle"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none" fo:border-top="none" fo:border-bottom="0.1pt solid #000000" style:writing-mode="lr-tb"/>
    </style:style>
    <style:style style:name="Tableau1.F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Trebuchet MS" fo:font-size="14pt" fo:font-style="italic" style:font-size-asian="14pt" style:font-style-asian="italic" style:font-name-complex="Trebuchet MS" style:font-size-complex="14pt" style:font-style-complex="italic"/>
    </style:style>
    <style:style style:name="P3" style:family="paragraph" style:parent-style-name="Standard">
      <style:paragraph-properties fo:orphans="0" fo:widows="0"/>
    </style:style>
    <style:style style:name="P4"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5" style:family="paragraph" style:parent-style-name="Standard">
      <style:text-properties style:font-name="Arial" fo:font-size="11.5pt" style:font-size-asian="11.5pt" style:font-name-complex="Arial" style:font-size-complex="11.5pt"/>
    </style:style>
    <style:style style:name="P6" style:family="paragraph" style:parent-style-name="Standard">
      <style:paragraph-properties>
        <style:tab-stops>
          <style:tab-stop style:position="5.08cm"/>
        </style:tab-stops>
      </style:paragraph-properties>
      <style:text-properties style:font-name="Arial" fo:font-size="11.5pt" style:font-size-asian="11.5pt" style:font-name-complex="Arial" style:font-size-complex="11.5pt"/>
    </style:style>
    <style:style style:name="P7" style:family="paragraph" style:parent-style-name="Standard">
      <style:text-properties style:font-name="Arial" fo:font-size="11.5pt" officeooo:rsid="001ffa9b" officeooo:paragraph-rsid="001ffa9b" style:font-size-asian="11.5pt" style:font-name-complex="Arial" style:font-size-complex="11.5pt"/>
    </style:style>
    <style:style style:name="P8" style:family="paragraph" style:parent-style-name="Standard">
      <style:text-properties style:font-name="Arial" fo:font-size="11.5pt" officeooo:rsid="002f1ba9" officeooo:paragraph-rsid="002f1ba9" style:font-size-asian="11.5pt" style:font-name-complex="Arial" style:font-size-complex="11.5pt"/>
    </style:style>
    <style:style style:name="P9" style:family="paragraph" style:parent-style-name="Standard">
      <style:paragraph-properties fo:text-align="justify" style:justify-single-word="false"/>
      <style:text-properties style:font-name="Arial" fo:font-size="11.5pt" officeooo:paragraph-rsid="00459aca" style:font-size-asian="11.5pt" style:font-name-complex="Arial" style:font-size-complex="11.5pt"/>
    </style:style>
    <style:style style:name="P10" style:family="paragraph" style:parent-style-name="Standard">
      <style:paragraph-properties fo:text-align="justify" style:justify-single-word="false"/>
      <style:text-properties style:font-name="Arial" fo:font-size="11.5pt" officeooo:rsid="00459aca" officeooo:paragraph-rsid="00459aca" style:font-size-asian="11.5pt" style:font-name-complex="Arial" style:font-size-complex="11.5pt"/>
    </style:style>
    <style:style style:name="P11" style:family="paragraph" style:parent-style-name="Standard">
      <style:paragraph-properties>
        <style:tab-stops>
          <style:tab-stop style:position="5.08cm"/>
        </style:tab-stops>
      </style:paragraph-properties>
      <style:text-properties style:font-name="Arial" fo:font-size="11.5pt" style:font-size-asian="11.5pt" style:font-size-complex="11.5pt"/>
    </style:style>
    <style:style style:name="P12" style:family="paragraph" style:parent-style-name="Standard">
      <style:text-properties style:font-name="Arial" fo:font-size="11.5pt" fo:font-weight="bold" style:font-size-asian="11.5pt" style:font-weight-asian="bold" style:font-name-complex="Arial" style:font-size-complex="11.5pt" style:font-weight-complex="bold"/>
    </style:style>
    <style:style style:name="P13" style:family="paragraph" style:parent-style-name="Standard">
      <style:paragraph-properties fo:text-align="justify" style:justify-single-word="false"/>
      <style:text-properties style:font-name="Arial" fo:font-size="11.5pt" fo:font-weight="bold" style:font-size-asian="11.5pt" style:font-weight-asian="bold" style:font-size-complex="11.5pt" style:font-weight-complex="bold"/>
    </style:style>
    <style:style style:name="P14" style:family="paragraph" style:parent-style-name="Standard">
      <style:text-properties style:font-name="Arial" fo:font-size="11.5pt" fo:font-style="italic" fo:font-weight="bold" style:font-size-asian="11.5pt" style:font-style-asian="italic" style:font-weight-asian="bold" style:font-name-complex="Arial" style:font-size-complex="11.5pt"/>
    </style:style>
    <style:style style:name="P15" style:family="paragraph" style:parent-style-name="Standard">
      <style:paragraph-properties>
        <style:tab-stops>
          <style:tab-stop style:position="5.08cm"/>
        </style:tab-stops>
      </style:paragraph-properties>
      <style:text-properties style:font-name="Arial" fo:font-size="11.5pt" style:text-underline-style="solid" style:text-underline-width="auto" style:text-underline-color="font-color" officeooo:rsid="002333e9" officeooo:paragraph-rsid="002333e9" style:font-size-asian="11.5pt" style:font-size-complex="11.5pt"/>
    </style:style>
    <style:style style:name="P16" style:family="paragraph" style:parent-style-name="Standard">
      <style:text-properties style:font-name="Arial" fo:font-size="8pt" style:font-size-asian="8pt" style:font-name-complex="Arial" style:font-size-complex="8pt"/>
    </style:style>
    <style:style style:name="P17" style:family="paragraph" style:parent-style-name="Standard">
      <style:paragraph-properties fo:text-align="justify" style:justify-single-word="false"/>
      <style:text-properties style:font-name="Arial" fo:font-size="8pt" style:font-size-asian="8pt" style:font-name-complex="Arial" style:font-size-complex="8pt" style:font-weight-complex="bold"/>
    </style:style>
    <style:style style:name="P18" style:family="paragraph" style:parent-style-name="Standard">
      <style:text-properties style:font-name="Arial" fo:font-size="12pt" style:font-size-asian="12pt" style:font-name-complex="Arial" style:font-size-complex="12pt"/>
    </style:style>
    <style:style style:name="P19" style:family="paragraph" style:parent-style-name="Standard">
      <style:text-properties style:font-name="Arial" fo:font-size="12pt" officeooo:paragraph-rsid="001ffa9b" style:font-size-asian="12pt" style:font-name-complex="Arial" style:font-size-complex="12pt"/>
    </style:style>
    <style:style style:name="P20" style:family="paragraph" style:parent-style-name="Standard">
      <style:text-properties style:font-name="Arial" fo:font-weight="bold" style:font-weight-asian="bold" style:font-name-complex="Arial" style:font-weight-complex="bold"/>
    </style:style>
    <style:style style:name="P21" style:family="paragraph" style:parent-style-name="Standard">
      <style:text-properties style:font-name="Arial" fo:font-size="7.5pt" style:font-size-asian="7.5pt" style:font-name-complex="Arial" style:font-size-complex="8pt"/>
    </style:style>
    <style:style style:name="P22"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style:tab-stops>
          <style:tab-stop style:position="11.933cm"/>
        </style:tab-stops>
      </style:paragraph-properties>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text-properties style:font-name="Arial" fo:font-size="10pt" officeooo:rsid="0045e070" officeooo:paragraph-rsid="0045e070" style:font-size-asian="10pt" style:font-name-complex="Arial" style:font-size-complex="10pt"/>
    </style:style>
    <style:style style:name="P27" style:family="paragraph" style:parent-style-name="Standard">
      <style:paragraph-properties fo:text-align="justify" style:justify-single-word="false"/>
    </style:style>
    <style:style style:name="P28" style:family="paragraph" style:parent-style-name="Standard">
      <style:text-properties fo:font-size="12pt" style:font-size-asian="12pt" style:font-size-complex="12pt"/>
    </style:style>
    <style:style style:name="P29" style:family="paragraph" style:parent-style-name="Standard">
      <style:paragraph-properties fo:text-align="justify" style:justify-single-word="false"/>
      <style:text-properties fo:font-size="12pt" officeooo:paragraph-rsid="0045e070" style:font-size-asian="12pt" style:font-size-complex="12pt"/>
    </style:style>
    <style:style style:name="P30" style:family="paragraph" style:parent-style-name="Standard">
      <style:text-properties fo:color="#000000" style:font-name="Arial" fo:font-size="11.5pt" style:font-size-asian="11.5pt" style:font-name-complex="Arial" style:font-size-complex="11.5pt"/>
    </style:style>
    <style:style style:name="P31" style:family="paragraph" style:parent-style-name="Standard">
      <style:paragraph-properties>
        <style:tab-stops>
          <style:tab-stop style:position="5.08cm"/>
        </style:tab-stops>
      </style:paragraph-properties>
      <style:text-properties fo:color="#000000" style:font-name="Arial" fo:font-size="11.5pt" style:font-size-asian="11.5pt" style:font-name-complex="Arial" style:font-size-complex="11.5pt"/>
    </style:style>
    <style:style style:name="P32" style:family="paragraph" style:parent-style-name="Standard">
      <style:text-properties fo:color="#000000" style:font-name="Arial" fo:font-size="11.5pt" officeooo:rsid="0043c60a" officeooo:paragraph-rsid="0043c60a" style:font-size-asian="11.5pt" style:font-name-complex="Arial" style:font-size-complex="11.5pt"/>
    </style:style>
    <style:style style:name="P33" style:family="paragraph" style:parent-style-name="Standard">
      <style:paragraph-properties fo:text-align="justify" style:justify-single-word="false"/>
      <style:text-properties fo:color="#000000" style:font-name="Arial" fo:font-size="11.5pt" officeooo:rsid="00459aca" officeooo:paragraph-rsid="00459aca" style:font-size-asian="11.5pt" style:font-name-complex="Arial" style:font-size-complex="11.5pt"/>
    </style:style>
    <style:style style:name="P34" style:family="paragraph" style:parent-style-name="Standard">
      <style:text-properties fo:color="#000000" style:font-name="Arial" fo:font-size="11.5pt" officeooo:rsid="003b1092" officeooo:paragraph-rsid="003b1092" style:font-size-asian="11.5pt" style:font-name-complex="Arial" style:font-size-complex="11.5pt"/>
    </style:style>
    <style:style style:name="P35" style:family="paragraph" style:parent-style-name="Standard">
      <style:text-properties fo:color="#000000" style:font-name="Arial" fo:font-size="11.5pt" officeooo:rsid="003cc50e" officeooo:paragraph-rsid="0045e070" style:font-size-asian="11.5pt" style:font-name-complex="Arial" style:font-size-complex="11.5pt"/>
    </style:style>
    <style:style style:name="P36" style:family="paragraph" style:parent-style-name="Standard">
      <style:text-properties fo:color="#000000" style:font-name="Arial" fo:font-size="11.5pt" officeooo:rsid="003cc50e" officeooo:paragraph-rsid="003cc50e" style:font-size-asian="11.5pt" style:font-name-complex="Arial" style:font-size-complex="11.5pt"/>
    </style:style>
    <style:style style:name="P3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8" style:family="paragraph" style:parent-style-name="Standard">
      <style:text-properties fo:color="#000000" style:font-name="Arial" fo:font-size="11pt" officeooo:rsid="003b1092" officeooo:paragraph-rsid="003b1092" style:font-size-asian="11pt" style:font-name-complex="Arial" style:font-size-complex="11pt"/>
    </style:style>
    <style:style style:name="P39" style:family="paragraph" style:parent-style-name="Standard">
      <style:text-properties fo:color="#000000" style:font-name="Arial" fo:font-size="11pt" officeooo:paragraph-rsid="003b1092" style:font-size-asian="11pt" style:font-name-complex="Arial" style:font-size-complex="11pt"/>
    </style:style>
    <style:style style:name="P40" style:family="paragraph" style:parent-style-name="Standard">
      <style:text-properties fo:color="#000000" style:font-name="Arial" fo:font-size="11pt" fo:font-weight="normal" officeooo:rsid="00260cb7" officeooo:paragraph-rsid="00260cb7" style:font-name-asian="Arial1" style:font-size-asian="11pt" style:font-weight-asian="normal" style:font-name-complex="Arial" style:font-size-complex="11pt" style:font-weight-complex="normal"/>
    </style:style>
    <style:style style:name="P41" style:family="paragraph" style:parent-style-name="Standard">
      <style:text-properties fo:color="#000000" style:font-name="Arial" fo:font-size="12pt" style:font-size-asian="12pt" style:font-name-complex="Arial" style:font-size-complex="12pt"/>
    </style:style>
    <style:style style:name="P42" style:family="paragraph" style:parent-style-name="Standard">
      <style:text-properties fo:color="#000000" style:font-name="Arial" fo:font-size="12pt" officeooo:rsid="002f1ba9" officeooo:paragraph-rsid="002f1ba9" style:font-size-asian="12pt" style:font-name-complex="Arial" style:font-size-complex="12pt"/>
    </style:style>
    <style:style style:name="P43" style:family="paragraph" style:parent-style-name="Standard">
      <style:paragraph-properties fo:orphans="0" fo:widows="0"/>
      <style:text-properties fo:color="#000000"/>
    </style:style>
    <style:style style:name="P44" style:family="paragraph" style:parent-style-name="Standard">
      <style:text-properties fo:color="#000000" officeooo:paragraph-rsid="003b1092"/>
    </style:style>
    <style:style style:name="P45" style:family="paragraph" style:parent-style-name="Standard">
      <style:text-properties fo:color="#ff0000" style:font-name="Arial" fo:font-size="12pt" style:font-size-asian="12pt" style:font-name-complex="Arial" style:font-size-complex="12pt"/>
    </style:style>
    <style:style style:name="P46" style:family="paragraph" style:parent-style-name="Standard">
      <style:text-properties fo:color="#ff0000" style:font-name="Arial" fo:font-size="11.5pt" style:font-size-asian="11.5pt" style:font-name-complex="Arial" style:font-size-complex="11.5pt"/>
    </style:style>
    <style:style style:name="P47" style:family="paragraph" style:parent-style-name="Standard">
      <style:text-properties fo:color="#ff0000" style:font-name="Arial" fo:font-size="11.5pt" officeooo:rsid="003cc50e" officeooo:paragraph-rsid="003cc50e" style:font-size-asian="11.5pt" style:font-name-complex="Arial" style:font-size-complex="11.5pt"/>
    </style:style>
    <style:style style:name="P48" style:family="paragraph" style:parent-style-name="Standard">
      <style:text-properties fo:font-weight="bold" style:font-weight-asian="bold" style:font-weight-complex="bold"/>
    </style:style>
    <style:style style:name="P49" style:family="paragraph" style:parent-style-name="Standard">
      <style:text-properties fo:font-size="10pt" style:font-size-asian="10pt" style:font-size-complex="10pt"/>
    </style:style>
    <style:style style:name="P50" style:family="paragraph" style:parent-style-name="Standard">
      <style:paragraph-properties fo:orphans="0" fo:widows="0"/>
      <style:text-properties fo:color="#ff6600"/>
    </style:style>
    <style:style style:name="P51" style:family="paragraph" style:parent-style-name="Standard">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P52" style:family="paragraph" style:parent-style-name="Standard">
      <style:paragraph-properties fo:orphans="2" fo:widows="2"/>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P53" style:family="paragraph" style:parent-style-name="Standard">
      <style:text-properties fo:font-variant="normal" fo:text-transform="none" fo:color="#000000" style:font-name="Arial" fo:font-size="11pt" fo:letter-spacing="normal" fo:font-style="normal" fo:font-weight="normal" officeooo:rsid="003eb0d6" officeooo:paragraph-rsid="003eb0d6" style:font-size-asian="11pt" style:font-style-asian="normal" style:font-weight-asian="normal" style:font-name-complex="Arial" style:font-size-complex="11pt"/>
    </style:style>
    <style:style style:name="P54" style:family="paragraph" style:parent-style-name="Standard">
      <style:paragraph-properties>
        <style:tab-stops>
          <style:tab-stop style:position="5.08cm"/>
        </style:tab-stops>
      </style:paragraph-properties>
    </style:style>
    <style:style style:name="P55" style:family="paragraph" style:parent-style-name="Standard">
      <style:paragraph-properties fo:text-align="justify" style:justify-single-word="false"/>
      <style:text-properties officeooo:rsid="0045e070" officeooo:paragraph-rsid="0045e070"/>
    </style:style>
    <style:style style:name="P56" style:family="paragraph" style:parent-style-name="Standard">
      <style:paragraph-properties fo:text-align="center" style:justify-single-word="false" fo:orphans="0" fo:widows="0" fo:padding-left="0.141cm" fo:padding-right="0.141cm" fo:padding-top="0.035cm" fo:padding-bottom="0.035cm" fo:border="0.51pt solid #000000"/>
    </style:style>
    <style:style style:name="P57"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6pt" fo:font-weight="bold" style:font-size-asian="16pt" style:font-weight-asian="bold" style:font-name-complex="Arial" style:font-size-complex="16pt" style:font-weight-complex="bold"/>
    </style:style>
    <style:style style:name="P58" style:family="paragraph" style:parent-style-name="Standard">
      <style:paragraph-properties fo:text-align="justify" style:justify-single-word="false" fo:padding-left="0.141cm" fo:padding-right="0.141cm" fo:padding-top="0.141cm" fo:padding-bottom="0.035cm" fo:border="0.51pt solid #000000"/>
      <style:text-properties style:font-name="Arial" fo:font-size="16pt" fo:font-weight="bold" style:font-size-asian="16pt" style:font-weight-asian="bold" style:font-name-complex="Arial" style:font-size-complex="16pt" style:font-weight-complex="bold"/>
    </style:style>
    <style:style style:name="P59" style:family="paragraph" style:parent-style-name="Standard">
      <style:paragraph-properties fo:margin-left="0.635cm" fo:margin-right="0cm" fo:text-align="justify" style:justify-single-word="false" fo:text-indent="0cm" style:auto-text-indent="false"/>
    </style:style>
    <style:style style:name="P60" style:family="paragraph" style:parent-style-name="Standard">
      <style:paragraph-properties fo:margin-left="1.27cm" fo:margin-right="0cm" fo:text-align="justify" style:justify-single-word="false" fo:text-indent="0cm" style:auto-text-indent="false"/>
    </style:style>
    <style:style style:name="P61" style:family="paragraph" style:parent-style-name="Standard">
      <style:paragraph-properties fo:margin-left="1.27cm" fo:margin-right="0cm" fo:text-align="justify" style:justify-single-word="false" fo:text-indent="0cm" style:auto-text-indent="false"/>
      <style:text-properties style:font-name="Arial" fo:font-size="10.5pt" fo:font-weight="bold" style:font-size-asian="10.5pt" style:font-weight-asian="bold" style:font-name-complex="Arial" style:font-size-complex="10.5pt" style:font-weight-complex="bold"/>
    </style:style>
    <style:style style:name="P62" style:family="paragraph" style:parent-style-name="Standard">
      <style:paragraph-properties fo:margin-left="1.27cm" fo:margin-right="0cm" fo:text-align="justify" style:justify-single-word="false" fo:text-indent="-0.021cm" style:auto-text-indent="false"/>
      <style:text-properties style:font-name="Arial" fo:font-size="8pt" style:font-size-asian="8pt" style:font-name-complex="Arial" style:font-size-complex="8pt"/>
    </style:style>
    <style:style style:name="P63" style:family="paragraph" style:parent-style-name="Standard">
      <style:paragraph-properties fo:margin-left="0.318cm" fo:margin-right="0cm" fo:text-indent="0cm" style:auto-text-indent="false"/>
      <style:text-properties style:font-name="Arial" fo:font-size="11.5pt" style:font-size-asian="11.5pt" style:font-name-complex="Arial" style:font-size-complex="11.5pt"/>
    </style:style>
    <style:style style:name="P64" style:family="paragraph" style:parent-style-name="Standard">
      <style:paragraph-properties fo:margin-left="0.318cm" fo:margin-right="0cm" fo:text-indent="0cm" style:auto-text-indent="false"/>
      <style:text-properties style:font-name="Arial" fo:font-size="11.5pt" fo:font-weight="bold" style:font-size-asian="11.5pt" style:font-weight-asian="bold" style:font-name-complex="Arial" style:font-size-complex="11.5pt" style:font-weight-complex="bold"/>
    </style:style>
    <style:style style:name="P65" style:family="paragraph" style:parent-style-name="Standard">
      <style:paragraph-properties fo:margin-left="0.318cm" fo:margin-right="0cm" fo:text-indent="0cm" style:auto-text-indent="false"/>
      <style:text-properties fo:color="#000000" style:font-name="Arial" fo:font-size="11pt" officeooo:paragraph-rsid="003804c0" fo:background-color="transparent" style:font-size-asian="11pt" style:font-name-complex="Arial" style:font-size-complex="11pt"/>
    </style:style>
    <style:style style:name="P66" style:family="paragraph" style:parent-style-name="Standard">
      <style:paragraph-properties fo:margin-left="0.318cm" fo:margin-right="0cm" fo:text-indent="0cm" style:auto-text-indent="false"/>
      <style:text-properties fo:color="#000000" style:font-name="Arial" fo:font-size="11.5pt" fo:font-weight="normal" officeooo:rsid="003804c0" officeooo:paragraph-rsid="003804c0" fo:background-color="transparent" style:font-size-asian="11.5pt" style:font-weight-asian="normal" style:font-name-complex="Arial" style:font-size-complex="11.5pt" style:font-weight-complex="normal"/>
    </style:style>
    <style:style style:name="P67" style:family="paragraph" style:parent-style-name="Standard">
      <style:paragraph-properties fo:margin-left="0.318cm" fo:margin-right="0cm" fo:text-indent="0cm" style:auto-text-indent="false"/>
      <style:text-properties officeooo:paragraph-rsid="003804c0"/>
    </style:style>
    <style:style style:name="P68" style:family="paragraph" style:parent-style-name="Standard">
      <style:paragraph-properties fo:text-align="justify" style:justify-single-word="false" fo:padding-left="0.141cm" fo:padding-right="0.141cm" fo:padding-top="0.176cm" fo:padding-bottom="0.035cm" fo:border="0.51pt solid #000000"/>
      <style:text-properties style:font-name="Arial" fo:font-size="13.5pt" style:font-size-asian="13.5pt" style:font-name-complex="Arial" style:font-size-complex="13.5pt"/>
    </style:style>
    <style:style style:name="P69" style:family="paragraph" style:parent-style-name="Standard">
      <style:paragraph-properties fo:text-align="justify" style:justify-single-word="false" fo:padding-left="0.141cm" fo:padding-right="0.141cm" fo:padding-top="0.176cm" fo:padding-bottom="0.035cm" fo:border="0.51pt solid #000000"/>
      <style:text-properties style:font-name="Arial" fo:font-size="16pt" style:font-size-asian="16pt" style:font-name-complex="Arial" style:font-size-complex="16pt"/>
    </style:style>
    <style:style style:name="P70" style:family="paragraph" style:parent-style-name="Normal_20__28_Web_29_">
      <style:paragraph-properties fo:margin-top="0cm" fo:margin-bottom="0cm" loext:contextual-spacing="false" fo:background-color="#ffffff">
        <style:background-image/>
      </style:paragraph-properties>
      <style:text-properties fo:color="#000000" style:font-name="Arial" fo:font-size="11.5pt" style:font-size-asian="11.5pt" style:font-name-complex="Arial" style:font-size-complex="11.5pt"/>
    </style:style>
    <style:style style:name="P71" style:family="paragraph" style:parent-style-name="Normal_20__28_Web_29_">
      <style:paragraph-properties fo:margin-top="0cm" fo:margin-bottom="0cm" loext:contextual-spacing="false" fo:background-color="#ffffff">
        <style:background-image/>
      </style:paragraph-properties>
      <style:text-properties style:font-name="Arial" fo:font-size="11.5pt" style:font-size-asian="11.5pt" style:font-name-complex="Arial" style:font-size-complex="11.5pt"/>
    </style:style>
    <style:style style:name="P72" style:family="paragraph" style:parent-style-name="Table_20_Contents">
      <style:paragraph-properties style:snap-to-layout-grid="false"/>
      <style:text-properties style:font-name="Arial" fo:font-size="10pt" style:font-size-asian="10pt" style:font-name-complex="Arial" style:font-size-complex="10pt"/>
    </style:style>
    <style:style style:name="P73"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74" style:family="paragraph" style:parent-style-name="Table_20_Contents">
      <style:paragraph-properties fo:text-align="center" style:justify-single-word="false" style:snap-to-layout-grid="false"/>
      <style:text-properties fo:color="#000000" style:font-name="Arial" fo:font-size="10pt" style:font-size-asian="10pt" style:font-name-complex="Arial" style:font-size-complex="10pt"/>
    </style:style>
    <style:style style:name="P75" style:family="paragraph" style:parent-style-name="Table_20_Contents">
      <style:paragraph-properties fo:text-align="center" style:justify-single-word="false" style:snap-to-layout-grid="false"/>
      <style:text-properties fo:color="#000000" style:font-name="Arial" fo:font-size="10pt" officeooo:paragraph-rsid="002a104a" style:font-size-asian="10pt" style:font-name-complex="Arial" style:font-size-complex="10pt"/>
    </style:style>
    <style:style style:name="P76" style:family="paragraph" style:parent-style-name="Table_20_Contents">
      <style:paragraph-properties fo:text-align="center" style:justify-single-word="false" style:snap-to-layout-grid="false"/>
      <style:text-properties fo:color="#000000" style:font-name="Arial" fo:font-size="10pt" officeooo:rsid="002a104a" officeooo:paragraph-rsid="002a104a" style:font-size-asian="10pt" style:font-name-complex="Arial" style:font-size-complex="10pt"/>
    </style:style>
    <style:style style:name="P77" style:family="paragraph" style:parent-style-name="Table_20_Contents">
      <style:paragraph-properties fo:text-align="center" style:justify-single-word="false" style:snap-to-layout-grid="false"/>
      <style:text-properties fo:color="#000000" style:font-name="Arial" fo:font-size="10pt" officeooo:rsid="002a104a" officeooo:paragraph-rsid="002b8dd9" style:font-size-asian="10pt" style:font-name-complex="Arial" style:font-size-complex="10pt"/>
    </style:style>
    <style:style style:name="P78" style:family="paragraph" style:parent-style-name="Table_20_Contents">
      <style:paragraph-properties fo:text-align="center" style:justify-single-word="false" style:snap-to-layout-grid="false"/>
      <style:text-properties fo:color="#000000" style:font-name="Arial" fo:font-size="10pt" officeooo:rsid="002b8dd9" officeooo:paragraph-rsid="002b8dd9" style:font-size-asian="10pt" style:font-name-complex="Arial" style:font-size-complex="10pt"/>
    </style:style>
    <style:style style:name="P79" style:family="paragraph" style:parent-style-name="Titre1">
      <style:paragraph-properties fo:text-align="start" style:justify-single-word="false"/>
      <style:text-properties style:font-name="Arial" fo:font-size="10pt" fo:font-weight="normal" style:font-size-asian="10pt" style:font-weight-asian="normal" style:font-name-complex="Arial" style:font-size-complex="10pt"/>
    </style:style>
    <style:style style:name="P80" style:family="paragraph" style:parent-style-name="Titre1">
      <style:paragraph-properties fo:text-align="start" style:justify-single-word="false"/>
      <style:text-properties style:font-name="Arial" fo:font-size="10pt" fo:font-weight="normal" officeooo:paragraph-rsid="0038ddad" style:font-size-asian="10pt" style:font-weight-asian="normal" style:font-name-complex="Arial" style:font-size-complex="10pt"/>
    </style:style>
    <style:style style:name="P81" style:family="paragraph" style:parent-style-name="Titre1">
      <style:paragraph-properties fo:text-align="start" style:justify-single-word="false"/>
      <style:text-properties style:font-name="Arial" fo:font-size="10pt" fo:font-weight="normal" officeooo:paragraph-rsid="0045e070" style:font-size-asian="10pt" style:font-weight-asian="normal" style:font-name-complex="Arial" style:font-size-complex="10pt"/>
    </style:style>
    <style:style style:name="P82" style:family="paragraph" style:parent-style-name="Titre1">
      <style:paragraph-properties fo:text-align="start" style:justify-single-word="false"/>
      <style:text-properties style:font-name="Arial" fo:font-size="10pt" fo:font-weight="normal" style:font-name-asian="Arial" style:font-size-asian="10pt" style:font-weight-asian="normal" style:font-name-complex="Arial" style:font-size-complex="10pt"/>
    </style:style>
    <style:style style:name="P83" style:family="paragraph" style:parent-style-name="Titre1">
      <style:paragraph-properties fo:text-align="start" style:justify-single-word="false">
        <style:tab-stops>
          <style:tab-stop style:position="1.482cm"/>
          <style:tab-stop style:position="7.726cm"/>
        </style:tab-stops>
      </style:paragraph-properties>
      <style:text-properties officeooo:paragraph-rsid="0038ddad"/>
    </style:style>
    <style:style style:name="P84" style:family="paragraph" style:parent-style-name="Heading">
      <style:text-properties fo:font-size="14pt" fo:font-style="italic" style:font-size-asian="14pt" style:font-style-asian="italic" style:font-name-complex="Trebuchet MS" style:font-size-complex="14pt" style:font-style-complex="italic"/>
    </style:style>
    <style:style style:name="P85" style:family="paragraph" style:parent-style-name="Heading">
      <style:text-properties fo:font-size="24pt" style:font-size-asian="24pt" style:font-size-complex="24pt"/>
    </style:style>
    <style:style style:name="P86" style:family="paragraph" style:parent-style-name="Text_20_body">
      <style:paragraph-properties fo:text-align="start" style:justify-single-word="false"/>
      <style:text-properties style:font-name="Arial" fo:font-size="10pt" fo:font-weight="normal" style:font-size-asian="10pt" style:font-weight-asian="normal" style:font-name-complex="Arial" style:font-size-complex="10pt"/>
    </style:style>
    <style:style style:name="P87" style:family="paragraph" style:parent-style-name="Text_20_body">
      <style:text-properties style:font-name="Arial" fo:font-size="10pt" fo:font-weight="normal" officeooo:paragraph-rsid="002bef96" style:font-size-asian="10pt" style:font-weight-asian="normal" style:font-name-complex="Arial" style:font-size-complex="10pt"/>
    </style:style>
    <style:style style:name="P88" style:family="paragraph" style:parent-style-name="Text_20_body">
      <style:paragraph-properties fo:text-align="start" style:justify-single-word="false"/>
      <style:text-properties style:font-name="Arial" fo:font-size="10pt" fo:font-weight="normal" officeooo:rsid="002e61a6" style:font-size-asian="10pt" style:font-weight-asian="normal" style:font-name-complex="Arial" style:font-size-complex="10pt"/>
    </style:style>
    <style:style style:name="P89" style:family="paragraph" style:parent-style-name="Text_20_body">
      <style:text-properties style:font-name="Arial" fo:font-size="10pt" officeooo:paragraph-rsid="003804c0" style:font-size-asian="10pt" style:font-name-complex="Arial" style:font-size-complex="10pt"/>
    </style:style>
    <style:style style:name="P90" style:family="paragraph" style:parent-style-name="Text_20_body">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91" style:family="paragraph" style:parent-style-name="Text_20_body">
      <style:paragraph-properties fo:text-align="start" style:justify-single-word="false"/>
      <style:text-properties style:font-name="Arial" fo:font-size="11pt" fo:font-weight="normal" officeooo:rsid="001fef2f" officeooo:paragraph-rsid="001fef2f" style:font-size-asian="11pt" style:font-weight-asian="normal" style:font-name-complex="Arial" style:font-size-complex="11pt" style:font-weight-complex="normal"/>
    </style:style>
    <style:style style:name="P92" style:family="paragraph" style:parent-style-name="Text_20_body">
      <style:paragraph-properties fo:text-align="start" style:justify-single-word="false"/>
      <style:text-properties style:font-name="Arial" fo:font-size="10.5pt" officeooo:rsid="0038ddad" officeooo:paragraph-rsid="0038ddad" style:font-size-asian="10.5pt" style:font-name-complex="Arial" style:font-size-complex="10.5pt" style:font-weight-complex="bold"/>
    </style:style>
    <style:style style:name="P93" style:family="paragraph" style:parent-style-name="Text_20_body">
      <style:text-properties fo:color="#000000" style:font-name="Arial" fo:font-size="10pt" fo:font-weight="normal" style:font-size-asian="10pt" style:font-weight-asian="normal" style:font-name-complex="Arial" style:font-size-complex="10pt"/>
    </style:style>
    <style:style style:name="P94" style:family="paragraph" style:parent-style-name="Text_20_body">
      <style:paragraph-properties fo:text-align="start" style:justify-single-word="false"/>
      <style:text-properties fo:color="#000000" style:font-name="Arial" fo:font-size="10.5pt" style:font-size-asian="10.5pt" style:font-name-complex="Arial" style:font-size-complex="10.5pt" style:font-weight-complex="bold"/>
    </style:style>
    <style:style style:name="P95" style:family="paragraph" style:parent-style-name="Text_20_body">
      <style:paragraph-properties fo:text-align="start" style:justify-single-word="false"/>
      <style:text-properties fo:color="#000000" style:font-name="Arial" fo:font-size="10.5pt" officeooo:rsid="0045e070" officeooo:paragraph-rsid="0045e070" style:font-size-asian="10.5pt" style:font-name-complex="Arial" style:font-size-complex="10.5pt" style:font-weight-complex="bold"/>
    </style:style>
    <style:style style:name="P96" style:family="paragraph" style:parent-style-name="Text_20_body">
      <style:paragraph-properties fo:text-align="start" style:justify-single-word="false"/>
      <style:text-properties fo:color="#000000" style:font-name="Arial" fo:font-size="10.5pt" fo:font-weight="normal" style:font-size-asian="10.5pt" style:font-weight-asian="normal" style:font-name-complex="Arial" style:font-size-complex="10.5pt" style:font-weight-complex="bold"/>
    </style:style>
    <style:style style:name="P97" style:family="paragraph" style:parent-style-name="Text_20_body">
      <style:paragraph-properties fo:text-align="start" style:justify-single-word="false"/>
      <style:text-properties fo:color="#000000" style:font-name="Arial" fo:font-size="10.5pt" fo:font-weight="normal" officeooo:rsid="0030d941" officeooo:paragraph-rsid="0030d941" style:font-size-asian="10.5pt" style:font-weight-asian="normal" style:font-name-complex="Arial" style:font-size-complex="10.5pt" style:font-weight-complex="bold"/>
    </style:style>
    <style:style style:name="P98" style:family="paragraph" style:parent-style-name="Text_20_body">
      <style:text-properties officeooo:paragraph-rsid="002bef96"/>
    </style:style>
    <style:style style:name="P99" style:family="paragraph" style:parent-style-name="Standard">
      <style:paragraph-properties fo:margin-left="1.27cm" fo:margin-right="0cm" fo:text-align="justify" style:justify-single-word="false" fo:text-indent="-1.27cm" style:auto-text-indent="false"/>
      <style:text-properties style:font-name="Arial" fo:font-size="10.5pt" fo:font-style="italic" fo:font-weight="bold" officeooo:paragraph-rsid="0038ddad" style:font-size-asian="10.5pt" style:font-style-asian="italic" style:font-weight-asian="bold" style:font-name-complex="Arial" style:font-size-complex="10.5pt" style:font-style-complex="italic" style:font-weight-complex="bold"/>
    </style:style>
    <style:style style:name="P100" style:family="paragraph" style:parent-style-name="Standard">
      <style:paragraph-properties fo:margin-left="1.27cm" fo:margin-right="0cm" fo:text-align="justify" style:justify-single-word="false" fo:text-indent="-1.27cm" style:auto-text-indent="false"/>
      <style:text-properties fo:color="#000000" style:font-name="Arial" fo:font-size="10.5pt" fo:font-style="italic" fo:font-weight="bold" officeooo:paragraph-rsid="0038ddad" style:font-size-asian="10.5pt" style:font-style-asian="italic" style:font-weight-asian="bold" style:font-name-complex="Arial" style:font-size-complex="10.5pt" style:font-style-complex="italic" style:font-weight-complex="bold"/>
    </style:style>
    <style:style style:name="P101" style:family="paragraph" style:parent-style-name="Titre1">
      <style:paragraph-properties fo:margin-left="1.508cm" fo:margin-right="0cm" fo:text-align="start" style:justify-single-word="false" fo:text-indent="0cm" style:auto-text-indent="false">
        <style:tab-stops>
          <style:tab-stop style:position="1.508cm"/>
          <style:tab-stop style:position="7.726cm"/>
        </style:tab-stops>
      </style:paragraph-properties>
      <style:text-properties style:font-name="Arial" fo:font-size="10pt" fo:font-weight="normal" style:font-size-asian="10pt" style:font-weight-asian="normal" style:font-name-complex="Arial" style:font-size-complex="10pt"/>
    </style:style>
    <style:style style:name="P102" style:family="paragraph" style:parent-style-name="Heading_20_4">
      <style:paragraph-properties fo:text-align="start" style:justify-single-word="false"/>
      <style:text-properties style:font-name="Arial" fo:font-size="11pt" fo:font-weight="normal" style:font-size-asian="11pt" style:font-weight-asian="normal" style:font-name-complex="Arial" style:font-size-complex="11pt" style:font-weight-complex="normal"/>
    </style:style>
    <style:style style:name="P103" style:family="paragraph" style:parent-style-name="Heading_20_3" style:list-style-name="WW8Num2">
      <style:paragraph-properties fo:text-align="start" style:justify-single-word="false"/>
      <style:text-properties officeooo:paragraph-rsid="0032d745"/>
    </style:style>
    <style:style style:name="P104" style:family="paragraph" style:parent-style-name="Heading_20_3">
      <style:text-properties style:font-name="Arial" fo:font-size="11.5pt" fo:font-style="italic" style:font-size-asian="11.5pt" style:font-style-asian="italic" style:font-name-complex="Arial" style:font-size-complex="11.5pt" style:font-style-complex="italic"/>
    </style:style>
    <style:style style:name="P105" style:family="paragraph" style:parent-style-name="Heading" style:master-page-name="Standard">
      <style:paragraph-properties style:page-number="auto"/>
      <style:text-properties fo:font-size="24pt" style:font-size-asian="24pt" style:font-size-complex="24pt"/>
    </style:style>
    <style:style style:name="P106" style:family="paragraph" style:parent-style-name="Standard" style:list-style-name="WW8Num4"/>
    <style:style style:name="P107" style:family="paragraph" style:parent-style-name="Standard" style:list-style-name="WW8Num4">
      <style:text-properties officeooo:paragraph-rsid="003933fd"/>
    </style:style>
    <style:style style:name="P108" style:family="paragraph" style:parent-style-name="Standard" style:list-style-name="WW8Num4">
      <style:text-properties style:font-name="Arial" fo:font-size="14pt" fo:font-weight="bold" style:font-size-asian="14pt" style:font-weight-asian="bold" style:font-name-complex="Arial" style:font-size-complex="14pt" style:font-weight-complex="bold"/>
    </style:style>
    <style:style style:name="P109" style:family="paragraph" style:parent-style-name="Standard" style:list-style-name="WW8Num5">
      <style:text-properties style:font-name="Arial" fo:font-size="14pt" fo:font-weight="bold" style:font-size-asian="14pt" style:font-weight-asian="bold" style:font-name-complex="Arial" style:font-size-complex="14pt" style:font-weight-complex="bold"/>
    </style:style>
    <style:style style:name="P110" style:family="paragraph" style:parent-style-name="Standard" style:list-style-name="WW8Num6">
      <style:text-properties style:font-name="Arial" fo:font-size="14pt" fo:font-weight="bold" style:font-size-asian="14pt" style:font-weight-asian="bold" style:font-name-complex="Arial" style:font-size-complex="14pt" style:font-weight-complex="bold"/>
    </style:style>
    <style:style style:name="P111" style:family="paragraph" style:parent-style-name="Standard" style:list-style-name="WW8Num3">
      <style:paragraph-properties>
        <style:tab-stops>
          <style:tab-stop style:position="5.08cm"/>
        </style:tab-stops>
      </style:paragraph-properties>
      <style:text-properties style:font-name="Arial" fo:font-size="14pt" fo:font-weight="bold" style:font-size-asian="14pt" style:font-weight-asian="bold" style:font-name-complex="Arial" style:font-size-complex="14pt" style:font-weight-complex="bold"/>
    </style:style>
    <style:style style:name="P112" style:family="paragraph" style:parent-style-name="Standard" style:list-style-name="WW8Num4">
      <style:text-properties style:font-name="Arial" fo:font-size="10pt" officeooo:rsid="002c1689" officeooo:paragraph-rsid="002c1689" style:font-size-asian="10pt" style:font-name-complex="Arial" style:font-size-complex="10pt"/>
    </style:style>
    <style:style style:name="P113" style:family="paragraph" style:parent-style-name="Standard" style:list-style-name="WW8Num8">
      <style:text-properties style:font-name="Arial" fo:font-size="11pt" style:font-size-asian="11pt" style:font-name-complex="Arial" style:font-size-complex="11pt"/>
    </style:style>
    <style:style style:name="P114" style:family="paragraph" style:parent-style-name="Standard" style:list-style-name="WW8Num8">
      <style:text-properties style:font-name="Arial" fo:font-size="11pt" officeooo:rsid="003b1092" officeooo:paragraph-rsid="003b1092" style:font-size-asian="11pt" style:font-name-complex="Arial" style:font-size-complex="11pt"/>
    </style:style>
    <style:style style:name="P115" style:family="paragraph" style:parent-style-name="Standard" style:list-style-name="WW8Num9">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16" style:family="paragraph" style:parent-style-name="Standard" style:list-style-name="WW8Num9">
      <style:text-properties style:font-name="Arial" fo:font-size="11pt" fo:font-style="normal" fo:font-weight="normal" style:letter-kerning="true" style:font-name-asian="MS Mincho" style:font-size-asian="11pt" style:font-style-asian="normal" style:font-weight-asian="normal" style:font-name-complex="Arial" style:font-size-complex="11pt" style:font-style-complex="normal" style:font-weight-complex="normal"/>
    </style:style>
    <style:style style:name="P117" style:family="paragraph" style:parent-style-name="Standard" style:list-style-name="WW8Num9">
      <style:text-properties style:font-name="Arial" fo:font-size="11pt" fo:font-style="normal" fo:font-weight="normal" officeooo:rsid="002e0588" officeooo:paragraph-rsid="002e0588" style:letter-kerning="true" style:font-name-asian="MS Mincho" style:font-size-asian="11pt" style:font-style-asian="normal" style:font-weight-asian="normal" style:font-name-complex="Arial" style:font-size-complex="11pt" style:font-style-complex="normal" style:font-weight-complex="normal"/>
    </style:style>
    <style:style style:name="P118" style:family="paragraph" style:parent-style-name="Standard" style:list-style-name="WW8Num10">
      <style:text-properties style:font-name="Arial" fo:font-size="11.5pt" fo:font-style="normal" fo:font-weight="normal" style:font-size-asian="11.5pt" style:font-style-asian="normal" style:font-weight-asian="normal" style:font-name-complex="Arial" style:font-size-complex="11.5pt" style:font-style-complex="normal" style:font-weight-complex="normal"/>
    </style:style>
    <style:style style:name="P119" style:family="paragraph" style:parent-style-name="Standard" style:list-style-name="WW8Num10">
      <style:text-properties style:font-name="Arial" fo:font-size="11.5pt" fo:font-style="normal" fo:font-weight="normal" officeooo:rsid="00260cb7" officeooo:paragraph-rsid="00260cb7" style:font-size-asian="11.5pt" style:font-style-asian="normal" style:font-weight-asian="normal" style:font-name-complex="Arial" style:font-size-complex="11.5pt" style:font-style-complex="normal" style:font-weight-complex="normal"/>
    </style:style>
    <style:style style:name="P120" style:family="paragraph" style:parent-style-name="Standard" style:list-style-name="WW8Num10">
      <style:text-properties style:font-name="Arial" fo:font-size="11.5pt" style:font-size-asian="11.5pt" style:font-name-complex="Arial" style:font-size-complex="11.5pt"/>
    </style:style>
    <style:style style:name="P121" style:family="paragraph" style:parent-style-name="Standard">
      <style:paragraph-properties fo:text-align="center" style:justify-single-word="false"/>
      <style:text-properties style:font-name="Arial" fo:font-size="11.5pt" style:font-size-asian="11.5pt" style:font-name-complex="Arial" style:font-size-complex="11.5pt"/>
    </style:style>
    <style:style style:name="P122" style:family="paragraph" style:parent-style-name="Standard" style:list-style-name="WW8Num4">
      <style:paragraph-properties fo:orphans="0" fo:widows="0"/>
    </style:style>
    <style:style style:name="P123" style:family="paragraph" style:parent-style-name="Standard" style:list-style-name="WW8Num4">
      <style:paragraph-properties fo:orphans="0" fo:widows="0"/>
      <style:text-properties officeooo:paragraph-rsid="0025fc20"/>
    </style:style>
    <style:style style:name="P124" style:family="paragraph" style:parent-style-name="Standard" style:list-style-name="WW8Num8"/>
    <style:style style:name="P125" style:family="paragraph" style:parent-style-name="Standard" style:list-style-name="WW8Num8">
      <style:text-properties fo:font-variant="normal" fo:text-transform="none" fo:color="#222222" style:font-name="Arial" fo:font-size="11pt" fo:letter-spacing="normal" style:text-underline-style="solid" style:text-underline-width="auto" style:text-underline-color="font-color" fo:font-weight="bold" officeooo:rsid="002c36a5" officeooo:paragraph-rsid="002c36a5" style:font-size-asian="11pt" style:font-weight-asian="bold" style:font-name-complex="Arial" style:font-size-complex="11pt" style:font-weight-complex="bold"/>
    </style:style>
    <style:style style:name="P126" style:family="paragraph" style:parent-style-name="Standard" style:list-style-name="WW8Num8">
      <style:paragraph-properties fo:orphans="2" fo:widows="2"/>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P127" style:family="paragraph" style:parent-style-name="Standard" style:list-style-name="WW8Num8">
      <style:text-properties fo:color="#000000" style:font-name="Arial" fo:font-size="11pt" officeooo:rsid="003b1092" officeooo:paragraph-rsid="003b1092" style:font-size-asian="11pt" style:font-name-complex="Arial" style:font-size-complex="11pt"/>
    </style:style>
    <style:style style:name="P128" style:family="paragraph" style:parent-style-name="Standard" style:list-style-name="WW8Num9">
      <style:text-properties fo:color="#000000" style:font-name="Arial" fo:font-size="11pt" fo:font-style="normal" fo:font-weight="normal" officeooo:rsid="002e0588" officeooo:paragraph-rsid="002e0588" style:letter-kerning="true" style:font-name-asian="MS Mincho" style:font-size-asian="11pt" style:font-style-asian="normal" style:font-weight-asian="normal" style:font-name-complex="Arial" style:font-size-complex="11pt" style:font-style-complex="normal" style:font-weight-complex="normal"/>
    </style:style>
    <style:style style:name="P129" style:family="paragraph" style:parent-style-name="Standard" style:list-style-name="WW8Num10">
      <style:text-properties fo:color="#000000" style:font-name="Arial" fo:font-size="11.5pt" fo:font-style="normal" fo:font-weight="normal" officeooo:rsid="00423fe1" officeooo:paragraph-rsid="00423fe1" style:font-size-asian="11.5pt" style:font-style-asian="normal" style:font-weight-asian="normal" style:font-name-complex="Arial" style:font-size-complex="11.5pt" style:font-style-complex="normal" style:font-weight-complex="normal"/>
    </style:style>
    <style:style style:name="P130" style:family="paragraph" style:parent-style-name="Standard" style:list-style-name="WW8Num9">
      <style:text-properties fo:color="#000000" style:font-name="Arial" fo:font-size="11.5pt" fo:font-style="normal" fo:font-weight="normal" officeooo:rsid="00423fe1" officeooo:paragraph-rsid="00423fe1" style:letter-kerning="true" style:font-name-asian="MS Mincho" style:font-size-asian="11.5pt" style:font-style-asian="normal" style:font-weight-asian="normal" style:font-name-complex="Arial" style:font-size-complex="11.5pt" style:font-style-complex="normal" style:font-weight-complex="normal"/>
    </style:style>
    <style:style style:name="P131" style:family="paragraph" style:parent-style-name="Standard">
      <style:paragraph-properties fo:text-align="justify" style:justify-single-word="false"/>
      <style:text-properties fo:color="#000000" style:font-name="Arial" fo:font-size="11.5pt" officeooo:rsid="00459aca" officeooo:paragraph-rsid="0045e070" style:font-size-asian="11.5pt" style:font-name-complex="Arial" style:font-size-complex="11.5pt"/>
    </style:style>
    <style:style style:name="P132" style:family="paragraph" style:parent-style-name="Standard">
      <style:paragraph-properties fo:text-align="justify" style:justify-single-word="false"/>
      <style:text-properties fo:color="#000000" style:font-name="Arial" fo:font-size="11.5pt" officeooo:rsid="00459aca" officeooo:paragraph-rsid="00459aca" style:font-size-asian="11.5pt" style:font-name-complex="Arial" style:font-size-complex="11.5pt"/>
    </style:style>
    <style:style style:name="P133" style:family="paragraph" style:parent-style-name="Standard">
      <style:paragraph-properties fo:text-align="justify" style:justify-single-word="false"/>
      <style:text-properties fo:color="#000000" style:font-name="Arial" fo:font-size="11.5pt" officeooo:rsid="0049c16e" officeooo:paragraph-rsid="0049c16e" style:font-size-asian="11.5pt" style:font-name-complex="Arial" style:font-size-complex="11.5pt"/>
    </style:style>
    <style:style style:name="P134" style:family="paragraph" style:parent-style-name="Standard" style:list-style-name="WW8Num9"/>
    <style:style style:name="P135" style:family="paragraph" style:parent-style-name="Standard" style:list-style-name="WW8Num3">
      <style:paragraph-properties>
        <style:tab-stops>
          <style:tab-stop style:position="5.08cm"/>
        </style:tab-stops>
      </style:paragraph-properties>
    </style:style>
    <style:style style:name="T1" style:family="text">
      <style:text-properties style:font-name="Trebuchet MS" fo:font-size="14pt" fo:font-style="italic" style:font-size-asian="14pt" style:font-style-asian="italic" style:font-name-complex="Trebuchet MS" style:font-size-complex="14pt" style:font-style-complex="italic"/>
    </style:style>
    <style:style style:name="T2" style:family="text">
      <style:text-properties style:font-name="Trebuchet MS" style:font-name-complex="Trebuchet MS"/>
    </style:style>
    <style:style style:name="T3" style:family="text">
      <style:text-properties style:font-name="Arial" fo:font-style="italic" fo:font-weight="bold" style:font-style-asian="italic" style:font-weight-asian="bold" style:font-name-complex="Arial" style:font-size-complex="16pt" style:font-style-complex="italic" style:font-weight-complex="bold"/>
    </style:style>
    <style:style style:name="T4" style:family="text">
      <style:text-properties style:font-name="Arial" fo:font-style="italic" fo:font-weight="bold" style:font-style-asian="italic" style:font-weight-asian="bold" style:font-name-complex="Arial" style:font-style-complex="italic" style:font-weight-complex="bold"/>
    </style:style>
    <style:style style:name="T5" style:family="text">
      <style:text-properties style:font-name="Arial" style:font-name-complex="Arial"/>
    </style:style>
    <style:style style:name="T6" style:family="text">
      <style:text-properties style:font-name="Arial" officeooo:rsid="0045e070" style:font-name-complex="Arial"/>
    </style:style>
    <style:style style:name="T7" style:family="text">
      <style:text-properties style:font-name="Arial" officeooo:rsid="0049c16e" style:font-name-complex="Arial"/>
    </style:style>
    <style:style style:name="T8" style:family="text">
      <style:text-properties style:font-name="Arial" fo:font-size="10.5pt" style:font-size-asian="10.5pt" style:font-name-complex="Arial" style:font-size-complex="10.5pt"/>
    </style:style>
    <style:style style:name="T9" style:family="text">
      <style:text-properties style:font-name="Arial" fo:font-size="10.5pt" officeooo:rsid="001cd9f4" style:font-size-asian="10.5pt" style:font-name-complex="Arial" style:font-size-complex="10.5pt"/>
    </style:style>
    <style:style style:name="T10" style:family="text">
      <style:text-properties style:font-name="Arial" fo:font-size="10.5pt" officeooo:rsid="001fef2f" style:font-size-asian="10.5pt" style:font-name-complex="Arial" style:font-size-complex="10.5pt"/>
    </style:style>
    <style:style style:name="T11" style:family="text">
      <style:text-properties style:font-name="Arial" fo:font-size="10.5pt" officeooo:rsid="0032d745" style:font-size-asian="10.5pt" style:font-name-complex="Arial" style:font-size-complex="10.5pt"/>
    </style:style>
    <style:style style:name="T12"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4" style:family="text">
      <style:text-properties style:font-name="Arial" fo:font-size="10.5pt" style:font-name-asian="Arial" style:font-size-asian="10.5pt" style:font-name-complex="Arial" style:font-size-complex="10.5pt"/>
    </style:style>
    <style:style style:name="T15" style:family="text">
      <style:text-properties style:font-name="Arial" fo:font-size="10.5pt" fo:font-weight="bold" style:font-size-asian="10.5pt" style:font-weight-asian="bold" style:font-name-complex="Arial" style:font-size-complex="10.5pt" style:font-weight-complex="bold"/>
    </style:style>
    <style:style style:name="T16" style:family="text">
      <style:text-properties style:font-name="Arial" fo:font-size="10.5pt" fo:font-weight="bold" officeooo:rsid="001cd9f4" style:font-size-asian="10.5pt" style:font-weight-asian="bold" style:font-name-complex="Arial" style:font-size-complex="10.5pt" style:font-weight-complex="bold"/>
    </style:style>
    <style:style style:name="T17" style:family="text">
      <style:text-properties style:font-name="Arial" fo:font-size="10.5pt" fo:font-weight="bold" officeooo:rsid="001fef2f" style:font-size-asian="10.5pt" style:font-weight-asian="bold" style:font-name-complex="Arial" style:font-size-complex="10.5pt" style:font-weight-complex="bold"/>
    </style:style>
    <style:style style:name="T18" style:family="text">
      <style:text-properties style:font-name="Arial" fo:font-size="10.5pt" fo:font-weight="bold" officeooo:rsid="0025fc20" style:font-size-asian="10.5pt" style:font-weight-asian="bold" style:font-name-complex="Arial" style:font-size-complex="10.5pt" style:font-weight-complex="bold"/>
    </style:style>
    <style:style style:name="T19" style:family="text">
      <style:text-properties style:font-name="Arial" fo:font-size="10.5pt" fo:font-weight="normal" officeooo:rsid="001fef2f" style:font-size-asian="10.5pt" style:font-weight-asian="normal" style:font-name-complex="Arial" style:font-size-complex="10.5pt" style:font-weight-complex="normal"/>
    </style:style>
    <style:style style:name="T20" style:family="text">
      <style:text-properties style:font-name="Arial" fo:font-size="10.5pt" fo:font-weight="normal" officeooo:rsid="0025fc20" style:font-size-asian="10.5pt" style:font-weight-asian="normal" style:font-name-complex="Arial" style:font-size-complex="10.5pt" style:font-weight-complex="normal"/>
    </style:style>
    <style:style style:name="T21" style:family="text">
      <style:text-properties style:font-name="Arial" fo:font-size="10.5pt" fo:font-weight="normal" officeooo:rsid="0032d745" style:font-size-asian="10.5pt" style:font-weight-asian="normal" style:font-name-complex="Arial" style:font-size-complex="10.5pt" style:font-weight-complex="normal"/>
    </style:style>
    <style:style style:name="T22" style:family="text">
      <style:text-properties style:font-name="Arial" fo:font-size="10pt" fo:font-weight="normal" style:font-size-asian="10pt" style:font-weight-asian="normal" style:font-name-complex="Arial" style:font-size-complex="10pt"/>
    </style:style>
    <style:style style:name="T23" style:family="text">
      <style:text-properties style:font-name="Arial" fo:font-size="10pt" fo:font-weight="normal" style:font-name-asian="Arial" style:font-size-asian="10pt" style:font-weight-asian="normal" style:font-name-complex="Arial" style:font-size-complex="10pt"/>
    </style:style>
    <style:style style:name="T24" style:family="text">
      <style:text-properties style:font-name="Arial" fo:font-size="10pt" fo:font-weight="normal" officeooo:rsid="002e61a6" style:font-name-asian="Arial" style:font-size-asian="10pt" style:font-weight-asian="normal" style:font-name-complex="Arial" style:font-size-complex="10pt"/>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1.5pt" style:font-size-asian="11.5pt" style:font-name-complex="Arial" style:font-size-complex="11.5pt"/>
    </style:style>
    <style:style style:name="T27" style:family="text">
      <style:text-properties style:font-name="Arial" fo:font-size="11.5pt" officeooo:rsid="002bef96" style:font-size-asian="11.5pt" style:font-name-complex="Arial" style:font-size-complex="11.5pt"/>
    </style:style>
    <style:style style:name="T28" style:family="text">
      <style:text-properties style:font-name="Arial" fo:font-size="11.5pt" officeooo:rsid="0032d745" style:font-size-asian="11.5pt" style:font-name-complex="Arial" style:font-size-complex="11.5pt"/>
    </style:style>
    <style:style style:name="T29" style:family="text">
      <style:text-properties style:font-name="Arial" fo:font-size="11.5pt" officeooo:rsid="003b1092" style:font-size-asian="11.5pt" style:font-name-complex="Arial" style:font-size-complex="11.5pt"/>
    </style:style>
    <style:style style:name="T30" style:family="text">
      <style:text-properties style:font-name="Arial" fo:font-size="11.5pt" officeooo:rsid="003cc50e" style:font-size-asian="11.5pt" style:font-name-complex="Arial" style:font-size-complex="11.5pt"/>
    </style:style>
    <style:style style:name="T31" style:family="text">
      <style:text-properties style:font-name="Arial" fo:font-size="11.5pt" fo:font-style="italic" fo:font-weight="bold" style:font-size-asian="11.5pt" style:font-style-asian="italic" style:font-weight-asian="bold" style:font-name-complex="Arial" style:font-size-complex="11.5pt" style:font-style-complex="italic" style:font-weight-complex="bold"/>
    </style:style>
    <style:style style:name="T32" style:family="text">
      <style:text-properties style:font-name="Arial" fo:font-size="11.5pt" fo:font-style="italic" style:font-size-asian="11.5pt" style:font-style-asian="italic" style:font-name-complex="Arial" style:font-size-complex="11.5pt" style:font-style-complex="italic"/>
    </style:style>
    <style:style style:name="T33" style:family="text">
      <style:text-properties style:font-name="Arial" fo:font-size="11.5pt" fo:font-weight="bold" style:font-size-asian="11.5pt" style:font-weight-asian="bold" style:font-name-complex="Arial" style:font-size-complex="11.5pt" style:font-weight-complex="bold"/>
    </style:style>
    <style:style style:name="T34" style:family="text">
      <style:text-properties style:font-name="Arial" fo:font-size="11.5pt" fo:font-weight="bold" officeooo:rsid="001fef2f" style:font-size-asian="11.5pt" style:font-weight-asian="bold" style:font-name-complex="Arial" style:font-size-complex="11.5pt" style:font-weight-complex="bold"/>
    </style:style>
    <style:style style:name="T35" style:family="text">
      <style:text-properties style:font-name="Arial" fo:font-size="11.5pt" fo:font-weight="bold" officeooo:rsid="002f1ba9" style:font-size-asian="11.5pt" style:font-weight-asian="bold" style:font-name-complex="Arial" style:font-size-complex="11.5pt" style:font-weight-complex="bold"/>
    </style:style>
    <style:style style:name="T36" style:family="text">
      <style:text-properties style:font-name="Arial" fo:font-size="11.5pt" fo:font-weight="normal" style:font-size-asian="11.5pt" style:font-weight-asian="normal" style:font-name-complex="Arial" style:font-size-complex="11.5pt" style:font-weight-complex="normal"/>
    </style:style>
    <style:style style:name="T37" style:family="text">
      <style:text-properties style:font-name="Arial" fo:font-size="11.5pt" fo:font-weight="normal" officeooo:rsid="0032d745" style:font-size-asian="11.5pt" style:font-weight-asian="normal" style:font-name-complex="Arial" style:font-size-complex="11.5pt" style:font-weight-complex="normal"/>
    </style:style>
    <style:style style:name="T38" style:family="text">
      <style:text-properties style:font-name="Arial" fo:font-size="11.5pt" style:text-underline-style="none" style:font-size-asian="11.5pt" style:font-name-complex="Arial" style:font-size-complex="11.5pt"/>
    </style:style>
    <style:style style:name="T39" style:family="text">
      <style:text-properties style:font-name="Arial" fo:font-size="11.5pt" style:text-underline-style="solid" style:text-underline-width="auto" style:text-underline-color="font-color" style:font-size-asian="11.5pt" style:font-name-complex="Arial" style:font-size-complex="11.5pt"/>
    </style:style>
    <style:style style:name="T40" style:family="text">
      <style:text-properties style:font-name="Arial" fo:font-size="11.5pt" style:text-underline-style="solid" style:text-underline-width="auto" style:text-underline-color="font-color" officeooo:rsid="0045e070" style:font-size-asian="11.5pt" style:font-name-complex="Arial" style:font-size-complex="11.5pt"/>
    </style:style>
    <style:style style:name="T41" style:family="text">
      <style:text-properties style:font-name="Arial" fo:font-size="11.5pt" fo:font-style="normal" fo:font-weight="normal" style:font-size-asian="11.5pt" style:font-style-asian="normal" style:font-weight-asian="normal" style:font-name-complex="Arial" style:font-size-complex="11.5pt" style:font-style-complex="normal" style:font-weight-complex="normal"/>
    </style:style>
    <style:style style:name="T42" style:family="text">
      <style:text-properties style:font-name="Arial" fo:font-size="11.5pt" fo:font-style="normal" fo:font-weight="normal" officeooo:rsid="002265be" style:font-size-asian="11.5pt" style:font-style-asian="normal" style:font-weight-asian="normal" style:font-name-complex="Arial" style:font-size-complex="11.5pt" style:font-style-complex="normal" style:font-weight-complex="normal"/>
    </style:style>
    <style:style style:name="T43" style:family="text">
      <style:text-properties style:font-name="Arial" fo:font-size="11pt" fo:font-style="italic" style:font-size-asian="11pt" style:font-style-asian="italic" style:font-name-complex="Arial" style:font-size-complex="11pt" style:font-style-complex="italic"/>
    </style:style>
    <style:style style:name="T44" style:family="text">
      <style:text-properties style:font-name="Arial" fo:font-size="11pt" fo:font-weight="normal" style:font-size-asian="11pt" style:font-weight-asian="normal" style:font-name-complex="Arial" style:font-size-complex="11pt"/>
    </style:style>
    <style:style style:name="T45" style:family="text">
      <style:text-properties style:font-name="Arial" fo:font-size="11pt" fo:font-weight="normal" style:font-size-asian="11pt" style:font-weight-asian="normal" style:font-name-complex="Arial" style:font-size-complex="11pt" style:font-weight-complex="normal"/>
    </style:style>
    <style:style style:name="T46" style:family="text">
      <style:text-properties style:font-name="Arial" fo:font-size="11pt" fo:font-weight="normal" officeooo:rsid="001fef2f" style:font-size-asian="11pt" style:font-weight-asian="normal" style:font-name-complex="Arial" style:font-size-complex="11pt" style:font-weight-complex="normal"/>
    </style:style>
    <style:style style:name="T47" style:family="text">
      <style:text-properties style:font-name="Arial" fo:font-size="11pt" fo:font-weight="normal" officeooo:rsid="0045e070" style:font-size-asian="11pt" style:font-weight-asian="normal" style:font-name-complex="Arial" style:font-size-complex="11pt" style:font-weight-complex="normal"/>
    </style:style>
    <style:style style:name="T48" style:family="text">
      <style:text-properties style:font-name="Arial" fo:font-size="11pt" style:font-size-asian="11pt" style:font-name-complex="Arial" style:font-size-complex="11pt"/>
    </style:style>
    <style:style style:name="T49"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0" style:family="text">
      <style:text-properties style:font-name="Arial" fo:font-size="11pt" fo:font-style="normal" fo:font-weight="normal" officeooo:rsid="002265be" style:font-size-asian="11pt" style:font-style-asian="normal" style:font-weight-asian="normal" style:font-name-complex="Arial" style:font-size-complex="11pt" style:font-style-complex="normal" style:font-weight-complex="normal"/>
    </style:style>
    <style:style style:name="T51" style:family="text">
      <style:text-properties style:font-name="Arial" fo:font-size="11pt" fo:font-style="normal" fo:font-weight="normal" style:letter-kerning="true" style:font-name-asian="MS Mincho" style:font-size-asian="11pt" style:font-style-asian="normal" style:font-weight-asian="normal" style:font-name-complex="Arial" style:font-size-complex="11pt" style:font-style-complex="normal" style:font-weight-complex="normal"/>
    </style:style>
    <style:style style:name="T52" style:family="text">
      <style:text-properties style:font-name="Arial" fo:font-size="11pt" fo:font-style="normal" fo:font-weight="normal" officeooo:rsid="002265be" style:letter-kerning="true" style:font-name-asian="MS Mincho" style:font-size-asian="11pt" style:font-style-asian="normal" style:font-weight-asian="normal" style:font-name-complex="Arial" style:font-size-complex="11pt" style:font-style-complex="normal" style:font-weight-complex="normal"/>
    </style:style>
    <style:style style:name="T53" style:family="text">
      <style:text-properties style:font-name="Arial" fo:font-size="12pt" style:font-size-asian="12pt" style:font-name-complex="Arial" style:font-size-complex="12pt"/>
    </style:style>
    <style:style style:name="T54" style:family="text">
      <style:text-properties style:font-name="Arial" fo:font-size="12pt" officeooo:rsid="001ffa9b" style:font-size-asian="12pt" style:font-name-complex="Arial" style:font-size-complex="12pt"/>
    </style:style>
    <style:style style:name="T55" style:family="text">
      <style:text-properties style:font-name="Arial" fo:font-size="12pt" fo:font-weight="bold" style:font-size-asian="12pt" style:font-weight-asian="bold" style:font-name-complex="Arial" style:font-size-complex="12pt" style:font-weight-complex="bold"/>
    </style:style>
    <style:style style:name="T56" style:family="text">
      <style:text-properties style:font-name="Arial" fo:font-size="12pt" fo:font-weight="bold" officeooo:rsid="001ffa9b" style:font-size-asian="12pt" style:font-weight-asian="bold" style:font-name-complex="Arial" style:font-size-complex="12pt" style:font-weight-complex="bold"/>
    </style:style>
    <style:style style:name="T5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8" style:family="text">
      <style:text-properties style:font-name="Arial" fo:font-size="14pt" style:text-underline-style="none" fo:font-weight="bold" style:font-size-asian="14pt" style:font-weight-asian="bold" style:font-name-complex="Arial" style:font-size-complex="14pt" style:font-weight-complex="bold"/>
    </style:style>
    <style:style style:name="T59" style:family="text">
      <style:text-properties style:font-name="Arial" fo:font-size="14pt" fo:font-weight="bold" style:font-size-asian="14pt" style:font-weight-asian="bold" style:font-name-complex="Arial" style:font-size-complex="14pt" style:font-weight-complex="bold"/>
    </style:style>
    <style:style style:name="T60" style:family="text">
      <style:text-properties style:font-name="Arial" fo:font-size="14pt" fo:font-weight="bold" officeooo:rsid="00245725" style:font-size-asian="14pt" style:font-weight-asian="bold" style:font-name-complex="Arial" style:font-size-complex="14pt" style:font-weight-complex="bold"/>
    </style:style>
    <style:style style:name="T61" style:family="text">
      <style:text-properties style:font-name="Arial" fo:font-size="14pt" style:font-size-asian="14pt" style:font-name-complex="Arial" style:font-size-complex="14pt"/>
    </style:style>
    <style:style style:name="T62" style:family="text">
      <style:text-properties fo:color="#000000"/>
    </style:style>
    <style:style style:name="T63" style:family="text">
      <style:text-properties fo:color="#000000" style:font-name="Arial" fo:font-size="12pt" fo:font-weight="bold" style:font-size-asian="12pt" style:font-weight-asian="bold" style:font-name-complex="Arial" style:font-size-complex="12pt" style:font-weight-complex="bold"/>
    </style:style>
    <style:style style:name="T64" style:family="text">
      <style:text-properties fo:color="#000000" style:font-name="Arial" fo:font-size="12pt" style:font-size-asian="12pt" style:font-name-complex="Arial" style:font-size-complex="12pt"/>
    </style:style>
    <style:style style:name="T65" style:family="text">
      <style:text-properties fo:color="#000000" style:font-name="Arial" fo:font-size="12pt" officeooo:rsid="001ffa9b" style:font-size-asian="12pt" style:font-name-complex="Arial" style:font-size-complex="12pt"/>
    </style:style>
    <style:style style:name="T66" style:family="text">
      <style:text-properties fo:color="#000000" style:font-name="Arial" fo:font-size="11.5pt" style:font-size-asian="11.5pt" style:font-name-complex="Arial" style:font-size-complex="11.5pt"/>
    </style:style>
    <style:style style:name="T67" style:family="text">
      <style:text-properties fo:color="#000000" style:font-name="Arial" fo:font-size="11.5pt" officeooo:rsid="00459aca" style:font-size-asian="11.5pt" style:font-name-complex="Arial" style:font-size-complex="11.5pt"/>
    </style:style>
    <style:style style:name="T68" style:family="text">
      <style:text-properties fo:color="#000000" style:font-name="Arial" fo:font-size="11.5pt" style:text-underline-style="none" fo:font-weight="bold" style:font-size-asian="11.5pt" style:font-weight-asian="bold" style:font-name-complex="Arial" style:font-size-complex="11.5pt" style:font-weight-complex="bold"/>
    </style:style>
    <style:style style:name="T69" style:family="text">
      <style:text-properties fo:color="#000000" style:font-name="Arial" fo:font-size="11.5pt" style:text-underline-style="none" fo:font-weight="bold" officeooo:rsid="001fef2f" style:font-size-asian="11.5pt" style:font-weight-asian="bold" style:font-name-complex="Arial" style:font-size-complex="11.5pt" style:font-weight-complex="bold"/>
    </style:style>
    <style:style style:name="T70" style:family="text">
      <style:text-properties fo:color="#000000" style:font-name="Arial" fo:font-size="11.5pt" style:font-name-asian="Arial" style:font-size-asian="11.5pt" style:font-name-complex="Arial" style:font-size-complex="11.5pt"/>
    </style:style>
    <style:style style:name="T71" style:family="text">
      <style:text-properties fo:color="#000000" style:font-name="Arial" fo:font-size="11.5pt" officeooo:rsid="002265be" style:font-name-asian="Arial" style:font-size-asian="11.5pt" style:font-name-complex="Arial" style:font-size-complex="11.5pt"/>
    </style:style>
    <style:style style:name="T72" style:family="text">
      <style:text-properties fo:color="#000000" style:font-name="Arial" style:text-underline-style="none" fo:font-weight="bold" style:font-weight-asian="bold" style:font-name-complex="Arial"/>
    </style:style>
    <style:style style:name="T73" style:family="text">
      <style:text-properties fo:color="#000000" style:font-name="Arial" style:text-underline-style="none" fo:font-weight="bold" style:font-weight-asian="bold" style:font-name-complex="Arial" style:font-weight-complex="bold"/>
    </style:style>
    <style:style style:name="T74" style:family="text">
      <style:text-properties fo:color="#000000" style:font-name="Arial" style:text-underline-style="none" fo:font-weight="bold" officeooo:rsid="0025fc20" style:font-weight-asian="bold" style:font-name-complex="Arial" style:font-weight-complex="bold"/>
    </style:style>
    <style:style style:name="T75" style:family="text">
      <style:text-properties fo:color="#000000" style:font-name="Arial" style:text-underline-style="none" fo:font-weight="bold" officeooo:rsid="002bfddf" style:font-weight-asian="bold" style:font-name-complex="Arial" style:font-weight-complex="bold"/>
    </style:style>
    <style:style style:name="T76" style:family="text">
      <style:text-properties fo:color="#000000" style:font-name="Arial" style:text-underline-style="none" fo:font-weight="bold" officeooo:rsid="0025fc20" style:font-weight-asian="bold" style:font-name-complex="Arial"/>
    </style:style>
    <style:style style:name="T77" style:family="text">
      <style:text-properties fo:color="#000000" style:font-name="Arial" style:text-underline-style="none" style:font-name-complex="Arial"/>
    </style:style>
    <style:style style:name="T78" style:family="text">
      <style:text-properties fo:color="#000000" style:font-name="Arial" style:text-underline-style="none" officeooo:rsid="0025fc20" style:font-name-complex="Arial"/>
    </style:style>
    <style:style style:name="T79" style:family="text">
      <style:text-properties fo:color="#000000" style:font-name="Arial" style:text-underline-style="none" officeooo:rsid="00278435" style:font-name-complex="Arial"/>
    </style:style>
    <style:style style:name="T80" style:family="text">
      <style:text-properties fo:color="#000000" style:font-name="Arial" style:text-underline-style="none" officeooo:rsid="002bfddf" style:font-name-complex="Arial"/>
    </style:style>
    <style:style style:name="T81" style:family="text">
      <style:text-properties fo:color="#000000" style:font-name="Arial" style:text-underline-style="none" officeooo:rsid="00342008" style:font-name-complex="Arial"/>
    </style:style>
    <style:style style:name="T82" style:family="text">
      <style:text-properties fo:color="#000000" style:font-name="Arial" style:text-underline-style="none" fo:font-weight="normal" officeooo:rsid="00342008" style:font-weight-asian="normal" style:font-name-complex="Arial" style:font-weight-complex="normal"/>
    </style:style>
    <style:style style:name="T83" style:family="text">
      <style:text-properties fo:color="#000000" style:font-name="Arial" style:text-underline-style="none" fo:font-weight="normal" officeooo:rsid="003804c0" style:font-weight-asian="normal" style:font-name-complex="Arial" style:font-weight-complex="normal"/>
    </style:style>
    <style:style style:name="T84" style:family="text">
      <style:text-properties fo:color="#000000" style:font-name="Arial" style:text-underline-style="none" fo:font-weight="normal" officeooo:rsid="0045e070" style:font-weight-asian="normal" style:font-name-complex="Arial" style:font-weight-complex="normal"/>
    </style:style>
    <style:style style:name="T85" style:family="text">
      <style:text-properties fo:color="#000000" style:font-name="Arial" style:text-underline-style="none" fo:font-weight="normal" officeooo:rsid="0025fc20" style:font-weight-asian="normal" style:font-name-complex="Arial" style:font-weight-complex="normal"/>
    </style:style>
    <style:style style:name="T86" style:family="text">
      <style:text-properties fo:color="#000000" style:font-name="Arial" fo:font-size="11pt" style:text-underline-style="none" style:font-size-asian="11pt" style:font-name-complex="Arial" style:font-size-complex="11pt"/>
    </style:style>
    <style:style style:name="T87" style:family="text">
      <style:text-properties fo:color="#000000" style:font-name="Arial" fo:font-size="11pt" style:text-underline-style="none" officeooo:rsid="001ffa9b" style:font-size-asian="11pt" style:font-name-complex="Arial" style:font-size-complex="11pt"/>
    </style:style>
    <style:style style:name="T88" style:family="text">
      <style:text-properties fo:color="#000000" style:font-name="Arial" fo:font-size="11pt" style:text-underline-style="none" officeooo:rsid="002bef96" style:font-size-asian="11pt" style:font-name-complex="Arial" style:font-size-complex="11pt"/>
    </style:style>
    <style:style style:name="T89" style:family="text">
      <style:text-properties fo:color="#000000" style:font-name="Arial" fo:font-size="11pt" style:text-underline-style="none" style:font-name-asian="Arial" style:font-size-asian="11pt" style:font-name-complex="Arial" style:font-size-complex="11pt"/>
    </style:style>
    <style:style style:name="T90"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1" style:family="text">
      <style:text-properties fo:color="#000000" style:font-name="Arial" fo:font-size="11pt" fo:font-style="normal" fo:font-weight="normal" style:letter-kerning="true" style:font-name-asian="MS Mincho" style:font-size-asian="11pt" style:font-style-asian="normal" style:font-weight-asian="normal" style:font-name-complex="Arial" style:font-size-complex="11pt" style:font-style-complex="normal" style:font-weight-complex="normal"/>
    </style:style>
    <style:style style:name="T92" style:family="text">
      <style:text-properties fo:color="#000000" style:font-name="Arial" fo:font-size="11pt" fo:font-style="normal" fo:font-weight="normal" officeooo:rsid="002265be" style:letter-kerning="true" style:font-name-asian="MS Mincho" style:font-size-asian="11pt" style:font-style-asian="normal" style:font-weight-asian="normal" style:font-name-complex="Arial" style:font-size-complex="11pt" style:font-style-complex="normal" style:font-weight-complex="normal"/>
    </style:style>
    <style:style style:name="T93" style:family="text">
      <style:text-properties fo:color="#000000" style:font-name="Arial" fo:font-size="11pt" fo:font-style="normal" fo:font-weight="normal" officeooo:rsid="0043c60a" style:letter-kerning="true" style:font-name-asian="MS Mincho" style:font-size-asian="11pt" style:font-style-asian="normal" style:font-weight-asian="normal" style:font-name-complex="Arial" style:font-size-complex="11pt" style:font-style-complex="normal" style:font-weight-complex="normal"/>
    </style:style>
    <style:style style:name="T94" style:family="text">
      <style:text-properties fo:color="#000000" style:font-name="Arial" fo:font-size="11pt" fo:font-style="normal" fo:font-weight="normal" officeooo:rsid="004ae01a" style:letter-kerning="true" style:font-name-asian="MS Mincho" style:font-size-asian="11pt" style:font-style-asian="normal" style:font-weight-asian="normal" style:font-name-complex="Arial" style:font-size-complex="11pt" style:font-style-complex="normal" style:font-weight-complex="normal"/>
    </style:style>
    <style:style style:name="T95" style:family="text">
      <style:text-properties fo:color="#000000" style:font-name="Arial" style:font-name-complex="Arial"/>
    </style:style>
    <style:style style:name="T96" style:family="text">
      <style:text-properties fo:color="#000000" style:font-name="Arial" fo:font-size="10pt" style:text-underline-style="none" fo:font-weight="normal" officeooo:rsid="003804c0" style:font-size-asian="8.75pt" style:font-weight-asian="normal" style:font-name-complex="Arial" style:font-size-complex="10pt" style:font-weight-complex="normal"/>
    </style:style>
    <style:style style:name="T97" style:family="text">
      <style:text-properties fo:color="#000000" style:text-position="super 58%" style:font-name="Arial" style:text-underline-style="none" style:font-name-complex="Arial"/>
    </style:style>
    <style:style style:name="T98" style:family="text">
      <style:text-properties fo:color="#000000" officeooo:rsid="002f1ba9"/>
    </style:style>
    <style:style style:name="T99" style:family="text">
      <style:text-properties fo:color="#000000" officeooo:rsid="00218193" style:font-weight-complex="normal"/>
    </style:style>
    <style:style style:name="T100" style:family="text">
      <style:text-properties fo:color="#000000" officeooo:rsid="003cc50e" style:font-weight-complex="normal"/>
    </style:style>
    <style:style style:name="T101" style:family="text">
      <style:text-properties fo:color="#000000" fo:font-style="normal" fo:font-weight="normal" officeooo:rsid="003eb0d6" style:font-style-asian="normal" style:font-weight-asian="normal" style:font-style-complex="normal" style:font-weight-complex="normal"/>
    </style:style>
    <style:style style:name="T102" style:family="text">
      <style:text-properties fo:color="#ff6600" style:font-name="Arial" fo:font-size="11.5pt" style:font-size-asian="11.5pt" style:font-name-complex="Arial" style:font-size-complex="11.5pt"/>
    </style:style>
    <style:style style:name="T103" style:family="text">
      <style:text-properties fo:font-variant="normal" fo:text-transform="none" fo:color="#222222" style:font-name="Arial" fo:font-size="11pt" fo:letter-spacing="normal" style:font-size-asian="11pt" style:font-name-complex="Arial" style:font-size-complex="11pt"/>
    </style:style>
    <style:style style:name="T104" style:family="text">
      <style:text-properties fo:font-variant="normal" fo:text-transform="none" fo:color="#222222" style:font-name="Arial" fo:font-size="11pt" fo:letter-spacing="normal" officeooo:rsid="002c36a5" style:font-size-asian="11pt" style:font-name-complex="Arial" style:font-size-complex="11pt"/>
    </style:style>
    <style:style style:name="T105" style:family="text">
      <style:text-properties fo:font-variant="normal" fo:text-transform="none" fo:color="#222222" style:font-name="Arial" fo:font-size="11pt" fo:letter-spacing="normal" officeooo:rsid="002c1689" style:font-size-asian="11pt" style:font-name-complex="Arial" style:font-size-complex="11pt"/>
    </style:style>
    <style:style style:name="T106" style:family="text">
      <style:text-properties fo:font-variant="normal" fo:text-transform="none" fo:color="#222222" style:font-name="Arial" fo:font-size="11pt" fo:letter-spacing="normal" officeooo:rsid="003933fd" style:font-size-asian="11pt" style:font-name-complex="Arial" style:font-size-complex="11pt"/>
    </style:style>
    <style:style style:name="T107" style:family="text">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T108" style:family="text">
      <style:text-properties fo:font-variant="normal" fo:text-transform="none" fo:color="#222222" style:font-name="Arial" fo:font-size="11pt" fo:letter-spacing="normal" fo:font-style="normal" fo:font-weight="normal" officeooo:rsid="003804c0" style:font-size-asian="11pt" style:font-style-asian="normal" style:font-weight-asian="normal" style:font-name-complex="Arial" style:font-size-complex="11pt"/>
    </style:style>
    <style:style style:name="T109" style:family="text">
      <style:text-properties fo:font-variant="normal" fo:text-transform="none" fo:color="#222222" style:font-name="Arial" fo:font-size="11pt" fo:letter-spacing="normal" style:text-underline-style="solid" style:text-underline-width="auto" style:text-underline-color="font-color" fo:font-weight="bold" officeooo:rsid="002c1689" style:font-size-asian="11pt" style:font-weight-asian="bold" style:font-name-complex="Arial" style:font-size-complex="11pt" style:font-weight-complex="bold"/>
    </style:style>
    <style:style style:name="T110" style:family="text">
      <style:text-properties fo:font-variant="normal" fo:text-transform="none" fo:color="#222222" style:font-name="Arial" fo:font-size="11pt" fo:letter-spacing="normal" style:text-underline-style="none" fo:font-weight="bold" officeooo:rsid="002c1689" style:font-size-asian="11pt" style:font-weight-asian="bold" style:font-name-complex="Arial" style:font-size-complex="11pt" style:font-weight-complex="bold"/>
    </style:style>
    <style:style style:name="T111" style:family="text">
      <style:text-properties style:font-name="Arial1" fo:font-size="14pt" style:font-name-asian="Arial1" style:font-size-asian="14pt" style:font-name-complex="Arial1" style:font-size-complex="14pt"/>
    </style:style>
    <style:style style:name="T112" style:family="text">
      <style:text-properties style:font-name="Arial1" fo:font-size="12pt" fo:font-weight="bold" style:font-name-asian="Arial1" style:font-size-asian="12pt" style:font-weight-asian="bold" style:font-name-complex="Arial1" style:font-size-complex="12pt" style:font-weight-complex="bold"/>
    </style:style>
    <style:style style:name="T113" style:family="text">
      <style:text-properties officeooo:rsid="001cd9f4"/>
    </style:style>
    <style:style style:name="T114" style:family="text">
      <style:text-properties officeooo:rsid="001fef2f"/>
    </style:style>
    <style:style style:name="T115" style:family="text">
      <style:text-properties officeooo:rsid="001ffa9b"/>
    </style:style>
    <style:style style:name="T116" style:family="text">
      <style:text-properties officeooo:rsid="00218193"/>
    </style:style>
    <style:style style:name="T117" style:family="text">
      <style:text-properties officeooo:rsid="002265be"/>
    </style:style>
    <style:style style:name="T118" style:family="text">
      <style:text-properties officeooo:rsid="002333e9"/>
    </style:style>
    <style:style style:name="T119" style:family="text">
      <style:text-properties style:text-underline-style="none"/>
    </style:style>
    <style:style style:name="T120" style:family="text">
      <style:text-properties style:text-underline-style="none" style:font-name-complex="Arial" style:font-weight-complex="bold"/>
    </style:style>
    <style:style style:name="T121" style:family="text">
      <style:text-properties style:text-underline-style="none" officeooo:rsid="003804c0" style:font-name-complex="Arial" style:font-weight-complex="bold"/>
    </style:style>
    <style:style style:name="T122" style:family="text">
      <style:text-properties style:text-underline-style="none" officeooo:rsid="004ae01a"/>
    </style:style>
    <style:style style:name="T123" style:family="text">
      <style:text-properties officeooo:rsid="0025fc20"/>
    </style:style>
    <style:style style:name="T124" style:family="text">
      <style:text-properties officeooo:rsid="00260cb7"/>
    </style:style>
    <style:style style:name="T125" style:family="text">
      <style:text-properties officeooo:rsid="002a104a"/>
    </style:style>
    <style:style style:name="T126" style:family="text">
      <style:text-properties officeooo:rsid="002b8dd9"/>
    </style:style>
    <style:style style:name="T127" style:family="text">
      <style:text-properties officeooo:rsid="002bef96"/>
    </style:style>
    <style:style style:name="T128" style:family="text">
      <style:text-properties officeooo:rsid="002bfddf"/>
    </style:style>
    <style:style style:name="T129" style:family="text">
      <style:text-properties officeooo:rsid="002e61a6"/>
    </style:style>
    <style:style style:name="T130" style:family="text">
      <style:text-properties officeooo:rsid="002f1ba9"/>
    </style:style>
    <style:style style:name="T131" style:family="text">
      <style:text-properties officeooo:rsid="0030d941"/>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fo:font-weight="bold" officeooo:rsid="003b1092" style:font-weight-asian="bold" style:font-weight-complex="bold"/>
    </style:style>
    <style:style style:name="T134" style:family="text">
      <style:text-properties style:text-underline-style="solid" style:text-underline-width="auto" style:text-underline-color="font-color" fo:font-weight="bold" officeooo:rsid="0045e070" style:font-weight-asian="bold" style:font-weight-complex="bold"/>
    </style:style>
    <style:style style:name="T135" style:family="text">
      <style:text-properties style:text-underline-style="solid" style:text-underline-width="auto" style:text-underline-color="font-color" fo:font-weight="normal" style:font-weight-asian="normal" style:font-name-complex="Arial" style:font-weight-complex="normal"/>
    </style:style>
    <style:style style:name="T136" style:family="text">
      <style:text-properties style:text-underline-style="solid" style:text-underline-width="auto" style:text-underline-color="font-color" style:font-name-complex="Arial"/>
    </style:style>
    <style:style style:name="T137" style:family="text">
      <style:text-properties style:text-underline-style="solid" style:text-underline-width="auto" style:text-underline-color="font-color" style:font-name-complex="Arial" style:font-weight-complex="bold"/>
    </style:style>
    <style:style style:name="T138" style:family="text">
      <style:text-properties officeooo:rsid="0032d745"/>
    </style:style>
    <style:style style:name="T139" style:family="text">
      <style:text-properties officeooo:rsid="00342008"/>
    </style:style>
    <style:style style:name="T140" style:family="text">
      <style:text-properties officeooo:rsid="0035533b"/>
    </style:style>
    <style:style style:name="T141" style:family="text">
      <style:text-properties fo:font-weight="normal" style:font-weight-asian="normal" style:font-name-complex="Arial" style:font-weight-complex="normal"/>
    </style:style>
    <style:style style:name="T142" style:family="text">
      <style:text-properties fo:font-size="11.5pt" fo:font-weight="bold" style:font-size-asian="11.5pt" style:font-weight-asian="bold" style:font-size-complex="11.5pt" style:font-weight-complex="bold"/>
    </style:style>
    <style:style style:name="T143" style:family="text">
      <style:text-properties fo:font-size="11.5pt" fo:font-weight="normal" officeooo:rsid="003804c0" style:font-size-asian="11.5pt" style:font-weight-asian="normal" style:font-size-complex="11.5pt" style:font-weight-complex="normal"/>
    </style:style>
    <style:style style:name="T144" style:family="text">
      <style:text-properties officeooo:rsid="0038ddad"/>
    </style:style>
    <style:style style:name="T145" style:family="text">
      <style:text-properties officeooo:rsid="003933fd"/>
    </style:style>
    <style:style style:name="T146" style:family="text">
      <style:text-properties officeooo:rsid="003b1092"/>
    </style:style>
    <style:style style:name="T147" style:family="text">
      <style:text-properties fo:font-weight="bold" style:font-weight-asian="bold"/>
    </style:style>
    <style:style style:name="T148" style:family="text">
      <style:text-properties fo:font-weight="bold" style:font-weight-asian="bold" style:font-name-complex="Arial" style:font-weight-complex="bold"/>
    </style:style>
    <style:style style:name="T149" style:family="text">
      <style:text-properties fo:font-weight="bold" officeooo:rsid="002333e9" style:font-weight-asian="bold" style:font-name-complex="Arial" style:font-weight-complex="bold"/>
    </style:style>
    <style:style style:name="T150" style:family="text">
      <style:text-properties officeooo:rsid="003cc50e"/>
    </style:style>
    <style:style style:name="T151" style:family="text">
      <style:text-properties officeooo:rsid="003eb0d6"/>
    </style:style>
    <style:style style:name="T152" style:family="text">
      <style:text-properties fo:font-style="normal" fo:font-weight="normal" style:font-style-asian="normal" style:font-weight-asian="normal" style:font-style-complex="normal" style:font-weight-complex="normal"/>
    </style:style>
    <style:style style:name="T153" style:family="text">
      <style:text-properties fo:font-style="normal" fo:font-weight="normal" officeooo:rsid="003eb0d6" style:font-style-asian="normal" style:font-weight-asian="normal" style:font-style-complex="normal" style:font-weight-complex="normal"/>
    </style:style>
    <style:style style:name="T154" style:family="text">
      <style:text-properties fo:font-style="normal" fo:font-weight="normal" officeooo:rsid="002265be" style:font-style-asian="normal" style:font-weight-asian="normal" style:font-style-complex="normal" style:font-weight-complex="normal"/>
    </style:style>
    <style:style style:name="T155" style:family="text">
      <style:text-properties fo:font-style="normal" fo:font-weight="normal" officeooo:rsid="00260cb7" style:font-style-asian="normal" style:font-weight-asian="normal" style:font-style-complex="normal" style:font-weight-complex="normal"/>
    </style:style>
    <style:style style:name="T156" style:family="text">
      <style:text-properties officeooo:rsid="00423fe1"/>
    </style:style>
    <style:style style:name="T157" style:family="text">
      <style:text-properties officeooo:rsid="0043c60a"/>
    </style:style>
    <style:style style:name="T158" style:family="text">
      <style:text-properties style:font-name-complex="Arial"/>
    </style:style>
    <style:style style:name="T159" style:family="text">
      <style:text-properties style:font-name-complex="Arial" style:font-weight-complex="bold"/>
    </style:style>
    <style:style style:name="T160" style:family="text">
      <style:text-properties officeooo:rsid="002333e9" style:font-name-complex="Arial" style:font-weight-complex="bold"/>
    </style:style>
    <style:style style:name="T161" style:family="text">
      <style:text-properties officeooo:rsid="002333e9" style:font-name-complex="Arial"/>
    </style:style>
    <style:style style:name="T162" style:family="text">
      <style:text-properties officeooo:rsid="0045e070"/>
    </style:style>
    <style:style style:name="T163" style:family="text">
      <style:text-properties officeooo:rsid="0046e6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85">ECOLE MARIE CURIE de Corbas</text:p>
      <text:p text:style-name="P84">32 rue de la République <text:s text:c="9"/>69960 Corbas</text:p>
      <text:p text:style-name="P1"><text:span text:style-name="T1">tel <text:s/>: 04.72.50.20.51 <text:s text:c="22"/></text:span><text:a xlink:type="simple" xlink:href="mailto:ce.0693794z@ac-lyon.fr" text:style-name="Internet_20_link" text:visited-style-name="Visited_20_Internet_20_Link"><text:span text:style-name="Internet_20_link"><text:span text:style-name="T2">ce.0693794z@ac-lyon.fr</text:span></text:span></text:a></text:p>
      <text:p text:style-name="P2"/>
      <text:p text:style-name="P56"><text:span text:style-name="T3">Blog : </text:span><text:a xlink:type="simple" xlink:href="http://www.lewebpedagogique.com/mariecurie/" text:style-name="Internet_20_link" text:visited-style-name="Visited_20_Internet_20_Link"><text:span text:style-name="Internet_20_link"><text:span text:style-name="T5">www.lewebpedagogique.com/mariecurie/</text:span></text:span></text:a></text:p>
      <text:p text:style-name="P3"/>
      <text:p text:style-name="P57">Conseil d’école du 1<text:span text:style-name="T113">3</text:span> octobre 201<text:span text:style-name="T113">6</text:span></text:p>
      <text:p text:style-name="P4"/>
      <text:p text:style-name="P79"><text:span text:style-name="T132">Présents </text:span>: </text:p>
      <text:p text:style-name="P79"/>
      <text:p text:style-name="P79">Enseignant<text:span text:style-name="T144">e</text:span>s <text:span text:style-name="T144">m</text:span>aternelle : Patricia Crochet, Elodie Dupuis Verdier, Christèle Prost, <text:s/>,Corinne Touron.</text:p>
      <text:p text:style-name="P86"/>
      <text:p text:style-name="P89"><text:span text:style-name="T144">Enseignants é</text:span>lémentaire : Elisabeth Baps,<text:span text:style-name="T113">Aïcha Bouchelaleg,</text:span> Jaël Cano<text:span text:style-name="T113">,</text:span> Stéphanie Julia, Isabelle Lava<text:span text:style-name="T113">l,</text:span> <text:span text:style-name="T113">Cristelle Mazallon </text:span>, Isabelle Nanjoud, <text:span text:style-name="T113">Celine Nicod</text:span> <text:span text:style-name="T113">,</text:span>Bertrand Suatton</text:p>
      <text:p text:style-name="P79">ATSEM : </text:p>
      <text:p text:style-name="P88"/>
      <text:p text:style-name="P80">Parents d’élève : <text:s/></text:p>
      <text:p text:style-name="P83"><text:span text:style-name="T22"><text:tab/>FCPE :</text:span><text:span text:style-name="T23"> , <text:s/>Ahaddad Sabina, De La Asuncion Stéphanie, Combalot Emilie, Simondon Jenny , </text:span><text:span text:style-name="T24">Cugnllio Stéphanie, Dalbepierre Angélique, Souchaud Corinne, , Bolzicco Christine, <text:s/></text:span></text:p>
      <text:p text:style-name="P82"><text:s/></text:p>
      <text:p text:style-name="P101">PEEP :, Gaussin-Piskula Sandra, <text:span text:style-name="T129">Gouri-Guigue Christelle, Berkous <text:s/>Najette</text:span></text:p>
      <text:p text:style-name="P86"/>
      <text:p text:style-name="P79">Représentant la mairie de Corbas : <text:s/>Mme Babe, Mr Morel</text:p>
      <text:p text:style-name="P86"/>
      <text:p text:style-name="P98"><text:span text:style-name="T25">DDEN :</text:span><text:span text:style-name="T22"> </text:span></text:p>
      <text:p text:style-name="P87"/>
      <text:p text:style-name="P93">Animateurs périscolaires :<text:span text:style-name="T114">Gaëlle Pagan </text:span>, <text:span text:style-name="T114">Alexis Gonzales</text:span></text:p>
      <text:p text:style-name="P81">Absent(s) excusé(s) : Anne Radix, <text:span text:style-name="T113">Nina Girardet, <text:s/>Laure Slivak ,Anne Cécile Chovin, les membres du réseau</text:span></text:p>
      <text:p text:style-name="P86"/>
      <text:p text:style-name="P90">Lecture du compte rendu du dernier CE : </text:p>
      <text:p text:style-name="P96"><text:s/><text:span text:style-name="T131">Lors du dernier conseil d’école nous avions fait un bilan de l’année scolaire et des différents projets (SMIRIL, qualité de l’air, projet Lyon, rencontre d’auteurs, rallye au collège, classes découverte, échanges inter école)</text:span></text:p>
      <text:p text:style-name="P97">Présentation de la <text:span text:style-name="T138">rentrée</text:span></text:p>
      <text:p text:style-name="P97">Bilan des fédérations de parents d’élèves.</text:p>
      <text:p text:style-name="P94"/>
      <text:p text:style-name="P95"><text:span text:style-name="T147">Tour de table </text:span>avec présentation des nouveaux enseignants et des nouveaux parents.</text:p>
      <text:p text:style-name="P92"/>
      <text:p text:style-name="P58">1. Rentrée 201<text:span text:style-name="T113">6</text:span></text:p>
      <text:p text:style-name="P5"/>
      <text:list xml:id="list7453618757455552941" text:style-name="WW8Num4">
        <text:list-item>
          <text:p text:style-name="P108">Présentation des équipes et des différents personnels de l’école </text:p>
        </text:list-item>
      </text:list>
      <text:p text:style-name="P17"/>
      <text:p text:style-name="P27"><text:span text:style-name="T12">Présentation de l’équipe enseignante /</text:span><text:span text:style-name="T13"> Nouvelles collègues</text:span></text:p>
      <text:p text:style-name="P59"><text:span text:style-name="T14"><text:s/></text:span><text:span text:style-name="T8"><text:tab/></text:span></text:p>
      <text:p text:style-name="P59"><text:span text:style-name="T8"><text:tab/>*</text:span><text:span text:style-name="T15">Mme </text:span><text:span text:style-name="T16">Bouchelaleg Aîcha</text:span><text:span text:style-name="T8">, enseignante en CM2. </text:span></text:p>
      <text:p text:style-name="P59"><text:span text:style-name="T8"><text:tab/>*</text:span><text:span text:style-name="T15">Mme </text:span><text:span text:style-name="T16">Laure Slivak</text:span><text:span text:style-name="T8"> enseignante en PS/MS 2. Elle <text:s/>compl</text:span><text:span text:style-name="T9">ète</text:span><text:span text:style-name="T8"> <text:s/>Mme </text:span><text:span text:style-name="T15">Anne </text:span><text:span text:style-name="T16">Radix </text:span><text:span text:style-name="T8">tous les <text:tab/> <text:tab/> </text:span><text:span text:style-name="T9">jeu</text:span><text:span text:style-name="T8">dis et un mercredi sur 3. </text:span></text:p>
      <text:p text:style-name="P60"><text:span text:style-name="T8">*</text:span><text:span text:style-name="T15">Mme </text:span><text:span text:style-name="T17">Girardet <text:s/>Nina </text:span><text:span text:style-name="T8">complète le mi-temps de Mme Chovin Anne Cécile en C</text:span><text:span text:style-name="T10">E</text:span><text:span text:style-name="T8">1. </text:span></text:p>
      <text:p text:style-name="P60"><text:span text:style-name="T15">*Mme </text:span><text:span text:style-name="T17">Mounès Magali</text:span><text:span text:style-name="T19"> </text:span><text:span text:style-name="T20">(qui remplace </text:span><text:span text:style-name="T21">Mme</text:span><text:span text:style-name="T20"> Martinez en congé maternité</text:span><text:span text:style-name="T18">)</text:span><text:span text:style-name="T8"> complète le temps partiel de Mme</text:span><text:span text:style-name="T10">s</text:span><text:span text:style-name="T8"> Julia </text:span><text:span text:style-name="T10">et Nicod </text:span><text:span text:style-name="T11">(</text:span><text:span text:style-name="T8">Elle est présente les </text:span><text:span text:style-name="T10">jeudis </text:span><text:span text:style-name="T8"><text:s/>vendredis à l'école et un mercredi sur 3.</text:span><text:span text:style-name="T11">)</text:span><text:span text:style-name="T8"> </text:span></text:p>
      <text:p text:style-name="P60"><text:soft-page-break/><text:span text:style-name="T8">*</text:span><text:span text:style-name="T15">Mme </text:span><text:span text:style-name="T17">Vernay Stéphanie </text:span><text:span text:style-name="T8">remplace Mme </text:span><text:span text:style-name="T10">Baps qui assure l’intérim de la direction</text:span><text:span text:style-name="T8"> </text:span></text:p>
      <text:p text:style-name="P60"/>
      <text:p text:style-name="P61"/>
      <text:p text:style-name="P99">Pas d'autre changement, tant pour l'équipe enseignante qu'au sein de l’équipe d’ATSEM <text:span text:style-name="T162">où</text:span></text:p>
      <text:p text:style-name="P100"><text:span text:style-name="T144"><text:s/>Mme Beket remplace Brigitte Beratto sur son temps partiel</text:span>. </text:p>
      <text:p text:style-name="P62"/>
      <text:list xml:id="list7524034290428888104" text:style-name="WW8Num2">
        <text:list-item>
          <text:list>
            <text:list-item>
              <text:list>
                <text:list-item>
                  <text:h text:style-name="P103" text:outline-level="3"><text:span text:style-name="T43">EVS /</text:span><text:span text:style-name="T44"> <text:s/></text:span><text:span text:style-name="T45">Sont restées parmi nous, <text:s/>Mme Wistan Sandrine, <text:s text:c="2"/>Mme Goujat Séverine </text:span><text:span text:style-name="T46">(dont le contrat se termine au 30 octobre)</text:span><text:span text:style-name="T45">, Mme Dailly Florence, </text:span><text:span text:style-name="T47">et Madame </text:span><text:span text:style-name="T46">Djamila Kisrane.</text:span></text:h>
                  <text:list>
                    <text:list-item>
                      <text:h text:style-name="P102" text:outline-level="4">Mme <text:span text:style-name="T114">Cardona Virginie</text:span>(EVS administrative) est encore avec nous jusqu'au 30 novembre prochain. <text:s text:c="2"/></text:h>
                    </text:list-item>
                  </text:list>
                </text:list-item>
              </text:list>
            </text:list-item>
          </text:list>
        </text:list-item>
      </text:list>
      <text:p text:style-name="P91">Sont nouvellement arrivées dans l’école Cindy et Audrey Bensoussan.</text:p>
      <text:p text:style-name="P16"/>
      <text:p text:style-name="Standard"><text:span text:style-name="T4">Intervenants </text:span><text:span text:style-name="T31">: J</text:span><text:span text:style-name="T33">ocelyne Cottaz, </text:span><text:span text:style-name="T36">de l'école</text:span><text:span text:style-name="T33"> </text:span><text:span text:style-name="T36">de musique et </text:span><text:span text:style-name="T33">Marie Claude Péraudin, </text:span><text:span text:style-name="T36">de la Médiathèque</text:span><text:span text:style-name="T33">. </text:span><text:span text:style-name="T26"><text:s/></text:span><text:span text:style-name="T33">Vinciane Desaintjean </text:span><text:span text:style-name="T26">et</text:span><text:span text:style-name="T33"> Kévin Aldon </text:span><text:span text:style-name="T37">du service </text:span><text:span text:style-name="T26"><text:s/>sport. </text:span><text:span text:style-name="T63">Gérard Mathie et Chantal Payet </text:span><text:span text:style-name="T64">de l'école d'arts plastiques. Ils</text:span><text:span text:style-name="T66"> Interviennent tous auprès de classes de Cycle 2 et de Cycle 3.</text:span></text:p>
      <text:p text:style-name="P16"/>
      <text:list xml:id="list134015991170951" text:continue-numbering="true" text:style-name="WW8Num2">
        <text:list-item>
          <text:list>
            <text:list-item>
              <text:list>
                <text:list-item>
                  <text:h text:style-name="P104" text:outline-level="3">RASED / </text:h>
                </text:list-item>
              </text:list>
            </text:list-item>
          </text:list>
        </text:list-item>
      </text:list>
      <text:p text:style-name="Standard"><text:span text:style-name="T32">L’équipe du RASED</text:span><text:span text:style-name="T26"> au complet cette année encore, </text:span><text:span text:style-name="T27">mais répartie entre Corbas, Feyzin et Mions</text:span><text:span text:style-name="T26">. Elle est composée de trois professionnel</text:span><text:span text:style-name="T28">le</text:span><text:span text:style-name="T26">s spécialisé</text:span><text:span text:style-name="T28">e</text:span><text:span text:style-name="T26">s appartenant à l’Éducation nationale. </text:span></text:p>
      <text:p text:style-name="Standard"><text:span text:style-name="T26">*</text:span><text:span text:style-name="T38">Une psychologue scolaire : </text:span><text:span text:style-name="T68">Mme </text:span><text:span text:style-name="T69">Agnès Allier</text:span></text:p>
      <text:p text:style-name="Standard"><text:span text:style-name="T26">*Une enseignante d’adaptation: </text:span><text:span text:style-name="T33">Mme Jannot Brigitte.</text:span></text:p>
      <text:p text:style-name="Standard"><text:span text:style-name="T33">*</text:span><text:span text:style-name="T36">U</text:span><text:span text:style-name="T26">ne enseignante rééducatrice : </text:span><text:span text:style-name="T33">Mme </text:span><text:span text:style-name="T34">Girard Agnès</text:span><text:span text:style-name="T26">. </text:span></text:p>
      <text:p text:style-name="P5">Les personnels du RASED interviennent sur demande des enseignants ou des familles <text:span text:style-name="T127">lorsqu’</text:span>une situation pose problème. Elles sont joignables au <text:s/>04 72 50 76 30. </text:p>
      <text:p text:style-name="P16"/>
      <text:p text:style-name="P16"/>
      <text:list xml:id="list134015991172347" text:continue-list="list7453618757455552941" text:style-name="WW8Num4">
        <text:list-item>
          <text:p text:style-name="P108">Résultats des élections</text:p>
        </text:list-item>
      </text:list>
      <text:p text:style-name="P28"/>
      <text:p text:style-name="P18">5<text:span text:style-name="T129">59 </text:span>électeurs inscrits / Nombre de votants : 2<text:span text:style-name="T129">23</text:span></text:p>
      <text:p text:style-name="P18"><text:span text:style-name="T129">20</text:span> bulletins nuls, soit 2<text:span text:style-name="T129">0</text:span>3 suffrages exprimés</text:p>
      <text:p text:style-name="P18"><text:span text:style-name="T145">L</text:span>es 15 sièges ont été pourvus. <text:s/><text:span text:style-name="T129">11 </text:span>reviennent à la FCPE et <text:span text:style-name="T130">4 </text:span>sièges reviennent à la PEEP. </text:p>
      <text:p text:style-name="P18"><text:span text:style-name="T130">39,89</text:span>% de votants. </text:p>
      <text:p text:style-name="P41"/>
      <text:p text:style-name="P42">C’est un peu moins de votants que l’an dernier</text:p>
      <text:p text:style-name="P45"/>
      <text:list xml:id="list1497469802058973512" text:style-name="WW8Num5">
        <text:list-item>
          <text:p text:style-name="P109">Effectifs et composition des classes (à ce jour)</text:p>
        </text:list-item>
      </text:list>
      <text:p text:style-name="P48"/>
      <text:p text:style-name="P20">En maternelle : </text:p>
      <text:p text:style-name="Standard"><text:span text:style-name="T53">PS : <text:s/></text:span><text:span text:style-name="T65">58</text:span></text:p>
      <text:p text:style-name="P18">MS : <text:s/><text:span text:style-name="T115">45</text:span></text:p>
      <text:p text:style-name="Standard"><text:span text:style-name="T53">GS : <text:s text:c="2"/></text:span><text:span text:style-name="T54">59</text:span><text:span text:style-name="T53"> <text:s text:c="2"/></text:span><text:span text:style-name="T55"><text:s text:c="2"/>soit un total de <text:s/>16</text:span><text:span text:style-name="T56">2</text:span><text:span text:style-name="T55"> <text:s/></text:span><text:span text:style-name="T57">élèves</text:span><text:span text:style-name="T55"> <text:s/></text:span></text:p>
      <text:p text:style-name="P49"/>
      <text:p text:style-name="P26"/>
      <text:p text:style-name="P16"/>
      <text:p text:style-name="P18">Ces effectifs sont répartis en 5 classes :</text:p>
      <text:p text:style-name="P18">*une classe de PS à <text:s text:c="2"/>3<text:span text:style-name="T115">1</text:span></text:p>
      <text:p text:style-name="P18">*une classe de PS/MS à <text:s/>32 <text:s text:c="8"/>(dont <text:s text:c="3"/>1<text:span text:style-name="T115">5</text:span> <text:s/>PS et <text:s/>1<text:span text:style-name="T115">7</text:span> <text:s/>MS) </text:p>
      <text:p text:style-name="P19">*une classe de <text:span text:style-name="T115">PS/</text:span> MS à <text:s text:c="2"/>3<text:span text:style-name="T115">3 <text:s text:c="3"/>(dont <text:s text:c="3"/>12 PS et <text:s/>21 <text:s/>MS) </text:span></text:p>
      <text:p text:style-name="P19">*une classe de MS/ GS <text:s/>à 33 <text:s text:c="4"/>(dont <text:s/>7 <text:s/>MS et <text:s/>2<text:span text:style-name="T115">6</text:span> GS)</text:p>
      <text:p text:style-name="P18">*une classe de GS à  3<text:span text:style-name="T115">3</text:span> <text:s text:c="5"/></text:p>
      <text:p text:style-name="P26">Les parents d’élèves peep déplorent des effectifs toujours aussi chargés</text:p>
      <text:p text:style-name="P26"/>
      <text:p text:style-name="P20">En élémentaire : </text:p>
      <text:p text:style-name="P18">CP : <text:s text:c="3"/>5<text:span text:style-name="T115">8</text:span></text:p>
      <text:p text:style-name="P18">CE1 : <text:s/><text:span text:style-name="T115">52</text:span></text:p>
      <text:p text:style-name="P18">CE2 : <text:s text:c="2"/>52</text:p>
      <text:p text:style-name="P18">CM1 : <text:s/><text:span text:style-name="T115">5</text:span>1</text:p>
      <text:p text:style-name="Standard"><text:span text:style-name="T53">CM2 : <text:s/></text:span><text:span text:style-name="T54">4</text:span><text:span text:style-name="T53">1 <text:s text:c="20"/></text:span><text:span text:style-name="T55"><text:s/>Soit un total de <text:s text:c="2"/>2</text:span><text:span text:style-name="T56">54</text:span><text:span text:style-name="T55"> </text:span><text:span text:style-name="T57">élèves</text:span><text:span text:style-name="T53"> <text:s/></text:span></text:p>
      <text:p text:style-name="P28"/>
      <text:p text:style-name="P28"><text:soft-page-break/></text:p>
      <text:p text:style-name="P5">Ces effectifs sont répartis en 10 classes dont seulement <text:span text:style-name="T115">1</text:span> double niveaux. </text:p>
      <text:p text:style-name="P5"/>
      <text:p text:style-name="P5">CP 10 : <text:s text:c="2"/>24 </text:p>
      <text:p text:style-name="P5">CP12 <text:s/>: <text:s/>25 <text:s/></text:p>
      <text:p text:style-name="P5">CE1  <text:span text:style-name="T115">3 :</text:span> <text:s text:c="3"/>2<text:span text:style-name="T115">7</text:span></text:p>
      <text:p text:style-name="P7">CE1 5 : <text:s text:c="3"/>2<text:span text:style-name="T138">6</text:span></text:p>
      <text:p text:style-name="P5">CE2  <text:s/>2: 26</text:p>
      <text:p text:style-name="P5">CE2  8 <text:s text:c="2"/>: <text:s text:c="7"/>26</text:p>
      <text:p text:style-name="P5">CM1 <text:s/>1  : <text:s text:c="7"/>2<text:span text:style-name="T115">6</text:span></text:p>
      <text:p text:style-name="P5">CM<text:span text:style-name="T115">1</text:span>  <text:s/>6 : <text:s text:c="7"/>2<text:span text:style-name="T138">5</text:span></text:p>
      <text:p text:style-name="P5">CM2 <text:span text:style-name="T115">7</text:span> <text:s/> : <text:s text:c="7"/>2<text:span text:style-name="T115">7</text:span></text:p>
      <text:p text:style-name="P7">CP/CM2 : 23 <text:s/>( dont 9 CP et <text:span text:style-name="T138">14</text:span>CM2) </text:p>
      <text:p text:style-name="Standard"/>
      <text:p text:style-name="P3"><text:span text:style-name="Internet_20_link"><text:span text:style-name="T73">Prévisions année 2016/2017 : </text:span></text:span></text:p>
      <text:p text:style-name="P3"><text:span text:style-name="Internet_20_link"><text:span text:style-name="T86">Les prévisions pour l'année prochaine, en appliquant la montée pédagogique, s'établissent ainsi : </text:span></text:span></text:p>
      <text:p text:style-name="P3"><text:span text:style-name="Internet_20_link"><text:span text:style-name="T89"><text:s text:c="4"/></text:span></text:span><text:span text:style-name="Internet_20_link"><text:span text:style-name="T86">MS : </text:span></text:span><text:span text:style-name="Internet_20_link"><text:span text:style-name="T88">58</text:span></text:span></text:p>
      <text:p text:style-name="P3"><text:span text:style-name="Internet_20_link"><text:span text:style-name="T89"><text:s text:c="4"/></text:span></text:span><text:span text:style-name="Internet_20_link"><text:span text:style-name="T86">GS :</text:span></text:span><text:span text:style-name="Internet_20_link"><text:span text:style-name="T88">45</text:span></text:span></text:p>
      <text:p text:style-name="P3"><text:span text:style-name="Internet_20_link"><text:span text:style-name="T89"><text:s text:c="4"/></text:span></text:span><text:span text:style-name="Internet_20_link"><text:span text:style-name="T86">PS : </text:span></text:span><text:span text:style-name="Internet_20_link"><text:span text:style-name="T88">54</text:span></text:span><text:span text:style-name="Internet_20_link"><text:span text:style-name="T86"> selon les prévisions de la PMI (naissances 201</text:span></text:span><text:span text:style-name="Internet_20_link"><text:span text:style-name="T87">4</text:span></text:span><text:span text:style-name="Internet_20_link"><text:span text:style-name="T86"> sur la commune)</text:span></text:span></text:p>
      <text:p text:style-name="P3"/>
      <text:p text:style-name="P3"><text:span text:style-name="Internet_20_link"><text:span text:style-name="T86">soit <text:s/>un total en maternelle de 15</text:span></text:span><text:span text:style-name="Internet_20_link"><text:span text:style-name="T88">7</text:span></text:span><text:span text:style-name="Internet_20_link"><text:span text:style-name="T86"> élèves (soit une moyenne de 31,</text:span></text:span><text:span text:style-name="Internet_20_link"><text:span text:style-name="T88">4</text:span></text:span><text:span text:style-name="Internet_20_link"><text:span text:style-name="T86"> enfants par classe). </text:span></text:span></text:p>
      <text:p text:style-name="P3"/>
      <text:p text:style-name="P3"><text:span text:style-name="Internet_20_link"><text:span text:style-name="T89"><text:s text:c="4"/></text:span></text:span><text:span text:style-name="Internet_20_link"><text:span text:style-name="T86">CP : <text:s/>59 </text:span></text:span></text:p>
      <text:p text:style-name="P3"><text:span text:style-name="Internet_20_link"><text:span text:style-name="T89"><text:s text:c="4"/></text:span></text:span><text:span text:style-name="Internet_20_link"><text:span text:style-name="T86">CE1 : </text:span></text:span><text:span text:style-name="Internet_20_link"><text:span text:style-name="T87">58</text:span></text:span></text:p>
      <text:p text:style-name="P3"><text:span text:style-name="Internet_20_link"><text:span text:style-name="T89"><text:s text:c="4"/></text:span></text:span><text:span text:style-name="Internet_20_link"><text:span text:style-name="T86">CE2 : <text:s/></text:span></text:span><text:span text:style-name="Internet_20_link"><text:span text:style-name="T87">52</text:span></text:span></text:p>
      <text:p text:style-name="P3"><text:span text:style-name="Internet_20_link"><text:span text:style-name="T89"><text:s text:c="4"/></text:span></text:span><text:span text:style-name="Internet_20_link"><text:span text:style-name="T86">CM1 : <text:s/>5</text:span></text:span><text:span text:style-name="Internet_20_link"><text:span text:style-name="T87">2</text:span></text:span></text:p>
      <text:p text:style-name="P3"><text:span text:style-name="Internet_20_link"><text:span text:style-name="T89"><text:s text:c="4"/></text:span></text:span><text:span text:style-name="Internet_20_link"><text:span text:style-name="T86">CM2 : <text:s/></text:span></text:span><text:span text:style-name="Internet_20_link"><text:span text:style-name="T87">51</text:span></text:span></text:p>
      <text:p text:style-name="P3"/>
      <text:p text:style-name="P3"><text:span text:style-name="Internet_20_link"><text:span text:style-name="T86">soit un total de <text:s/>2</text:span></text:span><text:span text:style-name="Internet_20_link"><text:span text:style-name="T87">72</text:span></text:span><text:span text:style-name="Internet_20_link"><text:span text:style-name="T86"> élèves en élémentaire <text:s/></text:span></text:span><text:span text:style-name="Internet_20_link"><text:span text:style-name="T88">(seuil d’ouverture 271)</text:span></text:span></text:p>
      <text:p text:style-name="Standard"/>
      <text:p text:style-name="P30"/>
      <text:p text:style-name="P46"/>
      <text:list xml:id="list134016006188458" text:continue-numbering="true" text:style-name="WW8Num5">
        <text:list-item>
          <text:p text:style-name="P109">Organisation des Activités pédagogiques complémentaires (APC) </text:p>
        </text:list-item>
      </text:list>
      <text:p text:style-name="P63"/>
      <text:p text:style-name="P5">Pas de très gros changement dans le contenu par rapport à l'organisation de l'aide personnalisée de l'an dernier puisque la priorité porte toujours sur l'aide aux élèves en difficulté. <text:s/></text:p>
      <text:p text:style-name="P5">Les APC s'organisent donc dans notre école cette année de la manière suivante : <text:s/></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72"/>
          </table:table-cell>
          <table:table-cell table:style-name="Tableau1.A1" office:value-type="string">
            <text:p text:style-name="P73">Lundi</text:p>
          </table:table-cell>
          <table:table-cell table:style-name="Tableau1.A1" office:value-type="string">
            <text:p text:style-name="P73">Mardi</text:p>
          </table:table-cell>
          <table:table-cell table:style-name="Tableau1.A1" office:value-type="string">
            <text:p text:style-name="P73">Mercredi </text:p>
          </table:table-cell>
          <table:table-cell table:style-name="Tableau1.A1" office:value-type="string">
            <text:p text:style-name="P73">Jeudi</text:p>
          </table:table-cell>
          <table:table-cell table:style-name="Tableau1.F1" office:value-type="string">
            <text:p text:style-name="P73">Vendredi</text:p>
          </table:table-cell>
        </table:table-row>
        <table:table-row table:style-name="Tableau1.2">
          <table:table-cell table:style-name="Tableau1.A2" office:value-type="string">
            <text:p text:style-name="P73">Midi</text:p>
          </table:table-cell>
          <table:table-cell table:style-name="Tableau1.B2" office:value-type="string">
            <text:p text:style-name="P74">PS/MS 2</text:p>
            <text:p text:style-name="P76">CP10</text:p>
            <text:p text:style-name="P76">CP/CM2</text:p>
            <text:p text:style-name="P76">CE2 2</text:p>
          </table:table-cell>
          <table:table-cell table:style-name="Tableau1.B2" office:value-type="string">
            <text:p text:style-name="P76">CM1 1et6</text:p>
            <text:p text:style-name="P76">CM2</text:p>
            <text:p text:style-name="P78">MS/GS4</text:p>
          </table:table-cell>
          <table:table-cell table:style-name="Tableau1.B2" office:value-type="string">
            <text:p text:style-name="P74"><text:span text:style-name="T125">PS/</text:span>MS3</text:p>
          </table:table-cell>
          <table:table-cell table:style-name="Tableau1.B2" office:value-type="string">
            <text:p text:style-name="P75">CP 12</text:p>
            <text:p text:style-name="P76">CP/CM2</text:p>
            <text:p text:style-name="P76">CM1 1et6</text:p>
            <text:p text:style-name="P77">CM2 </text:p>
            <text:p text:style-name="P77"><text:s/><text:span text:style-name="T126">GS 5</text:span></text:p>
            <text:p text:style-name="P78">MS/GS4</text:p>
          </table:table-cell>
          <table:table-cell table:style-name="Tableau1.F2" office:value-type="string">
            <text:p text:style-name="P74"/>
            <text:p text:style-name="P75">PS/MS 2</text:p>
            <text:p text:style-name="P75">CP 12</text:p>
            <text:p text:style-name="P76">CE2 2</text:p>
          </table:table-cell>
        </table:table-row>
        <table:table-row table:style-name="Tableau1.1">
          <table:table-cell table:style-name="Tableau1.A2" office:value-type="string">
            <text:p text:style-name="P73">Soir</text:p>
          </table:table-cell>
          <table:table-cell table:style-name="Tableau1.B2" office:value-type="string">
            <text:p text:style-name="P74"/>
            <text:p text:style-name="P76">CE1 3</text:p>
            <text:p text:style-name="P74"/>
          </table:table-cell>
          <table:table-cell table:style-name="Tableau1.B2" office:value-type="string">
            <text:p text:style-name="P74"/>
            <text:p text:style-name="P76">CE1 5</text:p>
            <text:p text:style-name="P78">GS 5</text:p>
          </table:table-cell>
          <table:table-cell table:style-name="Tableau1.B2" office:value-type="string">
            <text:p text:style-name="P74"/>
          </table:table-cell>
          <table:table-cell table:style-name="Tableau1.B2" office:value-type="string">
            <text:p text:style-name="P74">MS/GS 5</text:p>
            <text:p text:style-name="P74">CP <text:span text:style-name="T125">10</text:span></text:p>
            <text:p text:style-name="P76">CE1 3</text:p>
          </table:table-cell>
          <table:table-cell table:style-name="Tableau1.F2" office:value-type="string">
            <text:p text:style-name="P74"/>
            <text:p text:style-name="P74"><text:span text:style-name="T125">PS/</text:span>MS 3</text:p>
          </table:table-cell>
        </table:table-row>
      </table:table>
      <text:p text:style-name="Standard"/>
      <text:p text:style-name="P5">Sur le temps de pause méridien<text:span text:style-name="T127">ne</text:span> : La contrainte des 90 mn de temps de pause obligatoire pour les élèves est respectée par tous les enseignants. Les APC sur le temps de midi ne durent qu'une demi-heure. Des APC sont organisées <text:span text:style-name="T139">à 15h45</text:span> p<text:span text:style-name="T127">ar certains enseignants</text:span>.</text:p>
      <text:p text:style-name="P5">En période 1, <text:span text:style-name="T123">l</text:span>es enseignants de maternelle <text:span text:style-name="T123">ont</text:span> choisi d'effectuer leurs APC avec les élèves et les enseignants de cycle 2<text:span text:style-name="T139">.</text:span></text:p>
      <text:p text:style-name="P5"/>
      <text:list xml:id="list134016006185129" text:continue-numbering="true" text:style-name="WW8Num5">
        <text:list-item>
          <text:p text:style-name="P109">Validation du règlement intérieur de l'école. </text:p>
        </text:list-item>
      </text:list>
      <text:p text:style-name="P5"/>
      <text:p text:style-name="P70"><text:soft-page-break/>Aucun changement à opérer. Reconduction du règlement intérieur tel <text:span text:style-name="T139">qu’</text:span>il est. </text:p>
      <text:p text:style-name="P71"/>
      <text:p text:style-name="P5">Nombre de voix contre : <text:span text:style-name="T145">0</text:span></text:p>
      <text:p text:style-name="P5">Abstention : <text:span text:style-name="T145">0</text:span></text:p>
      <text:p text:style-name="P5">Reconduction de l'ancien RI : oui</text:p>
      <text:p text:style-name="P5"/>
      <text:p text:style-name="P5"/>
      <text:list xml:id="list134016006184756" text:continue-numbering="true" text:style-name="WW8Num5">
        <text:list-item>
          <text:p text:style-name="P109">Bilan financier de la coopérative .</text:p>
        </text:list-item>
      </text:list>
      <text:p text:style-name="P3"/>
      <text:p text:style-name="P3"><text:span text:style-name="Internet_20_link"><text:span text:style-name="T95">Bilan financier de la coopérative d'école :</text:span></text:span><text:span text:style-name="Internet_20_link"><text:span text:style-name="T77"> Ce bilan concerne la période du 01/09/201</text:span></text:span><text:span text:style-name="Internet_20_link"><text:span text:style-name="T79">5</text:span></text:span><text:span text:style-name="Internet_20_link"><text:span text:style-name="T77"> au 31/08/201</text:span></text:span><text:span text:style-name="Internet_20_link"><text:span text:style-name="T79">6</text:span></text:span><text:span text:style-name="Internet_20_link"><text:span text:style-name="T77">. Le solde au 1</text:span></text:span><text:span text:style-name="Internet_20_link"><text:span text:style-name="T97">er</text:span></text:span><text:span text:style-name="Internet_20_link"><text:span text:style-name="T77"> septembre 201</text:span></text:span><text:span text:style-name="Internet_20_link"><text:span text:style-name="T79">5</text:span></text:span><text:span text:style-name="Internet_20_link"><text:span text:style-name="T77"> était de </text:span></text:span><text:span text:style-name="Internet_20_link"><text:span text:style-name="T79">8375,36</text:span></text:span><text:span text:style-name="Internet_20_link"><text:span text:style-name="T77">€. </text:span></text:span></text:p>
      <text:p text:style-name="P3"><text:span text:style-name="Internet_20_link"><text:span text:style-name="T77">Montant des entrées : </text:span></text:span><text:span text:style-name="Internet_20_link"><text:span text:style-name="T79">9205,80</text:span></text:span><text:span text:style-name="Internet_20_link"><text:span text:style-name="T77">€</text:span></text:span></text:p>
      <text:p text:style-name="P3"><text:span text:style-name="Internet_20_link"><text:span text:style-name="T77">Montant des dépenses : </text:span></text:span><text:span text:style-name="Internet_20_link"><text:span text:style-name="T79">10613,94</text:span></text:span><text:span text:style-name="Internet_20_link"><text:span text:style-name="T77">€</text:span></text:span></text:p>
      <text:p text:style-name="P3"><text:span text:style-name="Internet_20_link"><text:span text:style-name="T77">Nous démarrons l'année au 1/09/1</text:span></text:span><text:span text:style-name="Internet_20_link"><text:span text:style-name="T79">6</text:span></text:span><text:span text:style-name="Internet_20_link"><text:span text:style-name="T77">avec un solde créditeur de </text:span></text:span><text:span text:style-name="Internet_20_link"><text:span text:style-name="T79">6967,22</text:span></text:span><text:span text:style-name="Internet_20_link"><text:span text:style-name="T77">€. </text:span></text:span><text:span text:style-name="Internet_20_link"><text:span text:style-name="T79">L</text:span></text:span><text:span text:style-name="Internet_20_link"><text:span text:style-name="T77">es subventions municipales ont toutes été versées en juin. C’est la raison pour laquelle la somme est très élevée en ce début d’année</text:span></text:span><text:span text:style-name="Internet_20_link"><text:span text:style-name="T81">. </text:span></text:span><text:span text:style-name="Internet_20_link"><text:span text:style-name="T77">Les nouvelles factures </text:span></text:span><text:span text:style-name="Internet_20_link"><text:span text:style-name="T79">arrivent</text:span></text:span><text:span text:style-name="Internet_20_link"><text:span text:style-name="T77">.</text:span></text:span></text:p>
      <text:p text:style-name="P3"/>
      <text:p text:style-name="P3"><text:span text:style-name="Internet_20_link"><text:span text:style-name="T77">1/ La coopérative collective est principalement alimentée par :</text:span></text:span></text:p>
      <text:list xml:id="list134016022187048" text:continue-list="list134015991172347" text:style-name="WW8Num4">
        <text:list-item>
          <text:list>
            <text:list-item>
              <text:p text:style-name="P122"><text:span text:style-name="Internet_20_link"><text:span text:style-name="T72">des subventions de la mairie</text:span></text:span><text:span text:style-name="Internet_20_link"><text:span text:style-name="T77"> : </text:span></text:span><text:span text:style-name="Internet_20_link"><text:span text:style-name="T73">5</text:span></text:span><text:span text:style-name="Internet_20_link"><text:span text:style-name="T75">648</text:span></text:span><text:span text:style-name="Internet_20_link"><text:span text:style-name="T73">€ : </text:span></text:span><text:span text:style-name="Internet_20_link"><text:span text:style-name="T77"><text:s/>crédits libres (32</text:span></text:span><text:span text:style-name="Internet_20_link"><text:span text:style-name="T78">86</text:span></text:span><text:span text:style-name="Internet_20_link"><text:span text:style-name="T77">€) <text:s/>et en crédits PAE (Projets d'Action Éducative) (23</text:span></text:span><text:span text:style-name="Internet_20_link"><text:span text:style-name="T80">62</text:span></text:span><text:span text:style-name="Internet_20_link"><text:span text:style-name="T77">€). </text:span></text:span></text:p>
            </text:list-item>
            <text:list-item>
              <text:p text:style-name="P123"><text:span text:style-name="Internet_20_link"><text:span text:style-name="T72">des dons des fédérations de parents d'élèves</text:span></text:span><text:span text:style-name="Internet_20_link"><text:span text:style-name="T77"> :</text:span></text:span><text:span text:style-name="Internet_20_link"><text:span text:style-name="T72"> </text:span></text:span><text:span text:style-name="Internet_20_link"><text:span text:style-name="T84">2</text:span></text:span><text:span text:style-name="Internet_20_link"><text:span text:style-name="T85">00 + 700 = </text:span></text:span><text:span text:style-name="Internet_20_link"><text:span text:style-name="T84">9</text:span></text:span><text:span text:style-name="Internet_20_link"><text:span text:style-name="T85">00 €</text:span></text:span></text:p>
            </text:list-item>
            <text:list-item>
              <text:p text:style-name="P122"><text:span text:style-name="Internet_20_link"><text:span text:style-name="T72">quelques produits exceptionnels : </text:span></text:span><text:span text:style-name="Internet_20_link"><text:span text:style-name="T76">7</text:span></text:span><text:span text:style-name="Internet_20_link"><text:span text:style-name="T72">5€ = récompense au concours écoles fleuries.</text:span></text:span><text:span text:style-name="Internet_20_link"><text:span text:style-name="T77"> <text:s/></text:span></text:span></text:p>
            </text:list-item>
          </text:list>
        </text:list-item>
      </text:list>
      <text:p text:style-name="P43"/>
      <text:p text:style-name="P3"><text:span text:style-name="Internet_20_link"><text:span text:style-name="T77">2/ Répartition des dépenses : </text:span></text:span></text:p>
      <text:list xml:id="list134016022184446" text:continue-numbering="true" text:style-name="WW8Num4">
        <text:list-item>
          <text:list>
            <text:list-item>
              <text:p text:style-name="P123"><text:span text:style-name="Internet_20_link"><text:span text:style-name="T77">charges des activités éducatives : abonnement pour les classes, achat de séries de livres, , achat de feuilles A4, </text:span></text:span><text:span text:style-name="Internet_20_link"><text:span text:style-name="T74">6814,54€</text:span></text:span></text:p>
            </text:list-item>
            <text:list-item>
              <text:p text:style-name="P122"><text:span text:style-name="Internet_20_link"><text:span text:style-name="T77">utilisation du crédit PAE : <text:s/>= </text:span></text:span><text:span text:style-name="Internet_20_link"><text:span text:style-name="T73">2260€ </text:span></text:span><text:span text:style-name="Internet_20_link"><text:span text:style-name="T82">qui permettent de financer des projets particuliers </text:span></text:span><text:span text:style-name="Internet_20_link"><text:span text:style-name="T83">(</text:span></text:span><text:span text:style-name="Internet_20_link"><text:span text:style-name="T96">projet percussion en maternelle et en élémentaire projet Croix Rouge, Qualité de l’air, Hygiène bucco dentaire)</text:span></text:span></text:p>
            </text:list-item>
            <text:list-item>
              <text:p text:style-name="P122"><text:span text:style-name="Internet_20_link"><text:span text:style-name="T77">assurance, SACEM, SPRE (droits d’auteur pour la kermesse).</text:span></text:span><text:span text:style-name="Internet_20_link"><text:span text:style-name="T74">163,55</text:span></text:span><text:span text:style-name="Internet_20_link"><text:span text:style-name="T73">€ </text:span></text:span><text:span text:style-name="Internet_20_link"><text:span text:style-name="T77"> </text:span></text:span></text:p>
            </text:list-item>
            <text:list-item>
              <text:p text:style-name="P122"><text:span text:style-name="Internet_20_link"><text:span text:style-name="T77">achats de biens durables : la sono </text:span></text:span><text:span text:style-name="Internet_20_link"><text:span text:style-name="T73">310€</text:span></text:span></text:p>
            </text:list-item>
          </text:list>
        </text:list-item>
      </text:list>
      <text:p text:style-name="P50"/>
      <text:list xml:id="list134016022172440" text:continue-numbering="true" text:style-name="WW8Num4">
        <text:list-item>
          <text:p text:style-name="P106"><text:span text:style-name="T58">Projet d’école :</text:span><text:span text:style-name="T26"> </text:span></text:p>
        </text:list-item>
      </text:list>
      <text:p text:style-name="P5">Rédaction du nouveau projet <text:span text:style-name="T114">est en cours ; le bilan du précédent projet a été réalisé en juin dernier</text:span></text:p>
      <text:p text:style-name="P8">(titre provisoire du nouveau projet : communiquer, coopérer pour grandir ensemble)</text:p>
      <text:p text:style-name="P5"/>
      <text:p text:style-name="P68">2. Relations Mairie/<text:span text:style-name="T130">École</text:span></text:p>
      <text:p text:style-name="P21"/>
      <text:p text:style-name="P63"/>
      <text:list xml:id="list134016022174184" text:continue-numbering="true" text:style-name="WW8Num4">
        <text:list-item>
          <text:p text:style-name="P108">Travaux réalisés </text:p>
        </text:list-item>
      </text:list>
      <text:p text:style-name="P64"/>
      <text:p text:style-name="P67"><text:span text:style-name="T35">Des </text:span><text:span text:style-name="T33">travaux de rénovation ont été réalisés cette année à Marie Curie.</text:span></text:p>
      <text:p text:style-name="P65"><text:span text:style-name="T142">- </text:span><text:span text:style-name="T143">fin de la rénovation des toilettes du couloir des CP</text:span></text:p>
      <text:p text:style-name="P66">- peinture du hall d’entée de la maternelle qui sera réalisé pendant les vac<text:span text:style-name="T145">a</text:span>nces de la <text:span text:style-name="T145">T</text:span>oussaint</text:p>
      <text:p text:style-name="P66"/>
      <text:list xml:id="list134016022176080" text:continue-numbering="true" text:style-name="WW8Num4">
        <text:list-item>
          <text:p text:style-name="P106"><text:span text:style-name="T59">Travaux au budget 201</text:span><text:span text:style-name="T60">7</text:span><text:span text:style-name="T59"> </text:span><text:span text:style-name="T61"> </text:span></text:p>
          <text:p text:style-name="P112"/>
          <text:p text:style-name="P107"><text:span text:style-name="T105"><text:s text:c="9"/></text:span><text:span text:style-name="T109">sont prévus</text:span><text:span text:style-name="T110"> : <text:s/></text:span></text:p>
          <text:list>
            <text:list-item>
              <text:list>
                <text:list-item>
                  <text:p text:style-name="P107"><text:span text:style-name="T105">la réfection du plafond du préau (</text:span><text:span text:style-name="T104">problème</text:span><text:span text:style-name="T105"> de fuites</text:span><text:span text:style-name="T106">)</text:span></text:p>
                </text:list-item>
                <text:list-item>
                  <text:p text:style-name="P107"><text:span text:style-name="T104">la réalisation de rangements et de placards intégrés en maternelle </text:span><text:span text:style-name="T106">(salle évolution, couchettes...)</text:span></text:p>
                </text:list-item>
              </text:list>
            </text:list-item>
          </text:list>
        </text:list-item>
      </text:list>
      <text:list xml:id="list8210242764418950089" text:style-name="WW8Num8">
        <text:list-header>
          <text:p text:style-name="P125">sont demandés</text:p>
        </text:list-header>
        <text:list-item>
          <text:p text:style-name="P124"><text:span text:style-name="T103"> </text:span><text:span text:style-name="T107">isolation du mur Nord (bureau, classe 10 à 12</text:span><text:span text:style-name="T108">)</text:span><text:span text:style-name="T107"> </text:span></text:p>
        </text:list-item>
        <text:list-item>
          <text:p text:style-name="P126">changements ou ajouts de têtes thermostatiques aux radiateurs afin de pouvoir régler la chaleur dans les classes </text:p>
        </text:list-item>
        <text:list-item>
          <text:p text:style-name="P113"><text:soft-page-break/>rafraîchissement des peintures de la salle d'arts visuels, de la salle des maîtres, du bureau de direction en élémentaire. </text:p>
        </text:list-item>
        <text:list-item>
          <text:p text:style-name="P124"><text:span text:style-name="T48">Changement du portail d'entrée en élémentaire</text:span><text:span text:style-name="T107"> très usé. </text:span></text:p>
        </text:list-item>
      </text:list>
      <text:p text:style-name="P52"/>
      <text:list xml:id="list134016022190332" text:continue-numbering="true" text:style-name="WW8Num8">
        <text:list-item>
          <text:p text:style-name="P113">Jardin potager : espace plantation repensé / nouveaux bacs résistants aux intempéries, gravier pour éviter les mauvaises herbes et faciliter la circulation des petits « jardiniers ». Installation d'un <text:span text:style-name="T62">récupérateur d'eau, </text:span><text:span text:style-name="T98">d’un robinet</text:span><text:span text:style-name="T62"> pour faciliter l'arrosage. </text:span></text:p>
        </text:list-item>
        <text:list-item>
          <text:p text:style-name="P127">Réparation de la porte du préau </text:p>
        </text:list-item>
        <text:list-item>
          <text:p text:style-name="P127">Volets roulants classe des <text:span text:style-name="T162">PS,</text:span> GS et devant la direction</text:p>
          <text:p text:style-name="P114"/>
          <text:p text:style-name="P127"/>
        </text:list-item>
      </text:list>
      <text:p text:style-name="P39"><text:span text:style-name="T134">Demandes des</text:span><text:span text:style-name="T133"> parents d'élèves </text:span><text:span text:style-name="T146">:</text:span></text:p>
      <text:p text:style-name="P38">-Porte manteaux dans le réfectoire (prévu<text:span text:style-name="T162">s</text:span> par la municipalité)</text:p>
      <text:p text:style-name="P38">-Poubelles dans la rue qui gênent les poussettes.</text:p>
      <text:p text:style-name="P38">-Poubelles dans la cour avec couvercle</text:p>
      <text:p text:style-name="P38">-Passage piéton au début de la rue Marie Curie à déplacer vers la portail de l'élémentaire.</text:p>
      <text:p text:style-name="P38">-Passage piéton en haut de la rue Marie Curie est mal placé.</text:p>
      <text:p text:style-name="P38">-Quelle nouvelle sur la pose de panneaux scolaires sur l'école dans le cadre des énergies renouvelables (expérimentation) ? En cours d'élaboration </text:p>
      <text:p text:style-name="P38"/>
      <text:list xml:id="list134016022176768" text:continue-numbering="true" text:style-name="WW8Num8">
        <text:list-header>
          <text:p text:style-name="P124"/>
        </text:list-header>
      </text:list>
      <text:p text:style-name="P5"/>
      <text:list xml:id="list134016022174160" text:continue-list="list134016022176080" text:style-name="WW8Num4">
        <text:list-item>
          <text:p text:style-name="P108">Restaurant scolaire / Périscolaire</text:p>
        </text:list-item>
      </text:list>
      <text:p text:style-name="Standard"/>
      <text:p text:style-name="Standard"><text:span text:style-name="T40">Intervention </text:span><text:span text:style-name="T39">des parents :</text:span><text:span text:style-name="T26"> </text:span></text:p>
      <text:p text:style-name="P34">Parents ravis de leur visite en septembre.</text:p>
      <text:p text:style-name="P34"/>
      <text:p text:style-name="P44"><text:span text:style-name="T29">Grève du personnel périscolaire : création d'un groupe </text:span><text:span text:style-name="T30">(blog ou adresse)</text:span><text:span text:style-name="T29"> pour permettre aux parents de se mettre </text:span><text:span text:style-name="T30">en</text:span><text:span text:style-name="T29"> relation ; l'idée que la municipalité prête une salle pour que des parents gardent des enfants reste difficile à mettre en place du fait des responsabilités.</text:span></text:p>
      <text:p text:style-name="P30"/>
      <text:p text:style-name="P35">Grève précédente <text:span text:style-name="T162">du 19 septembre : </text:span> : grève nationale en soutien aux collègues vacataires qui ont peu d'heures et pour la diminution des quotas d'enfants.</text:p>
      <text:p text:style-name="P36"/>
      <text:p text:style-name="P36">Les grèves antérieures : la restructuration des postes du personnel de la ville de Corbas et la mise en place de la loi travail. Ces deux mouvements se sont rejoints et ont occasionné beaucoup de préavis.</text:p>
      <text:p text:style-name="P36"/>
      <text:p text:style-name="P36">La mairie va, par sa participation dans l'Agenda 21, poursuivre son envoi par mail des avis de grève. Pour les moins de 5 % de parents qui n'ont pas donné de mails, il y a toujours un envoi papier.</text:p>
      <text:p text:style-name="P36"/>
      <text:p text:style-name="P36"><text:span text:style-name="T163">La venue </text:span>d'un intervenant en langue anglaise durant le temps du périscolaire peut être envisagé<text:span text:style-name="T163">e</text:span>. La mairie envoie des courriers auprès de toutes les associations de Corbas. Elles peuvent si elles le souhaitent demander à intervenir durant ce temps.</text:p>
      <text:p text:style-name="P36"/>
      <text:p text:style-name="P36">La mairie emploie 8 associations durant le temps périscolaire.</text:p>
      <text:p text:style-name="P47"/>
      <text:list xml:id="list134016037162682" text:continue-numbering="true" text:style-name="WW8Num4">
        <text:list-item>
          <text:p text:style-name="P108">Sécurité incendie et PPMS</text:p>
        </text:list-item>
      </text:list>
      <text:p text:style-name="P5"/>
      <text:p text:style-name="P5">- Un exercice d’évacuation a eu lieu le <text:span text:style-name="T116">6</text:span> <text:span text:style-name="T116">octo</text:span>bre. Tout s'est bien déroulé. </text:p>
      <text:p text:style-name="P51"><text:span text:style-name="T116">Un exercice de confinemen</text:span><text:span text:style-name="T99">t </text:span><text:span text:style-name="T100">(scénario prévu par l'équipe enseignante)</text:span><text:span text:style-name="T150"> <text:s/>intrusion/attentat a également eu lieu mardi dernier 11 octobre.</text:span> <text:span text:style-name="T139">Tout s’est déroulé dans le plus grand calme . </text:span></text:p>
      <text:p text:style-name="P53">Les parents ont eu des retours positifs de cet exercice. Les enfants sont contents de savoir comment agir lors d’<text:span text:style-name="T162">une</text:span> tel<text:span text:style-name="T162">le</text:span> situation.</text:p>
      <text:p text:style-name="P53">-L'accès par la salle d'arts plastiques des parents de la maternelle <text:s/>vers l'école élémentaire est à nouveau discut<text:span text:style-name="T162">é</text:span>. Sa fermeture va être mise en place.</text:p>
      <text:p text:style-name="P53">La circulation des parents dans l'école est à revoir.</text:p>
      <text:p text:style-name="P5"/>
      <text:p text:style-name="Standard"><text:soft-page-break/><text:span text:style-name="T26">- Le</text:span><text:span text:style-name="T102"> </text:span><text:span text:style-name="T66">PPMS (en cas de confinement) est actualisé.</text:span><text:span text:style-name="T102"> </text:span><text:span text:style-name="T26">Il est consultable sur demande, dans le bureau. </text:span></text:p>
      <text:p text:style-name="P5">(il est rappelé aux parents qu’en cas d’alerte « atmosphérique » il ne sert à rien de venir récupérer les enfants à l’école<text:span text:style-name="T139">, car</text:span> ils ne pourront sortir de leur espace de confinement). </text:p>
      <text:p text:style-name="P30"><text:s/></text:p>
      <text:p text:style-name="P5"/>
      <text:p text:style-name="P5"/>
      <text:p text:style-name="P69">3. Vie de l’école</text:p>
      <text:p text:style-name="P5"/>
      <text:list xml:id="list134016037161950" text:continue-numbering="true" text:style-name="WW8Num4">
        <text:list-item>
          <text:p text:style-name="P108">Projets </text:p>
        </text:list-item>
      </text:list>
      <text:p text:style-name="P5"/>
      <text:p text:style-name="P14">Maternelle : </text:p>
      <text:p text:style-name="P14"/>
      <text:list xml:id="list3476249662985532868" text:style-name="WW8Num10">
        <text:list-item>
          <text:p text:style-name="P118">projet <text:span text:style-name="T117">danse</text:span> <text:span text:style-name="T151">MS/GS et GS</text:span>: spectacle <text:span text:style-name="T151">sur le thème de l'eau en juin</text:span> </text:p>
        </text:list-item>
        <text:list-item>
          <text:p text:style-name="P119">projet <text:span text:style-name="T125">autour du livre</text:span> avec une illustratrice <text:span text:style-name="T151">Laure Monlougou</text:span> pour les classes de PS et PS/MS : <text:span text:style-name="T151">écriture d'un livre collectif sur le thème de l'eau</text:span></text:p>
        </text:list-item>
        <text:list-item>
          <text:p text:style-name="P120"><text:span text:style-name="T152">projet SMIRIL </text:span><text:span text:style-name="T153">(protection de la faune et la flore du bord de Rhône) </text:span><text:span text:style-name="T154">pour toutes les classes</text:span><text:span text:style-name="T152"> (budget transport : </text:span><text:span text:style-name="T155">1/2 simplement reste à charge </text:span><text:span text:style-name="T152">) : </text:span><text:span text:style-name="T153">où trouve-ton l'eau et à quoi sert-elle ? </text:span><text:span text:style-name="T101">Le cycle de l'eau. Ballade contée au bord du Rhône.</text:span></text:p>
        </text:list-item>
        <text:list-item>
          <text:p text:style-name="P129">Projet Grandes Terres : en suspens</text:p>
        </text:list-item>
      </text:list>
      <text:p text:style-name="P5"/>
      <text:p text:style-name="P14">Élémentaire : </text:p>
      <text:list xml:id="list8580674019394363185" text:style-name="WW8Num9">
        <text:list-item>
          <text:p text:style-name="P134"><text:span text:style-name="T41">Classes de neige pour </text:span><text:span text:style-name="T42">le</text:span><text:span text:style-name="T50"> CP/</text:span><text:span text:style-name="T49">CM2 </text:span><text:span text:style-name="T50">de monsieur Suatton</text:span><text:span text:style-name="T49"> </text:span><text:span text:style-name="T50">et le CP de Madame Baps</text:span><text:span text:style-name="T49"> <text:s/>à La Feclaz (du 1</text:span><text:span text:style-name="T50">0</text:span><text:span text:style-name="T49"> au 1</text:span><text:span text:style-name="T50">3</text:span><text:span text:style-name="T49"> janvier)</text:span><text:span text:style-name="T90"> </text:span></text:p>
        </text:list-item>
        <text:list-item>
          <text:p text:style-name="P115">Classes découvertes pour les deux CM1 à Méaudre (du <text:span text:style-name="T124">11 au 13 avril</text:span>) <text:span text:style-name="T117">et pour les 2 CE2 <text:s/>(du 22 au 24 mai)</text:span></text:p>
        </text:list-item>
        <text:list-item>
          <text:p text:style-name="P115">Projet SMIRIL pour <text:s/>les <text:span text:style-name="T117">CP(les petites bêtes de la mare), CE1, CE2 (Trouve des indices et mène l'enquête) et CM1 (les poissons et la protection de Rhône)</text:span></text:p>
        </text:list-item>
        <text:list-item>
          <text:p text:style-name="P134"><text:span text:style-name="T52">continuation du projet </text:span><text:span text:style-name="T51">Croix Rouge pour toutes les classes élémentaires , sur des thématiques différentes : </text:span><text:span text:style-name="T91">gestes de premiers secours, risques domestiques, les risques majeurs. Tout </text:span><text:span text:style-name="T92">s’organise </text:span><text:span text:style-name="T91">pour que tous les enfants aient vu les 3 thèmes au cours de la scolarité.</text:span></text:p>
        </text:list-item>
        <text:list-item>
          <text:p text:style-name="P128">Projet spectacle des CP et des CM2 : « Le livre de la jungle » : au polaris le lundi 20 mars 2017</text:p>
        </text:list-item>
        <text:list-item>
          <text:p text:style-name="P116">projet école<text:span text:style-name="T124">s</text:span> fleuries pour les CP de Mme Nanjoud reconduit. </text:p>
        </text:list-item>
        <text:list-item>
          <text:p text:style-name="P116">projet « les chemins de l'école » pour l<text:span text:style-name="T117">es</text:span> classe<text:span text:style-name="T117">s</text:span> de Mme<text:span text:style-name="T117">s</text:span> Cano <text:span text:style-name="T117">et Laval</text:span></text:p>
        </text:list-item>
        <text:list-item>
          <text:p text:style-name="P134"><text:span text:style-name="T51">Projet ELA :</text:span><text:span text:style-name="T91"> cross </text:span><text:span text:style-name="T92">9</text:span><text:span text:style-name="T91">h <text:s/></text:span><text:span text:style-name="T92">merc</text:span><text:span text:style-name="T91">redi 1</text:span><text:span text:style-name="T92">9</text:span><text:span text:style-name="T91"> octobre pour les GS, CP et les CE1. Petit appel aux dons. Les grands feront une chaîne humaine solidaire tout le long du parcours du cross. </text:span><text:span text:style-name="T94">D</text:span><text:span text:style-name="T93">es </text:span><text:span text:style-name="T94">de CE2 et de</text:span><text:span text:style-name="T93"> CM2 feront la dictée.</text:span></text:p>
        </text:list-item>
        <text:list-item>
          <text:p text:style-name="P116">Projet sécurité routière avec l’intervention de la Police municipale <text:span text:style-name="T117">à partir de</text:span> janvier pour toutes les classes et passage du permis vélo en juin pour les CM2. </text:p>
        </text:list-item>
        <text:list-item>
          <text:p text:style-name="P116">projet hygiène bucco<text:span text:style-name="T157">-</text:span>dentaire en CP et CE1 <text:span text:style-name="T117">en décembre</text:span></text:p>
        </text:list-item>
        <text:list-item>
          <text:p text:style-name="P117">correspondance scolaire : plusieurs classes concernées : correspondance de proximité( ST Fons) à correspondance bien plus éloignée (<text:span text:style-name="T156">Burkina Faso-CM1 et CE2 et l'île de la Réunion-CM2)</text:span></text:p>
        </text:list-item>
        <text:list-item>
          <text:p text:style-name="P130">Projet Grandes Terres : en suspens</text:p>
        </text:list-item>
      </text:list>
      <text:p text:style-name="Standard"/>
      <text:p text:style-name="Standard"><text:span text:style-name="T111">→ </text:span><text:span text:style-name="T112">Conseil de délégués : </text:span></text:p>
      <text:p text:style-name="P40"><text:span text:style-name="T130">À</text:span> mettre en place ; <text:span text:style-name="T128">ils commenceront en novembre.</text:span></text:p>
      <text:p text:style-name="P22"/>
      <text:list xml:id="list3451877869099376290" text:style-name="WW8Num6">
        <text:list-item>
          <text:p text:style-name="P110">Piscine </text:p>
        </text:list-item>
      </text:list>
      <text:p text:style-name="P12"/>
      <text:p text:style-name="P12">Les séances de piscine se déroulent toute l'année à la piscine de St Laurent de <text:span text:style-name="T117">M</text:span>ure</text:p>
      <text:p text:style-name="P30">Les niveaux concernés par <text:span text:style-name="T140">l’</text:span>activité piscine sont les GS, CP, CE1 et <text:span text:style-name="T117">CP/CM2. Cette année c’est à notre école qu’il manque un créneau piscine pou une classe de CM2</text:span></text:p>
      <text:p text:style-name="P30"><text:span text:style-name="T139">C’</text:span>est une chance que nous avons de pouvoir avoir des séances de natation à Corbas. Il est rappelé que la natation est une activité obligatoire au même titre que le français et les maths. </text:p>
      <text:p text:style-name="P32"><text:soft-page-break/>Souci d'une maman qui accompagne les élèves de la classe de son enfant à la piscine : elle est obligée d'inscrire son deuxième enfant à la cantine puisqu'elle rentre avec la classe à 11h45.</text:p>
      <text:p text:style-name="P30"/>
      <text:list xml:id="list134016037172030" text:continue-numbering="true" text:style-name="WW8Num6">
        <text:list-item>
          <text:p text:style-name="P110">Programmation des spectacles du POLARIS : </text:p>
        </text:list-item>
      </text:list>
      <text:p text:style-name="P6"/>
      <text:p text:style-name="P6">Chaque classe se déplace 2 ou 3 fois dans <text:span text:style-name="T139">l’</text:span>année au Polaris pour <text:span text:style-name="T128">assister à </text:span>des spectacles de qualité<text:span text:style-name="T139">. </text:span>Les enseignants de chaque classe choisissent eux-mêmes leurs spectacles parmi un panel de propositions et les financent grâce aux 20€ de cotisations annuelles demandées aux familles. </text:p>
      <text:p text:style-name="P6"/>
      <text:list xml:id="list8786992470374864575" text:style-name="WW8Num3">
        <text:list-item>
          <text:p text:style-name="P135"><text:span text:style-name="T59">Dates des prochains CE</text:span><text:span text:style-name="T33"> </text:span></text:p>
        </text:list-item>
      </text:list>
      <text:p text:style-name="P31"/>
      <text:p text:style-name="P31">Mardi <text:span text:style-name="T117">07</text:span> <text:span text:style-name="T117">février</text:span> 201<text:span text:style-name="T117">7</text:span>(deuxième trimestre)</text:p>
      <text:p text:style-name="P54"><text:span text:style-name="T70">Jeudi 1</text:span><text:span text:style-name="T71">5</text:span><text:span text:style-name="T70"> juin <text:s/>201</text:span><text:span text:style-name="T71">7</text:span><text:span text:style-name="T70"> <text:s/></text:span><text:span text:style-name="T66">(troisième trimestre)</text:span></text:p>
      <text:p text:style-name="P6"/>
      <text:list xml:id="list134016053165223" text:continue-numbering="true" text:style-name="WW8Num3">
        <text:list-item>
          <text:p text:style-name="P111">Calendrier 201<text:span text:style-name="T118">6</text:span>-201<text:span text:style-name="T118">7</text:span> / Quelques dates à retenir</text:p>
        </text:list-item>
      </text:list>
      <text:p text:style-name="P15">Semaine du goût :<text:span text:style-name="T119"> 2 classes visitent la chocolaterie, 2 classes assistent à la fabrication du pain à la ferme de M</text:span><text:span text:style-name="T122">onsieur</text:span><text:span text:style-name="T119">Jocteur, et 2 classes ont une demande de projet avec l’association « le jardin du haut », </text:span></text:p>
      <text:p text:style-name="P11"><text:span text:style-name="T135">Lire demain</text:span><text:span text:style-name="T141"> du </text:span><text:span text:style-name="T149">14</text:span><text:span text:style-name="T148"> au </text:span><text:span text:style-name="T149">18 </text:span><text:span text:style-name="T148">novembre</text:span><text:span text:style-name="T141"> </text:span></text:p>
      <text:p text:style-name="P11"><text:span text:style-name="T137">Photo de classe</text:span><text:span text:style-name="T159"> :</text:span><text:span text:style-name="T160">ont été réalisées le 10 et ce jour 13 octobre</text:span><text:span text:style-name="T120">.</text:span><text:span text:style-name="T121">(</text:span><text:span text:style-name="T120"> </text:span><text:span text:style-name="T121">Livrées au retour des vacances de la Toussaint)</text:span></text:p>
      <text:p text:style-name="P11"><text:span text:style-name="T136">Fête de l’école </text:span><text:span text:style-name="T158">: </text:span><text:span text:style-name="T148">vendredi 2</text:span><text:span text:style-name="T149">3</text:span><text:span text:style-name="T148"> juin</text:span><text:span text:style-name="T158"> 201</text:span><text:span text:style-name="T161">7</text:span><text:span text:style-name="T158">. </text:span></text:p>
      <text:p text:style-name="P13"><text:span text:style-name="T136">Projets des fédérations </text:span><text:span text:style-name="T158">: </text:span></text:p>
      <text:p text:style-name="P10">FCPE :</text:p>
      <text:p text:style-name="P9">Journée de Noël : <text:span text:style-name="T118">les parents </text:span>propose<text:span text:style-name="T118">nt</text:span> de rencontrer les équipes pour <text:span text:style-name="T140">l’</text:span>organisation de cette <text:span text:style-name="T140">journée</text:span> de Noël. <text:span text:style-name="T162">Demande de décorations auprès des maîtresses de maternelle</text:span></text:p>
      <text:p text:style-name="P33">Projet <text:s/>panier saisonnier : type panier garni (Noël puis au printemps)</text:p>
      <text:p text:style-name="P133">Préparation de la fête de l’école.</text:p>
      <text:p text:style-name="P33">Remise d'une chèque de 2000 euros.</text:p>
      <text:p text:style-name="P33">PEEP :</text:p>
      <text:p text:style-name="P33">Concours de dessins</text:p>
      <text:p text:style-name="P131">Dessin d'école est reconduit</text:p>
      <text:p text:style-name="P55"><text:span text:style-name="T67">U</text:span><text:span text:style-name="T66">ne conférence sera proposée en février mars </text:span></text:p>
      <text:p text:style-name="P133">Préparation de la fête de l’école </text:p>
      <text:p text:style-name="P133"/>
      <text:p text:style-name="P29"><text:span text:style-name="T5"><text:s/></text:span><text:span text:style-name="T6">Les fédérations se proposent d’aider à la mise en place d’actions dans l’école pour aider au besoin au </text:span><text:span text:style-name="T7">financement</text:span><text:span text:style-name="T6"> de projets</text:span></text:p>
      <text:p text:style-name="P37"/>
      <text:p text:style-name="P23"/>
      <text:p text:style-name="P25"/>
      <text:p text:style-name="P25"/>
      <text:p text:style-name="P25">Clôture de CE à <text:span text:style-name="T162">20h 05</text:span> <text:s/></text:p>
      <text:p text:style-name="P23"/>
      <text:p text:style-name="P24"><text:tab/></text:p>
      <text:p text:style-name="Standard"/>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Trebuchet MS" fo:font-family="'Trebuchet MS'" style:font-family-generic="swiss" style:font-pitch="variable" fo:font-size="14pt" fo:font-style="italic" style:font-size-asian="14pt" style:font-style-asian="italic" style:font-name-complex="Trebuchet MS" style:font-family-complex="'Trebuchet MS'" style:font-family-generic-complex="swiss" style:font-pitch-complex="variable" style:font-style-complex="italic"/>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2.487cm" fo:margin-right="0cm" fo:text-indent="0cm" style:auto-text-indent="false" fo:keep-with-next="always"/>
      <style:text-properties style:font-name="Comic Sans MS" fo:font-family="'Comic Sans MS'" style:font-family-generic="script" style:font-pitch="variable" fo:font-size="16pt" style:text-underline-style="solid" style:text-underline-width="auto" style:text-underline-color="font-color" style:font-size-asian="16pt" style:font-name-complex="Comic Sans MS" style:font-family-complex="'Comic Sans MS'" style:font-family-generic-complex="script" style:font-pitch-complex="variable" style:font-size-complex="10pt"/>
    </style:style>
    <style:style style:name="Heading_20_2" style:display-name="Heading 2" style:family="paragraph" style:parent-style-name="Standard" style:next-style-name="Standard" style:default-outline-level="2" style:list-style-name="WW8Num2" style:class="text">
      <style:paragraph-properties fo:margin-left="2.498cm" fo:margin-right="0cm" fo:text-indent="0cm" style:auto-text-indent="false" fo:keep-with-next="always"/>
      <style:text-properties style:font-name="Comic Sans MS" fo:font-family="'Comic Sans MS'" style:font-family-generic="script" style:font-pitch="variable" fo:font-size="16pt" style:text-underline-style="solid" style:text-underline-width="auto" style:text-underline-color="font-color" style:font-size-asian="16pt" style:font-name-complex="Comic Sans MS" style:font-family-complex="'Comic Sans MS'" style:font-family-generic-complex="script" style:font-pitch-complex="variable" style:font-size-complex="10pt"/>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WW8Num2" style:class="text">
      <style:text-properties fo:font-size="12pt" fo:font-style="italic" fo:font-weight="bold" style:font-size-asian="12pt" style:font-style-asian="italic" style:font-weight-asian="bold" style:font-size-complex="12pt" style:font-style-complex="italic" style:font-weight-complex="bold"/>
    </style:style>
    <style:style style:name="Titre1" style:family="paragraph" style:parent-style-name="Standard" style:next-style-name="Text_20_body">
      <style:paragraph-properties fo:text-align="center" style:justify-single-word="false" fo:orphans="0" fo:widows="0" style:text-autospace="none">
        <style:tab-stops>
          <style:tab-stop style:position="0.009cm"/>
          <style:tab-stop style:position="7.726cm"/>
        </style:tab-stops>
      </style:paragraph-properties>
      <style:text-properties fo:font-weight="bold" style:font-weight-asian="bold" style:font-weight-complex="bold"/>
    </style:style>
    <style:style style:name="msolist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1.5pt" style:font-size-asian="11.5pt" style:font-name-complex="Arial" style:font-family-complex="Arial" style:font-family-generic-complex="swiss" style:font-pitch-complex="variable" style:font-size-complex="11.5pt"/>
    </style:style>
    <style:style style:name="WW8Num4z0" style:family="text">
      <style:text-properties fo:color="#000000" style:font-name="Symbol" fo:font-family="Symbol" style:font-family-generic="roman" style:font-pitch="variable" fo:font-size="11.5pt" style:font-size-asian="11.5pt" style:font-name-complex="Symbol" style:font-family-complex="Symbol" style:font-family-generic-complex="roman" style:font-pitch-complex="variable" style:font-size-complex="11.5pt"/>
    </style:style>
    <style:style style:name="WW8Num4z1" style:family="text">
      <style:text-properties fo:color="#000000"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ff0000" style:font-name="Wingdings" fo:font-family="Wingdings" style:font-pitch="variable" style:font-charset="x-symbol" fo:font-size="14pt" fo:background-color="#ffff00" style:font-size-asian="14pt" style:font-name-complex="Symbol" style:font-family-complex="Symbol" style:font-family-generic-complex="roman" style:font-pitch-complex="variable" style:font-size-complex="14pt"/>
    </style:style>
    <style:style style:name="WW8Num8z0" style:family="text">
      <style:text-properties fo:font-variant="normal" fo:text-transform="none" fo:color="#222222" style:font-name="Symbol1" fo:font-family="Symbol" fo:font-size="11pt" fo:letter-spacing="normal" style:font-size-asian="11pt" style:font-name-complex="Arial" style:font-family-complex="Arial" style:font-family-generic-complex="swiss" style:font-pitch-complex="variable" style:font-size-complex="11pt"/>
    </style:style>
    <style:style style:name="WW8Num8z1" style:family="text">
      <style:text-properties style:font-name="OpenSymbol" fo:font-family="OpenSymbol, 'Arial Unicode MS'" fo:font-size="11.5pt" style:font-size-asian="11.5pt" style:font-name-complex="Times New Roman" style:font-family-complex="'Times New Roman'" style:font-family-generic-complex="roman" style:font-pitch-complex="variable" style:font-size-complex="11.5pt"/>
    </style:style>
    <style:style style:name="WW8Num9z0" style:family="text">
      <style:text-properties fo:font-variant="normal" fo:text-transform="none" fo:color="#222222" style:font-name="Symbol1" fo:font-family="Symbol" fo:font-size="14pt" fo:letter-spacing="normal" style:letter-kerning="true" style:font-name-asian="MS Mincho" style:font-family-asian="'MS Mincho', 'ＭＳ 明朝'" style:font-family-generic-asian="modern" style:font-size-asian="14pt" style:font-name-complex="Symbol" style:font-family-complex="Symbol" style:font-family-generic-complex="roman" style:font-pitch-complex="variable" style:font-size-complex="14pt"/>
    </style:style>
    <style:style style:name="WW8Num9z1" style:family="text">
      <style:text-properties style:font-name="OpenSymbol" fo:font-family="OpenSymbol, 'Arial Unicode MS'" fo:font-size="11.5pt" style:font-size-asian="11.5pt" style:font-name-complex="Times New Roman" style:font-family-complex="'Times New Roman'" style:font-family-generic-complex="roman" style:font-pitch-complex="variable" style:font-size-complex="11.5pt"/>
    </style:style>
    <style:style style:name="WW8Num10z0" style:family="text">
      <style:text-properties style:font-name="Symbol1" fo:font-family="Symbol" fo:font-size="11pt" style:letter-kerning="true" style:font-size-asian="11pt" style:font-name-complex="Times New Roman" style:font-family-complex="'Times New Roman'" style:font-family-generic-complex="roman" style:font-pitch-complex="variable" style:font-size-complex="11pt"/>
    </style:style>
    <style:style style:name="WW8Num10z1" style:family="text">
      <style:text-properties style:font-name="OpenSymbol" fo:font-family="OpenSymbol, 'Arial Unicode MS'" style:font-name-complex="Symbol" style:font-family-complex="Symbol" style:font-family-generic-complex="roman" style:font-pitch-complex="variable"/>
    </style:style>
    <style:style style:name="WW8Num3z1" style:family="text">
      <style:text-properties fo:color="#000000"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OpenSymbol" fo:font-family="OpenSymbol, 'Arial Unicode MS'" fo:font-size="11.5pt" style:font-size-asian="11.5pt" style:font-name-complex="Times New Roman" style:font-family-complex="'Times New Roman'" style:font-family-generic-complex="roman" style:font-pitch-complex="variable" style:font-size-complex="11.5pt"/>
    </style:style>
    <style:style style:name="Absatz-Standardschriftart"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1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false" style:family="text">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1.5pt"/>
    </style:style>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false" style:family="text"/>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WW8Num20ztrue5" style:family="text"/>
    <style:style style:name="WW-WW8Num20ztrue6" style:family="text"/>
    <style:style style:name="WW8Num2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false"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false" style:family="text"/>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Arial" fo:font-family="Arial" style:font-family-generic="swiss" style:font-pitch="variable" fo:font-size="11.5pt" style:font-name-asian="Times New Roman" style:font-family-asian="'Times New Roman'" style:font-family-generic-asian="roman" style:font-pitch-asian="variable" style:font-size-asian="11.5pt" style:font-name-complex="Arial" style:font-family-complex="Arial" style:font-family-generic-complex="swiss" style:font-pitch-complex="variable" style:font-size-complex="11.5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St2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olice_20_par_20_défaut1" style:display-name="Police par défaut1" style:family="text"/>
    <style:style style:name="_20_Car_20_Car" style:display-name=" Car Car" style:family="text" style:parent-style-name="Police_20_par_20_défaut1">
      <style:text-properties fo:font-size="12pt" fo:font-weight="bold" style:font-size-asian="12pt" style:font-weight-asian="bold"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953cm" fo:margin-left="0.318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3.81cm" fo:margin-left="3.17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01cm" fo:margin-left="1.501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sent : Mmes C</dc:title>
    <meta:initial-creator>fernandes</meta:initial-creator>
    <meta:creation-date>2009-12-07T11:15:00</meta:creation-date>
    <dc:date>2016-10-14T13:40:15.846000000</dc:date>
    <meta:print-date>2016-10-13T09:41:35.768000000</meta:print-date>
    <meta:editing-cycles>38</meta:editing-cycles>
    <meta:editing-duration>PT12H9M38S</meta:editing-duration>
    <meta:generator>LibreOffice/4.3.6.2.0$Windows_x86 LibreOffice_project/cd2ec624db98e2021ab68766c349b5d13e1e1e1c</meta:generator>
    <meta:document-statistic meta:table-count="1" meta:image-count="0" meta:object-count="0" meta:page-count="7" meta:paragraph-count="245" meta:word-count="2636" meta:character-count="15517" meta:non-whitespace-character-count="12815"/>
  </office:meta>
</office:document-meta>
</file>