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paragraph-properties fo:text-align="justify" style:justify-single-word="false"/>
      <style:text-properties style:font-name="Verdana"/>
    </style:style>
    <style:style style:name="P2" style:family="paragraph" style:parent-style-name="Preformatted_20_Text">
      <style:paragraph-properties fo:text-align="justify" style:justify-single-word="false"/>
      <style:text-properties style:font-name="Verdana" style:text-underline-style="solid" style:text-underline-width="auto" style:text-underline-color="font-color"/>
    </style:style>
    <style:style style:name="P3" style:family="paragraph" style:parent-style-name="Preformatted_20_Text">
      <style:paragraph-properties fo:margin-top="0cm" fo:margin-bottom="0.499cm" loext:contextual-spacing="false" fo:text-align="justify" style:justify-single-word="false"/>
      <style:text-properties style:font-name="Verdana"/>
    </style:style>
    <style:style style:name="P4" style:family="paragraph" style:parent-style-name="Preformatted_20_Text">
      <style:paragraph-properties fo:text-align="justify" style:justify-single-word="false"/>
      <style:text-properties style:font-name="Verdana" style:text-underline-style="solid" style:text-underline-width="auto" style:text-underline-color="font-color"/>
    </style:style>
    <style:style style:name="P5" style:family="paragraph" style:parent-style-name="Preformatted_20_Text">
      <style:paragraph-properties fo:text-align="justify" style:justify-single-word="false"/>
      <style:text-properties style:font-name="Verdana" style:text-underline-style="none" officeooo:rsid="002cbfd0" officeooo:paragraph-rsid="002cbfd0"/>
    </style:style>
    <style:style style:name="P6" style:family="paragraph" style:parent-style-name="Preformatted_20_Text">
      <style:paragraph-properties fo:text-align="justify" style:justify-single-word="false"/>
      <style:text-properties style:font-name="Verdana"/>
    </style:style>
    <style:style style:name="P7" style:family="paragraph" style:parent-style-name="Preformatted_20_Text">
      <style:paragraph-properties fo:text-align="justify" style:justify-single-word="false"/>
      <style:text-properties style:font-name="Verdana" officeooo:paragraph-rsid="002d5160"/>
    </style:style>
    <style:style style:name="P8" style:family="paragraph" style:parent-style-name="Preformatted_20_Text">
      <style:paragraph-properties fo:text-align="justify" style:justify-single-word="false"/>
      <style:text-properties style:font-name="Verdana" officeooo:paragraph-rsid="002ef5ec"/>
    </style:style>
    <style:style style:name="P9" style:family="paragraph" style:parent-style-name="Preformatted_20_Text">
      <style:paragraph-properties fo:text-align="justify" style:justify-single-word="false"/>
      <style:text-properties style:font-name="Verdana" officeooo:rsid="0025aecd"/>
    </style:style>
    <style:style style:name="P10" style:family="paragraph" style:parent-style-name="Preformatted_20_Text">
      <style:paragraph-properties fo:text-align="justify" style:justify-single-word="false"/>
      <style:text-properties style:font-name="Verdana" officeooo:rsid="002cbfd0" officeooo:paragraph-rsid="002cbfd0"/>
    </style:style>
    <style:style style:name="P11" style:family="paragraph" style:parent-style-name="Preformatted_20_Text">
      <style:paragraph-properties fo:text-align="justify" style:justify-single-word="false"/>
      <style:text-properties style:font-name="Verdana" officeooo:rsid="002d5160" officeooo:paragraph-rsid="002d5160"/>
    </style:style>
    <style:style style:name="P12" style:family="paragraph" style:parent-style-name="Preformatted_20_Text">
      <style:paragraph-properties fo:margin-top="0cm" fo:margin-bottom="0.499cm" loext:contextual-spacing="false" fo:text-align="justify" style:justify-single-word="false"/>
      <style:text-properties style:font-name="Verdana" officeooo:paragraph-rsid="002cbfd0"/>
    </style:style>
    <style:style style:name="T1" style:family="text">
      <style:text-properties officeooo:rsid="00222f0b"/>
    </style:style>
    <style:style style:name="T2" style:family="text">
      <style:text-properties style:text-underline-style="solid" style:text-underline-width="auto" style:text-underline-color="font-color" officeooo:rsid="00222f0b"/>
    </style:style>
    <style:style style:name="T3" style:family="text">
      <style:text-properties officeooo:rsid="0023d336"/>
    </style:style>
    <style:style style:name="T4" style:family="text">
      <style:text-properties officeooo:rsid="00287560"/>
    </style:style>
    <style:style style:name="T5" style:family="text">
      <style:text-properties officeooo:rsid="002b285c"/>
    </style:style>
    <style:style style:name="T6" style:family="text">
      <style:text-properties officeooo:rsid="002cbfd0"/>
    </style:style>
    <style:style style:name="T7" style:family="text">
      <style:text-properties fo:font-weight="bold" style:font-weight-asian="bold" style:font-weight-complex="bold"/>
    </style:style>
    <style:style style:name="T8" style:family="text">
      <style:text-properties fo:font-weight="bold" officeooo:rsid="002cbfd0" style:font-weight-asian="bold" style:font-weight-complex="bold"/>
    </style:style>
    <style:style style:name="T9" style:family="text">
      <style:text-properties officeooo:rsid="002d5160"/>
    </style:style>
    <style:style style:name="T10" style:family="text">
      <style:text-properties officeooo:rsid="002ef5ec"/>
    </style:style>
    <style:style style:name="T11" style:family="text">
      <style:text-properties style:text-underline-style="none" officeooo:rsid="00222f0b"/>
    </style:style>
    <style:style style:name="T12" style:family="text">
      <style:text-properties style:text-underline-style="none" officeooo:rsid="002ef5e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Bonjour à tous, </text:p>
      <text:p text:style-name="P2"/>
      <text:p text:style-name="P5">Au vu du dernier protocole sanitaire qui s’impose pour la rentrée du 22 juin prochain, voici les dernières préconisations <text:span text:style-name="T9">ministérielles </text:span>: </text:p>
      <text:p text:style-name="P5"/>
      <text:p text:style-name="P2">1 - Nouvelles règles de distanciation physique</text:p>
      <text:p text:style-name="P1">La règle indicative de surface par élève ne s’applique plus dans les locaux comme à l’extérieur.</text:p>
      <text:p text:style-name="P1">A l’école maternelle, entre les élèves d’une même classe ou d’un même groupe, aucune règle de distanciation n’est à appliquer, que ce soit dans les espaces clos ou dans les espaces extérieurs.</text:p>
      <text:p text:style-name="P1">En revanche, la règle de distanciation physique sera maintenue entre les élèves de classes différentes.</text:p>
      <text:p text:style-name="P1">A l’école élémentaire, une distanciation physique d’au moins 1 mètre <text:span text:style-name="T1">est à observer quand elle est matériellement possible </text:span>dans les espaces clos (salle de classe, BCD...), entre l’enseignant et les élèves ainsi qu’entre les élèves quand ils sont côte à côte ou face à face. Elle ne s’applique pas dans les espaces extérieurs entre les élèves d’une même classe, y compris pour les activités sportives. L’organisation de la classe à l’air libre est encouragée. </text:p>
      <text:p text:style-name="P8"><text:span text:style-name="T1">Si le contexte ne permet pas d’organiser la distanciation d’un mètre, </text:span><text:span text:style-name="T2">ce qui est le cas dans notre école,</text:span><text:span text:style-name="T11"> </text:span><text:span text:style-name="T12">celle -ci doit être la plus grande possible entre les élèves. </text:span></text:p>
      <text:p text:style-name="P1"/>
      <text:p text:style-name="P2">2 - L’application des gestes barrière<text:span text:style-name="T1">s</text:span></text:p>
      <text:p text:style-name="P1">Les gestes barrière<text:span text:style-name="T5">s</text:span> doivent être appliqués en permanence.</text:p>
      <text:p text:style-name="P1">Le lavage des mains : A l’eau et au savon, il durera 30 secondes et sera suivi d’un séchage soigneux.</text:p>
      <text:p text:style-name="P1">Il sera réalisé à minima :</text:p>
      <text:p text:style-name="P1">- à l’arrivée dans l’établissement</text:p>
      <text:p text:style-name="P1">- avant et après chaque repas</text:p>
      <text:p text:style-name="P1">- après <text:span text:style-name="T6">chaque </text:span>récréation</text:p>
      <text:p text:style-name="P1">- après être allé aux toilettes</text:p>
      <text:p text:style-name="P1">- en fin de journée, avant de rentrer chez soi ou dès l’arrivée au domicile. </text:p>
      <text:p text:style-name="P1"/>
      <text:p text:style-name="P1">Le port du masque : <text:span text:style-name="T6">i</text:span>l est obligatoire pour les personnels dans les situations où la distanciation physique d’au moins un mètre ne peut être garantie. Le port du masque n’est pas obligatoire pour les enseignants lorsqu’ils font cours et qu ils sont à une distance d’au moins un mètre.</text:p>
      <text:p text:style-name="P1">Pour les élèves :</text:p>
      <text:p text:style-name="P1">-En maternelle, le port du masque est à proscrire.</text:p>
      <text:p text:style-name="P1">-En école élémentaire, le port du masque n’est pas recommandé, <text:span text:style-name="T3">mais possible si vous le souhaitez</text:span>. </text:p>
      <text:p text:style-name="P1"/>
      <text:p text:style-name="P2">3 - La limitation du brassage des élèves</text:p>
      <text:p text:style-name="P1">Le déroulement de la journée (activités scolaires et <text:span text:style-name="T3">récréations</text:span>) sera organisé de façon à limiter les croisements entre élèves de classes différentes.</text:p>
      <text:p text:style-name="P1"/>
      <text:p text:style-name="P1">L’arrivée à l’école et le départ des élèves se fera comme suit : </text:p>
      <text:p text:style-name="P1"/>
      <text:p text:style-name="P7"><text:span text:style-name="T7">Maternelle</text:span> : <text:span text:style-name="T6">Entrées et sorties par l’extérieur. Entrées : 8h20–8h40 et 13h20-13h40 <text:s/>/ Sorties : 11h20 et 16h20</text:span></text:p>
      <text:p text:style-name="P1"><text:span text:style-name="T6">Classes 1,2 et 3 de Mmes Touron, Radix et Crochet </text:span>: <text:span text:style-name="T6">accès par la cour (suivre les affichages) </text:span></text:p>
      <text:p text:style-name="P10">Classes 4 et 5 de Mme Guichard et Dupuis Verdier : accès par la cour en suivant le sens de circulation. </text:p>
      <text:p text:style-name="P1"/>
      <text:p text:style-name="P7"><text:span text:style-name="T7">Élémentaire</text:span> : <text:span text:style-name="T3">Entrées : 8h20–8h40 et 13h20-13h40 / Sorties : 11h30 et 16h30 </text:span></text:p>
      <text:p text:style-name="P11">Classes de CP et CE1 : entrée et sortie par la porte principale au niveau du parvis. </text:p>
      <text:p text:style-name="P11">Classes de CE2, CM1 et CM2 : entrée et sortie par le grand portail blanc. </text:p>
      <text:p text:style-name="P1"/>
      <text:p text:style-name="P2"><text:span text:style-name="T3">4</text:span> - Parents</text:p>
      <text:p text:style-name="P1">- Merci de respecter la distanciation physique (marquage au sol) et le sens de circulation quand il y en a. <text:span text:style-name="T4">Si vous devez rentrer dans l’école merci de porter un masque et d’utiliser le gel hydroalcoolique qui est à votre disposition aux entrées de chaque école. </text:span></text:p>
      <text:p text:style-name="P1">- Merci de respecter les horaires. C’est indispensable !</text:p>
      <text:p text:style-name="P1">- La surveillance journalière de la température de votre enfant est toujours à l’ordre du jour avant le départ à l’école.</text:p>
      <text:p text:style-name="P1"><text:soft-page-break/>- Merci de signaler tout changement de numéro de téléphone et de rester joignable en permanence.</text:p>
      <text:p text:style-name="P1">- Merci de faire un rappel des gestes barrière<text:span text:style-name="T5">s</text:span> auprès de votre enfant.</text:p>
      <text:p text:style-name="P9"/>
      <text:p text:style-name="P9"/>
      <text:p text:style-name="P12"><text:span text:style-name="T10">Dans le respect de ces nouvelles mesures, </text:span><text:span text:style-name="T8">votre enfant pourra être accueilli à temps plein sur le temps scolaire</text:span><text:span text:style-name="T6">. Je vous invite à attendre la communication de la municipalité qui concernera <text:s/>les accueils périscolaires et vous parviendra très prochainement. </text:span></text:p>
      <text:p text:style-name="P3">L’équipe enseignante <text:span text:style-name="T9">de Marie Curi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6cm" fo:margin-bottom="1.6cm" fo:margin-left="1.799cm" fo:margin-right="1.6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8T09:38:01.727000000</meta:creation-date>
    <dc:date>2020-06-18T16:29:21.661000000</dc:date>
    <meta:editing-duration>PT31M2S</meta:editing-duration>
    <meta:editing-cycles>6</meta:editing-cycles>
    <meta:generator>LibreOffice/4.3.6.2.0$Windows_x86 LibreOffice_project/cd2ec624db98e2021ab68766c349b5d13e1e1e1c</meta:generator>
    <meta:document-statistic meta:table-count="0" meta:image-count="0" meta:object-count="0" meta:page-count="2" meta:paragraph-count="38" meta:word-count="652" meta:character-count="3801" meta:non-whitespace-character-count="3172"/>
  </office:meta>
</office:document-meta>
</file>