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8000001C7B8B41683B5AC7D4A.jpg" manifest:media-type="image/jpeg"/>
  <manifest:file-entry manifest:full-path="Pictures/1000000000000B2B000006A7A7618CCC54D14010.jpg" manifest:media-type="image/jpeg"/>
  <manifest:file-entry manifest:full-path="Pictures/1000000000000361000001C7938ED6022DF7C551.jpg" manifest:media-type="image/jpeg"/>
  <manifest:file-entry manifest:full-path="Pictures/1000000000000366000001C82A7B801E422C7655.jpg" manifest:media-type="image/jpeg"/>
  <manifest:file-entry manifest:full-path="Pictures/1000000000000365000001C5458F70755218B707.jpg" manifest:media-type="image/jpeg"/>
  <manifest:file-entry manifest:full-path="Pictures/1000000000000365000001CA5A2158755F3B0120.jpg" manifest:media-type="image/jpeg"/>
  <manifest:file-entry manifest:full-path="Pictures/100000000000078000000442B0F98598B5EEB7F4.jpg" manifest:media-type="image/jpeg"/>
  <manifest:file-entry manifest:full-path="Pictures/1000000000000368000001C9CAA208A994B5F1D8.jpg" manifest:media-type="image/jpeg"/>
  <manifest:file-entry manifest:full-path="Pictures/1000000000000364000001C8EA6DF1BAA4DB39F2.jpg" manifest:media-type="image/jpeg"/>
  <manifest:file-entry manifest:full-path="Pictures/1000000000000367000001C3914A3AD1DB33C0E8.jpg" manifest:media-type="image/jpeg"/>
  <manifest:file-entry manifest:full-path="Pictures/1000000000000712000001EB3021CD95C0BAB6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size-complex="10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ffffff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3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3.95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32cm" fo:min-width="12.289cm" fo:padding-top="0.101cm" fo:padding-bottom="0.101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24" draw:style-name="gr1"><draw:frame draw:style-name="gr2" draw:text-style-name="P4" svg:width="7.37cm" svg:height="3.848cm" svg:x="-3.81cm" svg:y="23.495cm"><draw:image xlink:href="Pictures/1000000000000368000001C7B8B41683B5AC7D4A.jpg" xlink:type="simple" xlink:show="embed" xlink:actuate="onLoad" loext:mime-type="image/jpeg"><text:p/></draw:image></draw:frame><draw:frame draw:style-name="gr3" draw:text-style-name="P4" svg:width="2.541cm" svg:height="0.636cm" svg:x="-3.492cm" svg:y="24.765cm"><draw:text-box><text:p text:style-name="P5"><text:span text:style-name="T1">forêt</text:span></text:p></draw:text-box></draw:frame></draw:g><draw:g text:anchor-type="char" draw:z-index="23" draw:style-name="gr1"><draw:frame draw:style-name="gr2" draw:text-style-name="P4" svg:width="7.361cm" svg:height="3.864cm" svg:x="4.445cm" svg:y="12.7cm"><draw:image xlink:href="Pictures/1000000000000366000001C82A7B801E422C7655.jpg" xlink:type="simple" xlink:show="embed" xlink:actuate="onLoad" loext:mime-type="image/jpeg"><text:p/></draw:image></draw:frame><draw:frame draw:style-name="gr3" draw:text-style-name="P4" svg:width="2.541cm" svg:height="0.636cm" svg:x="6.639cm" svg:y="15.64cm"><draw:text-box><text:p text:style-name="P5"><text:span text:style-name="T2">eau de mer</text:span></text:p></draw:text-box></draw:frame></draw:g><draw:frame draw:style-name="fr1" draw:name="Cadre1" text:anchor-type="char" svg:x="-3.819cm" svg:y="32.694cm" svg:width="7.398cm" svg:height="0.97cm" draw:z-index="20"><draw:text-box><text:p text:style-name="P2"/></draw:text-box></draw:frame><draw:frame draw:style-name="fr1" draw:name="Cadre2" text:anchor-type="char" svg:x="4.434cm" svg:y="32.694cm" svg:width="7.398cm" svg:height="0.97cm" draw:z-index="22"><draw:text-box><text:p text:style-name="P2"/></draw:text-box></draw:frame><draw:frame draw:style-name="fr1" draw:name="Cadre3" text:anchor-type="char" svg:x="4.427cm" svg:y="21.899cm" svg:width="7.398cm" svg:height="0.97cm" draw:z-index="15"><draw:text-box><text:p text:style-name="P2"/></draw:text-box></draw:frame><draw:frame draw:style-name="fr2" draw:name="Image1" text:anchor-type="char" svg:x="4.427cm" svg:y="28.875cm" svg:width="7.405cm" svg:height="3.881cm" draw:z-index="21"><draw:image xlink:href="Pictures/1000000000000365000001C5458F70755218B707.jpg" xlink:type="simple" xlink:show="embed" xlink:actuate="onLoad" loext:mime-type="image/jpeg"/></draw:frame><draw:frame draw:style-name="fr2" draw:name="Image2" text:anchor-type="char" svg:x="-3.828cm" svg:y="28.875cm" svg:width="7.405cm" svg:height="3.985cm" draw:z-index="19"><draw:image xlink:href="Pictures/1000000000000365000001CA5A2158755F3B0120.jpg" xlink:type="simple" xlink:show="embed" xlink:actuate="onLoad" loext:mime-type="image/jpeg"/></draw:frame><draw:frame draw:style-name="fr2" draw:name="Image3" text:anchor-type="char" svg:x="4.427cm" svg:y="23.477cm" svg:width="7.405cm" svg:height="4.223cm" draw:z-index="17"><draw:image xlink:href="Pictures/100000000000078000000442B0F98598B5EEB7F4.jpg" xlink:type="simple" xlink:show="embed" xlink:actuate="onLoad" loext:mime-type="image/jpeg"/></draw:frame><draw:frame draw:style-name="fr1" draw:name="Cadre4" text:anchor-type="char" svg:x="4.433cm" svg:y="27.296cm" svg:width="7.398cm" svg:height="0.97cm" draw:z-index="18"><draw:text-box><text:p text:style-name="P2"/></draw:text-box></draw:frame><draw:frame draw:style-name="fr1" draw:name="Cadre5" text:anchor-type="char" svg:x="-3.822cm" svg:y="27.296cm" svg:width="7.398cm" svg:height="0.97cm" draw:z-index="16"><draw:text-box><text:p text:style-name="P2"/></draw:text-box></draw:frame><draw:frame draw:style-name="fr2" draw:name="Image4" text:anchor-type="char" svg:x="4.427cm" svg:y="18.08cm" svg:width="7.398cm" svg:height="3.985cm" draw:z-index="14"><draw:image xlink:href="Pictures/1000000000000364000001C8EA6DF1BAA4DB39F2.jpg" xlink:type="simple" xlink:show="embed" xlink:actuate="onLoad" loext:mime-type="image/jpeg"/></draw:frame><draw:frame draw:style-name="fr1" draw:name="Cadre6" text:anchor-type="char" svg:x="-3.826cm" svg:y="21.899cm" svg:width="7.398cm" svg:height="0.97cm" draw:z-index="13"><draw:text-box><text:p text:style-name="P2"/></draw:text-box></draw:frame><draw:frame draw:style-name="fr2" draw:name="Image5" text:anchor-type="char" svg:x="-3.828cm" svg:y="18.08cm" svg:width="7.396cm" svg:height="3.911cm" draw:z-index="12"><draw:image xlink:href="Pictures/1000000000000361000001C7938ED6022DF7C551.jpg" xlink:type="simple" xlink:show="embed" xlink:actuate="onLoad" loext:mime-type="image/jpeg"/></draw:frame><draw:frame draw:style-name="fr1" draw:name="Cadre7" text:anchor-type="char" svg:x="4.429cm" svg:y="16.501cm" svg:width="7.398cm" svg:height="0.97cm" draw:z-index="11"><draw:text-box><text:p text:style-name="P1"/></draw:text-box></draw:frame><draw:frame draw:style-name="fr1" draw:name="Cadre8" text:anchor-type="char" svg:x="-3.826cm" svg:y="16.508cm" svg:width="7.398cm" svg:height="0.97cm" draw:z-index="10"><draw:text-box><text:p text:style-name="P2"/></draw:text-box></draw:frame><draw:frame draw:style-name="fr3" draw:name="Image6" text:anchor-type="char" svg:x="-3.828cm" svg:y="12.682cm" svg:width="7.405cm" svg:height="3.852cm" draw:z-index="9"><draw:image xlink:href="Pictures/1000000000000B2B000006A7A7618CCC54D14010.jpg" xlink:type="simple" xlink:show="embed" xlink:actuate="onLoad" loext:mime-type="image/jpeg"/></draw:frame><draw:frame draw:style-name="fr1" draw:name="Cadre9" text:anchor-type="char" svg:x="4.433cm" svg:y="11.104cm" svg:width="7.398cm" svg:height="0.97cm" draw:z-index="8"><draw:text-box><text:p text:style-name="P2"/></draw:text-box></draw:frame><draw:frame draw:style-name="fr2" draw:name="Image7" text:anchor-type="char" svg:x="4.427cm" svg:y="7.285cm" svg:width="7.405cm" svg:height="3.9cm" draw:z-index="7"><draw:image xlink:href="Pictures/1000000000000368000001C9CAA208A994B5F1D8.jpg" xlink:type="simple" xlink:show="embed" xlink:actuate="onLoad" loext:mime-type="image/jpeg"/></draw:frame><draw:frame draw:style-name="fr2" draw:name="Image8" text:anchor-type="char" svg:x="-3.828cm" svg:y="7.285cm" svg:width="7.384cm" svg:height="3.856cm" draw:z-index="5"><draw:image xlink:href="Pictures/1000000000000367000001C3914A3AD1DB33C0E8.jpg" xlink:type="simple" xlink:show="embed" xlink:actuate="onLoad" loext:mime-type="image/jpeg"/></draw:frame><draw:frame draw:style-name="fr1" draw:name="Cadre10" text:anchor-type="char" svg:x="-3.836cm" svg:y="11.104cm" svg:width="7.398cm" svg:height="0.97cm" draw:z-index="6"><draw:text-box><text:p text:style-name="P2"/></draw:text-box></draw:frame><draw:frame draw:style-name="fr2" draw:name="Image9" text:anchor-type="char" svg:x="-3.828cm" svg:y="1.887cm" svg:width="15.655cm" svg:height="3.985cm" draw:z-index="3"><draw:image xlink:href="Pictures/1000000000000712000001EB3021CD95C0BAB69C.jpg" xlink:type="simple" xlink:show="embed" xlink:actuate="onLoad" loext:mime-type="image/jpeg"/></draw:frame><draw:frame draw:style-name="fr1" draw:name="Cadre11" text:anchor-type="char" svg:x="-3.826cm" svg:y="5.846cm" svg:width="15.656cm" svg:height="0.97cm" draw:z-index="4"><draw:text-box><text:p text:style-name="P1"/></draw:text-box></draw:frame><draw:custom-shape text:anchor-type="char" draw:z-index="2" draw:style-name="gr4" draw:text-style-name="P7" svg:width="12.389cm" svg:height="1.033cm" svg:x="-0.64cm" svg:y="0cm"><text:p text:style-name="P5"><text:span text:style-name="T3">CORPUS DOCUMENTAIRE</text:span></text:p><text:p text:style-name="P6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5" draw:text-style-name="P7" svg:width="1.271cm" svg:height="1.033cm" svg:x="-2.223cm" svg:y="0cm"><text:p text:style-name="P5"><text:span text:style-name="T3">A1</text:span></text:p><text:p text:style-name="P6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5" draw:text-style-name="P7" svg:width="1.271cm" svg:height="1.033cm" svg:x="-3.81cm" svg:y="0cm"><text:p text:style-name="P5"><text:span text:style-name="T3">5G5</text:span></text:p><text:p text:style-name="P6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14.372cm" fo:margin-left="4.69cm" fo:margin-right="4.7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9-06-19T10:11:00</meta:creation-date>
    <dc:creator>Marie</dc:creator>
    <dc:date>2020-05-06T17:52:00</dc:date>
    <meta:editing-cycles>3</meta:editing-cycles>
    <meta:document-statistic meta:table-count="0" meta:image-count="9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