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P2" style:family="paragraph" style:parent-style-name="Standard">
      <style:text-properties fo:color="#ffffff" style:font-name="Comic Sans MS" fo:font-size="11pt" style:font-size-asian="11pt" style:font-name-complex="Comic Sans MS" style:font-size-complex="10pt"/>
    </style:style>
    <style:style style:name="P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/>
    </style:style>
    <style:style style:name="T1" style:family="text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T2" style:family="text">
      <style:text-properties style:font-name="Comic Sans MS" fo:font-size="11pt" style:font-size-asian="11pt" style:font-name-complex="Comic Sans MS" style:font-size-complex="10pt"/>
    </style:style>
    <style:style style:name="T3" style:family="text">
      <style:text-properties fo:color="#c0c0c0" style:font-name="Comic Sans MS" fo:font-size="10pt" fo:font-weight="bold" style:font-size-asian="10pt" style:font-weight-asian="bold" style:font-name-complex="Comic Sans MS" style:font-size-complex="10pt"/>
    </style:style>
    <style:style style:name="T4" style:family="text">
      <style:text-properties fo:color="#ffffff" style:font-name="Comic Sans MS" fo:font-weight="bold" style:font-weight-asian="bold" style:font-name-complex="Comic Sans MS" style:font-size-complex="10pt"/>
    </style:style>
    <style:style style:name="T5" style:family="text">
      <style:text-properties fo:color="#ffffff" style:font-name="Comic Sans MS" style:font-name-complex="Comic Sans MS" style:font-size-complex="10pt"/>
    </style:style>
    <style:style style:name="T6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9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10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gr1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0.953cm" fo:min-width="7.303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3.81cm" fo:min-width="7.303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0.953cm" fo:min-width="15.558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3.81cm" fo:min-width="15.558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556cm" fo:min-width="0.635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31.97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32cm" fo:min-width="3.711cm" fo:padding-top="0.101cm" fo:padding-bottom="0.101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.1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24.594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35" draw:style-name="gr1" draw:text-style-name="P4" svg:width="7.303cm" svg:height="0.953cm" svg:x="16.51cm" svg:y="20.003cm"><text:p/><draw:enhanced-geometry svg:viewBox="0 0 21600 21600" draw:type="rectangle" draw:enhanced-path="M 0 0 L 21600 0 21600 21600 0 21600 0 0 Z N"/></draw:custom-shape><draw:custom-shape text:anchor-type="char" draw:z-index="34" draw:style-name="gr2" draw:text-style-name="P4" svg:width="7.303cm" svg:height="3.811cm" svg:x="16.51cm" svg:y="16.193cm"><text:p/><draw:enhanced-geometry svg:viewBox="0 0 21600 21600" draw:type="rectangle" draw:enhanced-path="M 0 0 L 21600 0 21600 21600 0 21600 0 0 Z N"/></draw:custom-shape><draw:custom-shape text:anchor-type="char" draw:z-index="33" draw:style-name="gr1" draw:text-style-name="P4" svg:width="7.303cm" svg:height="0.953cm" svg:x="8.255cm" svg:y="20.003cm"><text:p/><draw:enhanced-geometry svg:viewBox="0 0 21600 21600" draw:type="rectangle" draw:enhanced-path="M 0 0 L 21600 0 21600 21600 0 21600 0 0 Z N"/></draw:custom-shape><draw:custom-shape text:anchor-type="char" draw:z-index="32" draw:style-name="gr2" draw:text-style-name="P4" svg:width="7.303cm" svg:height="3.811cm" svg:x="8.255cm" svg:y="16.193cm"><text:p/><draw:enhanced-geometry svg:viewBox="0 0 21600 21600" draw:type="rectangle" draw:enhanced-path="M 0 0 L 21600 0 21600 21600 0 21600 0 0 Z N"/></draw:custom-shape><draw:custom-shape text:anchor-type="char" draw:z-index="31" draw:style-name="gr1" draw:text-style-name="P4" svg:width="7.303cm" svg:height="0.953cm" svg:x="0cm" svg:y="20.003cm"><text:p/><draw:enhanced-geometry svg:viewBox="0 0 21600 21600" draw:type="rectangle" draw:enhanced-path="M 0 0 L 21600 0 21600 21600 0 21600 0 0 Z N"/></draw:custom-shape><draw:custom-shape text:anchor-type="char" draw:z-index="30" draw:style-name="gr2" draw:text-style-name="P4" svg:width="7.303cm" svg:height="3.811cm" svg:x="0cm" svg:y="16.193cm"><text:p/><draw:enhanced-geometry svg:viewBox="0 0 21600 21600" draw:type="rectangle" draw:enhanced-path="M 0 0 L 21600 0 21600 21600 0 21600 0 0 Z N"/></draw:custom-shape><draw:custom-shape text:anchor-type="char" draw:z-index="37" draw:style-name="gr1" draw:text-style-name="P4" svg:width="7.303cm" svg:height="0.953cm" svg:x="24.765cm" svg:y="20.003cm"><text:p/><draw:enhanced-geometry svg:viewBox="0 0 21600 21600" draw:type="rectangle" draw:enhanced-path="M 0 0 L 21600 0 21600 21600 0 21600 0 0 Z N"/></draw:custom-shape><draw:custom-shape text:anchor-type="char" draw:z-index="36" draw:style-name="gr2" draw:text-style-name="P4" svg:width="7.303cm" svg:height="3.811cm" svg:x="24.765cm" svg:y="16.193cm"><text:p/><draw:enhanced-geometry svg:viewBox="0 0 21600 21600" draw:type="rectangle" draw:enhanced-path="M 0 0 L 21600 0 21600 21600 0 21600 0 0 Z N"/></draw:custom-shape><draw:custom-shape text:anchor-type="char" draw:z-index="26" draw:style-name="gr2" draw:text-style-name="P4" svg:width="7.303cm" svg:height="3.811cm" svg:x="16.51cm" svg:y="7.938cm"><text:p/><draw:enhanced-geometry svg:viewBox="0 0 21600 21600" draw:type="rectangle" draw:enhanced-path="M 0 0 L 21600 0 21600 21600 0 21600 0 0 Z N"/></draw:custom-shape><draw:custom-shape text:anchor-type="char" draw:z-index="29" draw:style-name="gr1" draw:text-style-name="P4" svg:width="7.303cm" svg:height="0.953cm" svg:x="24.765cm" svg:y="11.748cm"><text:p/><draw:enhanced-geometry svg:viewBox="0 0 21600 21600" draw:type="rectangle" draw:enhanced-path="M 0 0 L 21600 0 21600 21600 0 21600 0 0 Z N"/></draw:custom-shape><draw:custom-shape text:anchor-type="char" draw:z-index="28" draw:style-name="gr2" draw:text-style-name="P4" svg:width="7.303cm" svg:height="3.811cm" svg:x="24.765cm" svg:y="7.938cm"><text:p/><draw:enhanced-geometry svg:viewBox="0 0 21600 21600" draw:type="rectangle" draw:enhanced-path="M 0 0 L 21600 0 21600 21600 0 21600 0 0 Z N"/></draw:custom-shape><draw:custom-shape text:anchor-type="char" draw:z-index="27" draw:style-name="gr1" draw:text-style-name="P4" svg:width="7.303cm" svg:height="0.953cm" svg:x="16.51cm" svg:y="11.748cm"><text:p/><draw:enhanced-geometry svg:viewBox="0 0 21600 21600" draw:type="rectangle" draw:enhanced-path="M 0 0 L 21600 0 21600 21600 0 21600 0 0 Z N"/></draw:custom-shape><draw:custom-shape text:anchor-type="char" draw:z-index="25" draw:style-name="gr3" draw:text-style-name="P4" svg:width="15.558cm" svg:height="0.953cm" svg:x="0cm" svg:y="11.748cm"><text:p/><draw:enhanced-geometry svg:viewBox="0 0 21600 21600" draw:type="rectangle" draw:enhanced-path="M 0 0 L 21600 0 21600 21600 0 21600 0 0 Z N"/></draw:custom-shape><draw:custom-shape text:anchor-type="char" draw:z-index="24" draw:style-name="gr4" draw:text-style-name="P4" svg:width="15.558cm" svg:height="3.811cm" svg:x="0cm" svg:y="7.938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4" svg:width="7.303cm" svg:height="0.953cm" svg:x="24.765cm" svg:y="3.493cm"><text:p/><draw:enhanced-geometry svg:viewBox="0 0 21600 21600" draw:type="rectangle" draw:enhanced-path="M 0 0 L 21600 0 21600 21600 0 21600 0 0 Z N"/></draw:custom-shape><draw:custom-shape text:anchor-type="char" draw:z-index="22" draw:style-name="gr2" draw:text-style-name="P4" svg:width="7.303cm" svg:height="3.811cm" svg:x="24.765cm" svg:y="-0.318cm"><text:p/><draw:enhanced-geometry svg:viewBox="0 0 21600 21600" draw:type="rectangle" draw:enhanced-path="M 0 0 L 21600 0 21600 21600 0 21600 0 0 Z N"/></draw:custom-shape><draw:custom-shape text:anchor-type="char" draw:z-index="21" draw:style-name="gr1" draw:text-style-name="P4" svg:width="7.303cm" svg:height="0.953cm" svg:x="16.51cm" svg:y="3.493cm"><text:p/><draw:enhanced-geometry svg:viewBox="0 0 21600 21600" draw:type="rectangle" draw:enhanced-path="M 0 0 L 21600 0 21600 21600 0 21600 0 0 Z N"/></draw:custom-shape><draw:custom-shape text:anchor-type="char" draw:z-index="20" draw:style-name="gr2" draw:text-style-name="P4" svg:width="7.303cm" svg:height="3.811cm" svg:x="16.51cm" svg:y="-0.318cm"><text:p/><draw:enhanced-geometry svg:viewBox="0 0 21600 21600" draw:type="rectangle" draw:enhanced-path="M 0 0 L 21600 0 21600 21600 0 21600 0 0 Z N"/></draw:custom-shape><draw:custom-shape text:anchor-type="char" draw:z-index="19" draw:style-name="gr1" draw:text-style-name="P4" svg:width="7.303cm" svg:height="0.953cm" svg:x="8.255cm" svg:y="3.493cm"><text:p/><draw:enhanced-geometry svg:viewBox="0 0 21600 21600" draw:type="rectangle" draw:enhanced-path="M 0 0 L 21600 0 21600 21600 0 21600 0 0 Z N"/></draw:custom-shape><draw:custom-shape text:anchor-type="char" draw:z-index="18" draw:style-name="gr2" draw:text-style-name="P4" svg:width="7.303cm" svg:height="3.811cm" svg:x="8.255cm" svg:y="-0.318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4" svg:width="7.303cm" svg:height="0.953cm" svg:x="0cm" svg:y="3.493cm"><text:p/><draw:enhanced-geometry svg:viewBox="0 0 21600 21600" draw:type="rectangle" draw:enhanced-path="M 0 0 L 21600 0 21600 21600 0 21600 0 0 Z N"/></draw:custom-shape><draw:custom-shape text:anchor-type="char" draw:z-index="16" draw:style-name="gr2" draw:text-style-name="P4" svg:width="7.303cm" svg:height="3.811cm" svg:x="0cm" svg:y="-0.318cm"><text:p/><draw:enhanced-geometry svg:viewBox="0 0 21600 21600" draw:type="rectangle" draw:enhanced-path="M 0 0 L 21600 0 21600 21600 0 21600 0 0 Z N"/></draw:custom-shape><draw:frame draw:style-name="fr1" draw:name="Cadre1" text:anchor-type="char" svg:x="-0.009cm" svg:y="22.851cm" svg:width="32.085cm" svg:height="1.605cm" draw:z-index="5"><draw:text-box><text:p text:style-name="Standard"><text:span text:style-name="T1">Effet de serre</text:span><text:span text:style-name="T2"> </text:span><text:span text:style-name="T1">: </text:span><text:span text:style-name="T2">réchauffement du climat dû à l’augmentation du gaz carbonique dans l’atmosphère</text:span></text:p><text:p text:style-name="Standard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text:span text:style-name="T4">.</text:span></text:p><text:p text:style-name="P2"/><text:p text:style-name="P1"/></draw:text-box></draw:frame><draw:custom-shape text:anchor-type="char" draw:z-index="9" draw:style-name="gr6" draw:text-style-name="P5" svg:width="32.068cm" svg:height="0.953cm" svg:x="0cm" svg:y="14.605cm"><text:p text:style-name="P6"><text:span text:style-name="T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4" draw:style-name="gr5" draw:text-style-name="P4" svg:width="1.271cm" svg:height="0.636cm" svg:x="19.685cm" svg:y="13.33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0" draw:style-name="gr5" draw:text-style-name="P4" svg:width="1.271cm" svg:height="0.636cm" svg:x="19.685cm" svg:y="5.0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2" draw:style-name="gr5" draw:text-style-name="P4" svg:width="1.271cm" svg:height="0.636cm" svg:x="2.858cm" svg:y="13.33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3" draw:style-name="gr5" draw:text-style-name="P4" svg:width="1.271cm" svg:height="0.636cm" svg:x="11.113cm" svg:y="13.33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5" draw:style-name="gr5" draw:text-style-name="P4" svg:width="1.271cm" svg:height="0.636cm" svg:x="27.623cm" svg:y="13.33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6" draw:style-name="gr6" draw:text-style-name="P5" svg:width="32.068cm" svg:height="0.953cm" svg:x="0cm" svg:y="6.35cm"><text:p text:style-name="P6"><text:span text:style-name="T6"/></text:p><text:p text:style-name="P6"><text:span text:style-name="T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" draw:style-name="gr5" draw:text-style-name="P4" svg:width="1.271cm" svg:height="0.636cm" svg:x="27.623cm" svg:y="5.0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7" draw:style-name="gr5" draw:text-style-name="P4" svg:width="1.271cm" svg:height="0.636cm" svg:x="2.858cm" svg:y="5.0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8" draw:style-name="gr5" draw:text-style-name="P4" svg:width="1.271cm" svg:height="0.636cm" svg:x="11.113cm" svg:y="5.0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" draw:style-name="gr9" draw:text-style-name="P5" svg:width="24.693cm" svg:height="1.033cm" svg:x="7.303cm" svg:y="-3.81cm"><text:p text:style-name="P6"><text:span text:style-name="T8">QU’EST-CE QUE LE CHANGEMENT GLOBAL ?</text:span></text:p><text:p text:style-name="P7"><text:span text:style-name="T1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6" draw:text-style-name="P5" svg:width="32.068cm" svg:height="0.953cm" svg:x="0cm" svg:y="-1.9cm"><text:p text:style-name="P6"><text:span text:style-name="T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7" draw:text-style-name="P5" svg:width="3.811cm" svg:height="1.033cm" svg:x="3.17cm" svg:y="-3.81cm"><text:p text:style-name="P6"><text:span text:style-name="T8">M. Desmares</text:span></text:p><text:p text:style-name="P7"><text:span text:style-name="T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8" draw:text-style-name="P5" svg:width="1.271cm" svg:height="1.033cm" svg:x="1.588cm" svg:y="-3.81cm"><text:p text:style-name="P6"><text:span text:style-name="T8">A1</text:span></text:p><text:p text:style-name="P7"><text:span text:style-name="T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style-name="gr8" draw:text-style-name="P5" svg:width="1.271cm" svg:height="1.033cm" svg:x="0cm" svg:y="-3.81cm"><text:p text:style-name="P6"><text:span text:style-name="T8">5G5</text:span></text:p><text:p text:style-name="P7"><text:span text:style-name="T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éponse" style:family="text" style:parent-style-name="Police_20_par_20_défaut">
      <style:text-properties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ek</meta:initial-creator>
    <meta:creation-date>2016-12-24T10:38:00</meta:creation-date>
    <dc:creator>Marie</dc:creator>
    <dc:date>2020-05-06T17:51:00</dc:date>
    <meta:editing-cycles>12</meta:editing-cycles>
    <meta:editing-duration>PT50M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2" meta:word-count="16" meta:character-count="229" meta:non-whitespace-character-count="215"/>
  </office:meta>
</office:document-meta>
</file>