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fo:font-size="11pt" fo:font-style="italic" style:font-size-asian="11pt" style:font-style-asian="italic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c0c0c0" style:font-name="Comic Sans MS" fo:font-size="14pt" fo:font-weight="bold" style:font-size-asian="14pt" style:font-weight-asian="bold" style:font-name-complex="Comic Sans MS" style:font-size-complex="10pt"/>
    </style:style>
    <style:style style:name="P7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.044cm" fo:text-align="center" fo:text-indent="0cm" style:writing-mode="lr-tb"/>
    </style:style>
    <style:style style:name="T1" style:family="text">
      <style:text-properties style:font-name="Comic Sans MS" fo:font-weight="bold" style:font-weight-asian="bold" style:font-name-complex="Comic Sans MS" style:font-size-complex="10pt"/>
    </style:style>
    <style:style style:name="T2" style:family="text">
      <style:text-properties style:font-name="Comic Sans MS" style:font-name-complex="Comic Sans MS" style:font-size-complex="10pt"/>
    </style:style>
    <style:style style:name="T3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5" style:family="text">
      <style:text-properties fo:font-size="14pt" fo:font-weight="bold" style:font-size-asian="14pt" style:font-weight-asian="bold" style:font-size-complex="10pt"/>
    </style:style>
    <style:style style:name="T6" style:family="text">
      <style:text-properties fo:color="#000000" style:font-name="Comic Sans MS" fo:font-size="11pt" fo:font-style="italic" style:font-size-asian="11pt" style:font-style-asian="italic" style:font-name-complex="Comic Sans MS" style:font-size-complex="11pt"/>
    </style:style>
    <style:style style:name="T7" style:family="text">
      <style:text-properties fo:color="#000000" style:font-name="Comic Sans MS" fo:font-size="11pt" style:font-size-asian="11pt" style:font-name-complex="Comic Sans MS" style:font-size-complex="11pt"/>
    </style:style>
    <style:style style:name="T8" style:family="text">
      <style:text-properties fo:color="#000000" style:text-position="super 58%" style:font-name="Comic Sans MS" fo:font-size="11pt" style:font-size-asian="11pt" style:font-name-complex="Comic Sans MS" style:font-size-complex="11pt"/>
    </style:style>
    <style:style style:name="T9" style:family="text">
      <style:text-properties style:text-position="super 58%" style:font-name="Comic Sans MS" fo:font-weight="bold" style:font-weight-asian="bold" style:font-name-complex="Comic Sans MS" style:font-size-complex="10pt"/>
    </style:style>
    <style:style style:name="T10" style:family="text">
      <style:text-properties fo:color="#c0c0c0" style:font-name="Comic Sans MS" fo:font-size="9pt" style:font-size-asian="9pt" style:font-name-complex="Comic Sans MS" style:font-size-complex="10pt"/>
    </style:style>
    <style:style style:name="T11" style:family="text">
      <style:text-properties fo:color="#c0c0c0" style:font-name="Comic Sans MS" fo:font-size="14pt" fo:font-weight="bold" style:font-size-asian="14pt" style:font-weight-asian="bold" style:font-name-complex="Comic Sans MS" style:font-size-complex="10pt"/>
    </style:style>
    <style:style style:name="T12" style:family="text">
      <style:text-properties fo:color="#ffffff" style:font-name="Comic Sans MS" fo:font-size="9pt" style:font-size-asian="9pt" style:font-name-complex="Comic Sans MS" style:font-size-complex="10pt"/>
    </style:style>
    <style:style style:name="T13" style:family="text">
      <style:text-properties fo:color="#ffffff" style:font-name="Comic Sans MS" fo:font-size="14pt" fo:font-weight="bold" style:font-size-asian="14pt" style:font-weight-asian="bold" style:font-name-complex="Comic Sans MS" style:font-size-complex="10pt"/>
    </style:style>
    <style:style style:name="T14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5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6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T17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199cm" fo:padding-bottom="0.101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808080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4" draw:style-name="gr2" draw:text-style-name="P10" svg:width="33.338cm" svg:height="1.033cm" svg:x="7.303cm" svg:y="-3.81cm"><text:p text:style-name="P10"><text:span text:style-name="T14">L’ESSOR URBAIN / UN MOUVEMENT NE DE L’AUGMENTATION DE LA POPULATION</text:span></text:p><text:p text:style-name="P9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3" draw:text-style-name="P11" svg:width="40.641cm" svg:height="0.953cm" svg:x="0cm" svg:y="-1.905cm"><text:p text:style-name="P11"><text:span text:style-name="T17">L’exemple de la formation de la ville de Char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32.376cm" svg:y="16.819cm" svg:width="8.273cm" svg:height="0.97cm" draw:z-index="21"><draw:text-box><text:p text:style-name="P7"><text:span text:style-name="T1">Doc. 1</text:span><text:span text:style-name="T2"> / </text:span><text:span text:style-name="T1">L’essor urbain </text:span></text:p><text:p text:style-name="P1"/></draw:text-box></draw:frame><draw:frame draw:style-name="fr2" draw:name="Cadre2" text:anchor-type="char" svg:x="32.376cm" svg:y="10.469cm" svg:width="8.273cm" svg:height="6.368cm" draw:z-index="20"><draw:text-box><text:p text:style-name="P2"><text:span text:style-name="T6">- Sciences et Avenir :</text:span><text:span text:style-name="T7"> Comment expliquer l’essor urbain à partir du XI</text:span><text:span text:style-name="T8">e</text:span><text:span text:style-name="T7"> siècle ?</text:span></text:p><text:p text:style-name="P2"><text:span text:style-name="T6">- Claude Gauvard :</text:span><text:span text:style-name="T7"> La population est alors en forte augmentation et elle ne cesse de croître, sans doute multipliée par trois entre le XI</text:span><text:span text:style-name="T8">e</text:span><text:span text:style-name="T7"> siècle et le XIII</text:span><text:span text:style-name="T8">e</text:span><text:span text:style-name="T7"> siècle, ce qui favorise l’exode rural. Lequel alimente les villes.</text:span></text:p><text:p text:style-name="P3">Claude Gauvard, professeur d’histoire médiévale à Paris, interviewée par Sciences et avenir, Hors série, octobre 2016</text:p></draw:text-box></draw:frame><draw:frame draw:style-name="fr2" draw:name="Cadre3" text:anchor-type="char" svg:x="21.581cm" svg:y="15.231cm" svg:width="9.86cm" svg:height="2.558cm" draw:z-index="17"><draw:text-box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5"/></draw:text-box></draw:frame><draw:frame draw:style-name="fr2" draw:name="Cadre4" text:anchor-type="char" svg:x="10.786cm" svg:y="15.231cm" svg:width="9.86cm" svg:height="2.558cm" draw:z-index="12"><draw:text-box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5"/></draw:text-box></draw:frame><draw:frame draw:style-name="fr3" draw:name="Cadre5" text:anchor-type="char" svg:x="-0.009cm" svg:y="15.231cm" svg:width="9.86cm" svg:height="2.558cm" draw:z-index="2"><draw:text-box><text:p text:style-name="P2"><text:span text:style-name="T4">Faubourg</text:span><text:span text:style-name="T3"> : quartier situé hors de l’enceinte d’une ville</text:span></text:p><text:p text:style-name="P2"><text:span text:style-name="T4">Exode rural : </text:span><text:span text:style-name="T3">déplacement de la population des campagnes vers les villes</text:span></text:p></draw:text-box></draw:frame><draw:custom-shape text:anchor-type="char" draw:z-index="18" draw:style-name="gr4" draw:text-style-name="P9" svg:width="0.953cm" svg:height="0.636cm" svg:x="26.03cm" svg:y="14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Cadre6" text:anchor-type="char" svg:x="21.581cm" svg:y="12.056cm" svg:width="9.86cm" svg:height="1.923cm" draw:z-index="16"><draw:text-box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5"/></draw:text-box></draw:frame><draw:custom-shape text:anchor-type="char" draw:z-index="13" draw:style-name="gr4" draw:text-style-name="P9" svg:width="0.953cm" svg:height="0.636cm" svg:x="15.235cm" svg:y="14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Cadre7" text:anchor-type="char" svg:x="10.786cm" svg:y="12.056cm" svg:width="9.86cm" svg:height="1.923cm" draw:z-index="11"><draw:text-box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5"/></draw:text-box></draw:frame><draw:frame draw:style-name="fr2" draw:name="Cadre8" text:anchor-type="char" svg:x="-0.009cm" svg:y="12.056cm" svg:width="9.86cm" svg:height="1.923cm" draw:z-index="8"><draw:text-box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4"><text:span text:style-name="T10">…………………………………………………………………………………………………………</text:span><text:span text:style-name="T12">.</text:span><text:span text:style-name="T13">.</text:span></text:p><text:p text:style-name="P6"/></draw:text-box></draw:frame><draw:frame draw:style-name="fr2" draw:name="Cadre9" text:anchor-type="char" svg:x="21.581cm" svg:y="10.469cm" svg:width="9.86cm" svg:height="1.288cm" draw:z-index="19"><draw:text-box><text:p text:style-name="P4"><text:span text:style-name="T1">XII</text:span><text:span text:style-name="T9">e</text:span><text:span text:style-name="T1">-XIII</text:span><text:span text:style-name="T9">e</text:span><text:span text:style-name="T1"> siècles</text:span></text:p></draw:text-box></draw:frame><draw:frame draw:style-name="fr2" draw:name="Cadre10" text:anchor-type="char" svg:x="10.786cm" svg:y="10.469cm" svg:width="9.86cm" svg:height="1.288cm" draw:z-index="14"><draw:text-box><text:p text:style-name="P4"><text:span text:style-name="T1">XI</text:span><text:span text:style-name="T9">e</text:span><text:span text:style-name="T1"> siècle</text:span></text:p></draw:text-box></draw:frame><draw:frame draw:style-name="fr2" draw:name="Cadre11" text:anchor-type="char" svg:x="-0.009cm" svg:y="10.469cm" svg:width="9.86cm" svg:height="1.288cm" draw:z-index="9"><draw:text-box><text:p text:style-name="P4"><text:span text:style-name="T1">IX</text:span><text:span text:style-name="T9">e</text:span><text:span text:style-name="T1">-X</text:span><text:span text:style-name="T9">e</text:span><text:span text:style-name="T1"> siècles</text:span></text:p></draw:text-box></draw:frame><draw:frame draw:style-name="fr2" draw:name="Cadre12" text:anchor-type="char" svg:x="32.376cm" svg:y="-0.326cm" svg:width="8.273cm" svg:height="10.178cm" draw:z-index="0"><draw:text-box><text:p text:style-name="P5"/></draw:text-box></draw:frame><draw:custom-shape text:anchor-type="char" draw:z-index="15" draw:style-name="gr1" draw:text-style-name="P9" svg:width="9.843cm" svg:height="10.161cm" svg:x="21.59cm" svg:y="-0.318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9" svg:width="9.843cm" svg:height="10.161cm" svg:x="10.795cm" svg:y="-0.31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9" svg:width="9.843cm" svg:height="10.161cm" svg:x="0cm" svg:y="-0.318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10" svg:width="3.811cm" svg:height="1.033cm" svg:x="3.175cm" svg:y="-3.81cm"><text:p text:style-name="P10"><text:span text:style-name="T14">M. Desmares</text:span></text:p><text:p text:style-name="P9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2" draw:text-style-name="P10" svg:width="1.271cm" svg:height="1.033cm" svg:x="1.588cm" svg:y="-3.81cm"><text:p text:style-name="P10"><text:span text:style-name="T14">A1</text:span></text:p><text:p text:style-name="P9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10" svg:width="1.271cm" svg:height="1.033cm" svg:x="0cm" svg:y="-3.81cm"><text:p text:style-name="P10"><text:span text:style-name="T14">5H4</text:span></text:p><text:p text:style-name="P9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position="0% 100%" style:font-name="Times New Roman" fo:font-size="10pt" style:font-size-asian="10pt" style:font-name-complex="Times New Roman" style:font-size-complex="10pt"/>
    </style:style>
    <style:style style:name="Réponse" style:family="text" style:parent-style-name="Police_20_par_20_défaut">
      <style:text-properties fo:color="#0000ff" style:text-line-through-style="none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k</meta:initial-creator>
    <meta:creation-date>2016-09-03T15:43:00</meta:creation-date>
    <dc:creator>Marie</dc:creator>
    <dc:date>2020-08-25T11:09:00</dc:date>
    <meta:editing-cycles>63</meta:editing-cycles>
    <meta:editing-duration>PT10H33M</meta:editing-duration>
    <meta:document-statistic meta:table-count="0" meta:image-count="0" meta:object-count="0" meta:page-count="1" meta:paragraph-count="21" meta:word-count="126" meta:character-count="1119"/>
    <meta:generator>OpenOffice/4.1.7$Win32 OpenOffice.org_project/417m1$Build-9800</meta:generator>
  </office:meta>
</office:document-meta>
</file>