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6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25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5.93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3.8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.12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adre1" text:anchor-type="char" svg:x="-1.905cm" svg:y="17.463cm" svg:width="0.635cm" svg:height="0.635cm" draw:z-index="7"><draw:text-box><text:p text:style-name="P1">8</text:p></draw:text-box></draw:frame><draw:frame draw:style-name="fr2" draw:name="Cadre2" text:anchor-type="char" svg:x="26.035cm" svg:y="17.463cm" svg:width="0.635cm" svg:height="0.635cm" draw:z-index="5"><draw:text-box><text:p text:style-name="P1">1</text:p></draw:text-box></draw:frame><draw:custom-shape text:anchor-type="char" draw:z-index="1" draw:style-name="gr4" draw:text-style-name="P6" svg:width="13.971cm" svg:height="1.033cm" svg:x="12.7cm" svg:y="-0.413cm"><text:p text:style-name="P5"><text:span text:style-name="T6">LES FILLES SONT-ELLES EGALES AUX GARCONS ?</text:span></text:p><text:p text:style-name="P7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5" draw:text-style-name="P6" svg:width="2.223cm" svg:height="1.033cm" svg:x="12.843cm" svg:y="-1.977cm"><text:p text:style-name="P5"><text:span text:style-name="T6">6EMC1</text:span></text:p><text:p text:style-name="P7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3" text:anchor-type="char" svg:x="12.834cm" svg:y="12.278cm" svg:width="13.718cm" svg:height="4.463cm" draw:z-index="6"><draw:text-box><text:p text:style-name="P3"><text:span text:style-name="T2">Discrimination : </text:span><text:span text:style-name="T3">fait de traiter différemment quelqu’un à cause de sa différence</text:span></text:p><text:p text:style-name="P3"><text:span text:style-name="T2">Sexisme : </text:span><text:span text:style-name="T3">fait de traiter les filles/femmes différemment des garçons/hommes (et parfois les garçons/hommes)</text:span></text:p><text:p text:style-name="P3"><text:span text:style-name="T2">Misogyne : </text:span><text:span text:style-name="T3">hostile ou méprisant à l’égard des femmes</text:span></text:p><text:p text:style-name="P3"><text:span text:style-name="T2">Stéréotype de genre : </text:span><text:span text:style-name="T3">expression ou opinion toute faite à l’égard des filles et des garçons</text:span></text:p><text:p text:style-name="P2"/></draw:text-box></draw:frame><draw:custom-shape text:anchor-type="char" draw:z-index="4" draw:style-name="gr1" draw:text-style-name="P6" svg:width="3.35cm" svg:height="1.031cm" svg:x="16.97cm" svg:y="-2cm"><text:p text:style-name="P5"><text:span text:style-name="T4">M. Desmares</text:span></text:p><text:p text:style-name="P5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6" svg:width="6.033cm" svg:height="1.031cm" svg:x="20.638cm" svg:y="-1.977cm"><text:p text:style-name="P5"><text:span text:style-name="T4">Culture du jugement</text:span></text:p><text:p text:style-name="P5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6" svg:width="1.271cm" svg:height="1.033cm" svg:x="15.383cm" svg:y="-1.977cm"><text:p text:style-name="P5"><text:span text:style-name="T6">A3</text:span></text:p><text:p text:style-name="P7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rie</meta:initial-creator>
    <meta:creation-date>2019-01-05T20:02:00</meta:creation-date>
    <dc:creator>Marie</dc:creator>
    <dc:date>2019-01-05T20:04:00</dc:date>
    <meta:editing-cycles>1</meta:editing-cycles>
    <meta:editing-duration>PT2M</meta:editing-duration>
    <meta:document-statistic meta:table-count="0" meta:image-count="0" meta:object-count="0" meta:page-count="1" meta:paragraph-count="6" meta:word-count="53" meta:character-count="332" meta:non-whitespace-character-count="285"/>
    <meta:generator>LibreOffice/6.4.4.2$Windows_X86_64 LibreOffice_project/3d775be2011f3886db32dfd395a6a6d1ca2630ff</meta:generator>
  </office:meta>
</office:document-meta>
</file>