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796cm" style:rel-width="99%" fo:margin-left="-0.109cm" table:align="left" style:writing-mode="lr-tb"/>
    </style:style>
    <style:style style:name="Tableau1.A" style:family="table-column">
      <style:table-column-properties style:column-width="3.893cm" style:rel-column-width="2237*"/>
    </style:style>
    <style:style style:name="Tableau1.B" style:family="table-column">
      <style:table-column-properties style:column-width="7.481cm" style:rel-column-width="4299*"/>
    </style:style>
    <style:style style:name="Tableau1.C" style:family="table-column">
      <style:table-column-properties style:column-width="8.423cm" style:rel-column-width="484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01cm" fo:padding-right="0.101cm" fo:padding-top="0.199cm" fo:padding-bottom="0.199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01cm" fo:padding-right="0.10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3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P4" style:family="paragraph" style:parent-style-name="Standard">
      <style:text-properties fo:color="#ffffff" style:font-name="Comic Sans MS" fo:font-weight="bold" style:font-weight-asian="bold" style:font-name-complex="Comic Sans MS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style:font-name="Comic Sans MS" fo:font-size="11pt" fo:font-weight="bold" style:font-size-asian="11pt" style:font-weight-asian="bold" style:font-name-complex="Comic Sans MS"/>
    </style:style>
    <style:style style:name="P7" style:family="paragraph" style:parent-style-name="Standard">
      <style:text-properties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808080" style:font-name="Comic Sans MS" fo:font-size="10pt" style:font-size-asian="10pt" style:font-name-complex="Comic Sans MS" style:font-size-complex="9pt"/>
    </style:style>
    <style:style style:name="P10" style:family="paragraph" style:parent-style-name="Standard">
      <style:text-properties fo:color="#c0c0c0" style:font-name="Comic Sans MS" fo:font-size="10pt" style:font-size-asian="10pt" style:font-name-complex="Comic Sans MS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c0c0c0" style:font-name="Comic Sans MS" fo:font-size="10pt" style:font-size-asian="10pt" style:font-name-complex="Comic Sans MS"/>
    </style:style>
    <style:style style:name="P12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5pt"/>
    </style:style>
    <style:style style:name="P14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solid" draw:fill-color="#000000"/>
      <style:paragraph-properties style:writing-mode="lr-tb"/>
    </style:style>
    <style:style style:name="P18" style:family="paragraph">
      <loext:graphic-properties draw:fill="solid" draw:fill-color="#ffffff" draw:opacity="100%"/>
      <style:paragraph-properties style:writing-mode="lr-tb"/>
    </style:style>
    <style:style style:name="P19" style:family="paragraph">
      <style:paragraph-properties fo:margin-left="0cm" fo:margin-right="0.044cm" fo:text-align="center" fo:text-indent="0cm" style:writing-mode="lr-tb"/>
    </style:style>
    <style:style style:name="P20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 draw:opacity="60%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5pt"/>
    </style:style>
    <style:style style:name="T4" style:family="text">
      <style:text-properties style:font-name="Comic Sans MS" fo:font-size="11pt" style:font-size-asian="11pt" style:font-name-complex="Comic Sans MS" style:font-size-complex="15pt"/>
    </style:style>
    <style:style style:name="T5" style:family="text">
      <style:text-properties fo:color="#c0c0c0" style:font-name="Comic Sans MS" fo:font-size="10pt" style:font-size-asian="10pt" style:font-name-complex="Comic Sans MS"/>
    </style:style>
    <style:style style:name="T6" style:family="text">
      <style:text-properties fo:color="#c0c0c0" style:font-name="Comic Sans MS" fo:font-size="10pt" style:font-size-asian="10pt" style:font-name-complex="Comic Sans MS" style:font-size-complex="9pt"/>
    </style:style>
    <style:style style:name="T7" style:family="text">
      <style:text-properties fo:color="#ffffff"/>
    </style:style>
    <style:style style:name="T8" style:family="text">
      <style:text-properties fo:color="#ffffff" style:font-name="Comic Sans MS" fo:font-weight="bold" style:font-weight-asian="bold" style:font-name-complex="Comic Sans MS" style:font-size-complex="9pt"/>
    </style:style>
    <style:style style:name="T9" style:family="text">
      <style:text-properties fo:color="#ffffff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0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201cm" fo:padding-bottom="0.002cm" fo:border="non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80808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000000" draw:textarea-horizontal-align="left" draw:textarea-vertical-align="top" draw:auto-grow-height="false" fo:min-height="0cm" fo:min-width="0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3.84cm" fo:min-width="7.689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633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125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339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1.573cm" fo:min-width="1.452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cm" fo:min-width="0.958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5.246cm" fo:min-width="6.973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0.855cm" fo:min-width="0.866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8.562cm" fo:min-width="3.921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none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9.9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7.05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18cm" svg:stroke-color="#000000" draw:stroke-linejoin="miter" draw:fill="solid" draw:fill-color="#ffffff" draw:opacity="60%" draw:textarea-horizontal-align="left" draw:textarea-vertical-align="top" draw:auto-grow-height="false" fo:min-height="9.384cm" fo:min-width="19.1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Cadre2" text:anchor-type="char" svg:x="16.193cm" svg:y="18.415cm" svg:width="3.175cm" svg:height="1.27cm" draw:z-index="42"><draw:text-box><text:p text:style-name="P9">OCEAN PACIFIQUE</text:p></draw:text-box></draw:frame><draw:frame draw:style-name="fr3" draw:name="Cadre3" text:anchor-type="char" svg:x="12.065cm" svg:y="19.685cm" svg:width="2.223cm" svg:height="1.27cm" draw:z-index="41"><draw:text-box><text:p text:style-name="P9">OCEAN INDIEN</text:p></draw:text-box></draw:frame><draw:frame draw:style-name="fr3" draw:name="Cadre4" text:anchor-type="char" svg:x="0.635cm" svg:y="19.368cm" svg:width="3.175cm" svg:height="1.27cm" draw:z-index="40"><draw:text-box><text:p text:style-name="P9">OCEAN PACIFIQUE</text:p></draw:text-box></draw:frame><draw:frame draw:style-name="fr3" draw:name="Cadre5" text:anchor-type="char" svg:x="5.08cm" svg:y="16.073cm" svg:width="2.223cm" svg:height="0.755cm" draw:z-index="33"><draw:text-box><text:p text:style-name="P10">……………………..</text:p></draw:text-box></draw:frame><draw:frame draw:style-name="fr3" draw:name="Cadre6" text:anchor-type="char" svg:x="4.763cm" svg:y="17.145cm" svg:width="3.175cm" svg:height="1.27cm" draw:z-index="39"><draw:text-box><text:p text:style-name="P9">OCEAN ATLANTIQUE</text:p></draw:text-box></draw:frame><draw:frame draw:style-name="fr3" draw:name="Cadre7" text:anchor-type="char" svg:x="3.81cm" svg:y="17.978cm" svg:width="1.905cm" svg:height="0.755cm" draw:z-index="31"><draw:text-box><text:p text:style-name="P10">……………………..</text:p><text:p text:style-name="P10"/></draw:text-box></draw:frame><draw:frame draw:style-name="fr4" draw:name="Cadre8" text:anchor-type="char" svg:x="0cm" svg:y="3.81cm" svg:width="20.001cm" svg:height="7.62cm" draw:z-index="5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/></table:table-cell><table:table-cell table:style-name="Tableau1.B1" office:value-type="string"><text:p text:style-name="P2">métropoles des pays développés</text:p><text:p text:style-name="P8"><text:span text:style-name="T2">(ex : Chicago)</text:span></text:p></table:table-cell><table:table-cell table:style-name="Tableau1.C1" office:value-type="string"><text:p text:style-name="P2">métropoles des pays en développement</text:p><text:p text:style-name="P2">(ex : Lagos)</text:p></table:table-cell></table:table-row><table:table-row table:style-name="Tableau1.1"><table:table-cell table:style-name="Tableau1.A1" table:number-rows-spanned="2" office:value-type="string"><text:p text:style-name="P2">se loger</text:p></table:table-cell><table:table-cell table:style-name="Tableau1.C1" table:number-columns-spanned="2" office:value-type="string"><text:p text:style-name="P5">selon leur richesse, les habitants résident dans des quartiers différents</text:p></table:table-cell><table:covered-table-cell/></table:table-row><table:table-row table:style-name="Tableau1.1"><table:covered-table-cell/><table:table-cell table:style-name="Tableau1.B1" office:value-type="string"><text:p text:style-name="P5">logements corrects</text:p></table:table-cell><table:table-cell table:style-name="Tableau1.C1" office:value-type="string"><text:p text:style-name="P5">présence de bidonvilles</text:p></table:table-cell></table:table-row><table:table-row table:style-name="Tableau1.1"><table:table-cell table:style-name="Tableau1.A1" office:value-type="string"><text:p text:style-name="P2">se déplacer</text:p></table:table-cell><table:table-cell table:style-name="Tableau1.B1" office:value-type="string"><text:p text:style-name="P5">transports bien organisés</text:p></table:table-cell><table:table-cell table:style-name="Tableau1.C1" office:value-type="string"><text:p text:style-name="P5">déplacements longs et difficiles</text:p></table:table-cell></table:table-row><table:table-row table:style-name="Tableau1.1"><table:table-cell table:style-name="Tableau1.A1" office:value-type="string"><text:p text:style-name="P2">pratiquer des activités</text:p></table:table-cell><table:table-cell table:style-name="Tableau1.C1" table:number-columns-spanned="2" office:value-type="string"><text:p text:style-name="P5">les activités (travail, achats, loisirs)</text:p><text:p text:style-name="P5">se concentrent dans le centre-ville</text:p></table:table-cell><table:covered-table-cell/></table:table-row><table:table-row table:style-name="Tableau1.1"><table:table-cell table:style-name="Tableau1.A1" table:number-rows-spanned="2" office:value-type="string"><text:p text:style-name="P2">vivre ensemble</text:p></table:table-cell><table:table-cell table:style-name="Tableau1.C1" table:number-columns-spanned="2" office:value-type="string"><text:p text:style-name="P5">inégalités</text:p></table:table-cell><table:covered-table-cell/></table:table-row><table:table-row table:style-name="Tableau1.1"><table:covered-table-cell/><table:table-cell table:style-name="Tableau1.B1" office:value-type="string"><text:p text:style-name="P5">aménagements urbains</text:p><text:p text:style-name="P5">(parcs, aménagements sportifs…)</text:p></table:table-cell><table:table-cell table:style-name="Tableau1.C1" office:value-type="string"><text:p text:style-name="P5">insécurité</text:p></table:table-cell></table:table-row></table:table><text:p text:style-name="Standard"/></draw:text-box></draw:frame><draw:frame draw:style-name="fr3" draw:name="Cadre9" text:anchor-type="char" svg:x="16.193cm" svg:y="16.51cm" svg:width="1.905cm" svg:height="0.755cm" draw:z-index="37"><draw:text-box><text:p text:style-name="P10">……………………..</text:p><text:p text:style-name="P10"/></draw:text-box></draw:frame><draw:frame draw:style-name="fr3" draw:name="Cadre10" text:anchor-type="char" svg:x="15.24cm" svg:y="17.463cm" svg:width="1.905cm" svg:height="0.755cm" draw:z-index="36"><draw:text-box><text:p text:style-name="P10">……………………..</text:p><text:p text:style-name="P10"/></draw:text-box></draw:frame><draw:frame draw:style-name="fr3" draw:name="Cadre11" text:anchor-type="char" svg:x="12.065cm" svg:y="18.403cm" svg:width="1.905cm" svg:height="0.755cm" draw:z-index="35"><draw:text-box><text:p text:style-name="P10">……………………..</text:p><text:p text:style-name="P10"/></draw:text-box></draw:frame><draw:frame draw:style-name="fr3" draw:name="Cadre12" text:anchor-type="char" svg:x="8.066cm" svg:y="19.175cm" svg:width="1.905cm" svg:height="0.755cm" draw:z-index="34"><draw:text-box><text:p text:style-name="P10">……………………..</text:p><text:p text:style-name="P10"/></draw:text-box></draw:frame><draw:frame draw:style-name="fr3" draw:name="Cadre13" text:anchor-type="char" svg:x="6.35cm" svg:y="20.955cm" svg:width="2.223cm" svg:height="1.27cm" draw:z-index="32"><draw:text-box><text:p text:style-name="P10">……………………..</text:p><text:p text:style-name="P10"/></draw:text-box></draw:frame><draw:custom-shape text:anchor-type="char" draw:z-index="23" draw:style-name="gr3" draw:text-style-name="P17" svg:width="0.357cm" svg:height="0.355cm" svg:x="15.609cm" svg:y="16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3" draw:text-style-name="P17" svg:width="0.357cm" svg:height="0.357cm" svg:x="14.919cm" svg:y="17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3" draw:text-style-name="P17" svg:width="0.359cm" svg:height="0.359cm" svg:x="12.705cm" svg:y="18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3" draw:text-style-name="P17" svg:width="0.357cm" svg:height="0.357cm" svg:x="8.493cm" svg:y="18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3" draw:text-style-name="P17" svg:width="0.357cm" svg:height="0.355cm" svg:x="5.643cm" svg:y="21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3" draw:text-style-name="P17" svg:width="0.359cm" svg:height="0.357cm" svg:x="3.237cm" svg:y="17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3" draw:text-style-name="P17" svg:width="0.357cm" svg:height="0.357cm" svg:x="5.024cm" svg:y="16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18" svg:width="8.586cm" svg:height="4.289cm" svg:x="7.678cm" svg:y="14.328cm"><text:p/><draw:enhanced-geometry svg:viewBox="0 0 2192 1095" draw:type="non-primitive" draw:enhanced-path="M 371 259  L 594 96  C 836 66 1010 0 1278 0  L 2181 91  L 2142 205  L 2192 319  L 2129 336  L 2040 216  L 1916 273  L 1956 428  L 989 802  L 959 828  L 1103 945  L 930 1095  L 776 817  L 737 835  L 0 1014  L 195 712  L 584 796  L 735 778  L 756 696  L 491 574  L 339 610  L 267 678  L 188 675  L 197 576  L 396 397  L 371 259  Z N"/></draw:custom-shape><draw:custom-shape text:anchor-type="char" draw:z-index="15" draw:style-name="gr5" draw:text-style-name="P18" svg:width="0.442cm" svg:height="1.082cm" svg:x="15.66cm" svg:y="16.222cm"><text:p/><draw:enhanced-geometry svg:viewBox="0 0 113 276" draw:type="non-primitive" draw:enhanced-path="M 36 5  L 113 0  L 110 176  L 32 276  L 0 230  L 65 147  L 36 5  Z N"/></draw:custom-shape><draw:custom-shape text:anchor-type="char" draw:z-index="14" draw:style-name="gr6" draw:text-style-name="P18" svg:width="0.436cm" svg:height="0.574cm" svg:x="8.481cm" svg:y="15.549cm"><text:p/><draw:enhanced-geometry svg:viewBox="0 0 111 146" draw:type="non-primitive" draw:enhanced-path="M 0 146  L 111 104  L 54 0  L 0 146  Z N"/></draw:custom-shape><draw:custom-shape text:anchor-type="char" draw:z-index="13" draw:style-name="gr7" draw:text-style-name="P18" svg:width="0.495cm" svg:height="0.787cm" svg:x="11.18cm" svg:y="20.301cm"><text:p/><draw:enhanced-geometry svg:viewBox="0 0 126 201" draw:type="non-primitive" draw:enhanced-path="M 61 0  L 126 30  L 64 201  L 0 171  L 61 0  Z N"/></draw:custom-shape><draw:custom-shape text:anchor-type="char" draw:z-index="12" draw:style-name="gr8" draw:text-style-name="P18" svg:width="2.349cm" svg:height="2.022cm" svg:x="14.723cm" svg:y="20.331cm"><text:p/><draw:enhanced-geometry svg:viewBox="0 0 600 516" draw:type="non-primitive" draw:enhanced-path="M 0 369  L 33 422  L 271 369  L 367 516  L 600 305  L 541 53  L 337 0  L 63 173  L 0 369  Z N"/></draw:custom-shape><draw:custom-shape text:anchor-type="char" draw:z-index="11" draw:style-name="gr9" draw:text-style-name="P18" svg:width="1.855cm" svg:height="0.428cm" svg:x="14.626cm" svg:y="19.696cm"><text:p/><draw:enhanced-geometry svg:viewBox="0 0 474 109" draw:type="non-primitive" draw:enhanced-path="M 14 0  L 474 64  L 440 109  L 0 43  L 14 0  Z N"/></draw:custom-shape><draw:custom-shape text:anchor-type="char" draw:z-index="10" draw:style-name="gr10" draw:text-style-name="P18" svg:width="7.869cm" svg:height="5.695cm" svg:x="7.682cm" svg:y="16.011cm"><text:p/><draw:enhanced-geometry svg:viewBox="0 0 2009 1454" draw:type="non-primitive" draw:enhanced-path="M 1955 0  L 2009 230  L 1874 513  L 1790 828  L 1586 465  L 1430 732  L 1251 453  L 1154 485  L 989 372  L 959 398  L 1103 515  L 930 665  L 776 387  L 737 405  L 914 713  L 1010 689  L 857 1116  L 675 1434  L 521 1454  L 386 792  L 180 809  L 0 584  L 1955 0  Z N"/></draw:custom-shape><draw:custom-shape text:anchor-type="char" draw:z-index="9" draw:style-name="gr11" draw:text-style-name="P18" svg:width="1.763cm" svg:height="1.304cm" svg:x="6.849cm" svg:y="14.046cm"><text:p/><draw:enhanced-geometry svg:viewBox="0 0 450 333" draw:type="non-primitive" draw:enhanced-path="M 0 12  L 450 0  L 12 333  L 0 12  Z N"/></draw:custom-shape><draw:custom-shape text:anchor-type="char" draw:z-index="8" draw:style-name="gr12" draw:text-style-name="P18" svg:width="4.818cm" svg:height="9.011cm" svg:x="1.969cm" svg:y="14.168cm"><text:p/><draw:enhanced-geometry svg:viewBox="0 0 1230 2301" draw:type="non-primitive" draw:enhanced-path="M 0 266  L 154 80  L 1062 0  L 1081 453  L 624 879  L 553 816  L 376 944  L 669 1140  L 847 1170  L 1230 1484  L 942 1961  L 939 2301  L 853 2238  L 729 1686  L 555 1407  L 575 1215  L 252 987  L 139 668  L 262 302  L 0 266  Z N"/></draw:custom-shape><draw:custom-shape text:anchor-type="char" draw:z-index="26" draw:style-name="gr2" draw:text-style-name="P17" svg:width="0.301cm" svg:height="0.301cm" svg:x="14.923cm" svg:y="24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Cadre14" text:anchor-type="char" svg:x="15.489cm" svg:y="24.448cm" svg:width="3.766cm" svg:height="0.755cm" draw:z-index="25"><draw:text-box><text:p text:style-name="P10">………………………………………</text:p><text:p text:style-name="P10"/><text:p text:style-name="P7"/><text:p text:style-name="P7"/></draw:text-box></draw:frame><draw:custom-shape text:anchor-type="char" draw:z-index="29" draw:style-name="gr1" draw:text-style-name="P16" svg:width="0.953cm" svg:height="0.636cm" svg:x="7.62cm" svg:y="24.442cm"><text:p/><draw:enhanced-geometry svg:viewBox="0 0 21600 21600" draw:type="rectangle" draw:enhanced-path="M 0 0 L 21600 0 21600 21600 0 21600 0 0 Z N"/></draw:custom-shape><draw:frame draw:style-name="fr3" draw:name="Cadre15" text:anchor-type="char" svg:x="8.89cm" svg:y="24.453cm" svg:width="5.08cm" svg:height="0.755cm" draw:z-index="30"><draw:text-box><text:p text:style-name="P10">…………………………………………………….</text:p><text:p text:style-name="P10"/><text:p text:style-name="P7"/><text:p text:style-name="P7"/></draw:text-box></draw:frame><draw:frame draw:style-name="fr3" draw:name="Cadre16" text:anchor-type="char" svg:x="1.588cm" svg:y="24.448cm" svg:width="5.08cm" svg:height="0.755cm" draw:z-index="28"><draw:text-box><text:p text:style-name="P10">…………………………………………………….</text:p><text:p text:style-name="P10"/><text:p text:style-name="P7"/></draw:text-box></draw:frame><draw:frame draw:style-name="fr2" draw:name="Cadre17" text:anchor-type="char" svg:x="-0.009cm" svg:y="23.486cm" svg:width="20.018cm" svg:height="1.923cm" draw:z-index="24"><draw:text-box><text:p text:style-name="P3">Légende</text:p><text:p text:style-name="P3"/></draw:text-box></draw:frame><draw:custom-shape text:anchor-type="char" draw:z-index="27" draw:style-name="gr1" draw:text-style-name="P16" svg:width="0.953cm" svg:height="0.636cm" svg:x="0.318cm" svg:y="24.442cm"><text:p/><draw:enhanced-geometry svg:viewBox="0 0 21600 21600" draw:type="rectangle" draw:enhanced-path="M 0 0 L 21600 0 21600 21600 0 21600 0 0 Z N"/></draw:custom-shape><draw:custom-shape text:anchor-type="char" draw:z-index="0" draw:style-name="gr17" draw:text-style-name="P24" svg:width="20.003cm" svg:height="9.843cm" svg:x="0cm" svg:y="13.653cm"><text:p/><draw:enhanced-geometry svg:viewBox="0 0 21600 21600" draw:type="rectangle" draw:enhanced-path="M 0 0 L 21600 0 21600 21600 0 21600 0 0 Z N"/></draw:custom-shape><draw:frame draw:style-name="fr1" draw:name="Cadre18" text:anchor-type="char" svg:x="-0.074cm" svg:y="1.27cm" svg:width="20.003cm" svg:height="0.953cm" draw:z-index="7"><draw:text-box><text:p text:style-name="P11">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draw:frame draw:style-name="fr5" draw:name="Cadre1" text:anchor-type="char" svg:x="-0.009cm" svg:y="26.026cm" svg:width="20.02cm" svg:height="2.514cm" draw:z-index="38"><draw:text-box><text:p text:style-name="P12"><text:span text:style-name="T3">Urbain : </text:span><text:span text:style-name="T4">qui concerne la ville</text:span></text:p><text:p text:style-name="P12"><text:span text:style-name="T3">Taux d’urbanisation : </text:span><text:span text:style-name="T4">part de la population vivant en ville</text:span></text:p><text:p text:style-name="P12"><text:span text:style-name="T3">Croissance urbaine : </text:span><text:span text:style-name="T4">augmentation de la population des villes</text:span></text:p><text:p text:style-name="Standard"><text:span text:style-name="T6">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8">.</text:span></text:p><text:p text:style-name="P4"/><text:p text:style-name="P7"/><text:p text:style-name="P7"/><text:p text:style-name="P13"/><text:p text:style-name="P14"/></draw:text-box></draw:frame><draw:custom-shape text:anchor-type="char" draw:z-index="3" draw:style-name="gr15" draw:text-style-name="P22" svg:width="0.953cm" svg:height="0.953cm" svg:x="1.513cm" svg:y="0cm"><text:p text:style-name="P21"><text:span text:style-name="T10">A3</text:span></text:p><text:p text:style-name="P23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6" draw:text-style-name="P22" svg:width="1.271cm" svg:height="0.953cm" svg:x="-0.074cm" svg:y="0cm"><text:p text:style-name="P21"><text:span text:style-name="T10">6G1</text:span></text:p><text:p text:style-name="P23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3" draw:text-style-name="P20" svg:width="20.003cm" svg:height="0.953cm" svg:x="-0.074cm" svg:y="2.223cm"><text:p text:style-name="P19"><text:span text:style-name="T10">Points communs et différences et entre les métropo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3" draw:text-style-name="P20" svg:width="20.003cm" svg:height="0.953cm" svg:x="-0.074cm" svg:y="12.065cm"><text:p text:style-name="P19"><text:span text:style-name="T9">Urbanisation et croissance urbaine dans le mo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4" draw:text-style-name="P22" svg:width="17.146cm" svg:height="0.953cm" svg:x="2.783cm" svg:y="0cm"><text:p text:style-name="P21"><text:span text:style-name="T10">LES METROPOLES DANS LE MO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3-10-31T15:53:00</meta:creation-date>
    <dc:creator>MDESMARES</dc:creator>
    <dc:date>2019-10-14T10:39:00</dc:date>
    <meta:editing-cycles>50</meta:editing-cycles>
    <meta:editing-duration>PT6H47M</meta:editing-duration>
    <meta:document-statistic meta:table-count="1" meta:image-count="0" meta:object-count="0" meta:page-count="1" meta:paragraph-count="39" meta:word-count="109" meta:character-count="974" meta:non-whitespace-character-count="904"/>
    <meta:generator>LibreOffice/6.4.1.2$Windows_X86_64 LibreOffice_project/4d224e95b98b138af42a64d84056446d09082932</meta:generator>
  </office:meta>
</office:document-meta>
</file>