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200000081718CB1BA580A64F5.jpg" manifest:media-type="image/jpeg"/>
  <manifest:file-entry manifest:full-path="Pictures/1000000000000573000002DD0A49D2BDC0EB34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exia Readable" svg:font-family="'Lexia Readable', 'Times New Roman'" style:font-pitch="variable"/>
    <style:font-face style:name="Nowherebound" svg:font-family="Nowherebou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fo:font-size="9pt" fo:font-style="italic" style:font-size-asian="9pt" style:font-style-asian="italic" style:font-name-complex="Comic Sans MS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/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style:writing-mode="lr-tb"/>
    </style:style>
    <style:style style:name="T1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26pt solid #c0c0c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cm" fo:padding-right="0cm" fo:padding-top="0.101cm" fo:padding-bottom="0.101cm" fo:border="0.26pt solid #c0c0c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1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round" draw:fill="solid" draw:fill-color="#ffffff" draw:opacity="100%" draw:textarea-horizontal-align="left" draw:textarea-vertical-align="top" draw:auto-grow-height="false" fo:min-height="0.067cm" fo:min-width="0.3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25.62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0.8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76cm" fo:min-width="1.17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Cadre1" text:anchor-type="char" svg:x="26.227cm" svg:y="15.993cm" svg:width="2.223cm" svg:height="0.443cm" draw:z-index="15"><draw:text-box><text:p text:style-name="P1">Bordas 2016</text:p></draw:text-box></draw:frame><draw:frame draw:style-name="fr4" draw:name="Image1" text:anchor-type="char" svg:x="-0.018cm" svg:y="16.584cm" svg:width="28.61cm" svg:height="2.679cm" draw:z-index="1"><draw:image xlink:href="Pictures/100000000000057200000081718CB1BA580A64F5.jpg" xlink:type="simple" xlink:show="embed" xlink:actuate="onLoad" loext:mime-type="image/jpeg"/></draw:frame><draw:frame draw:style-name="fr1" draw:name="Cadre2" text:anchor-type="char" svg:x="25.121cm" svg:y="5.394cm" svg:width="2.092cm" svg:height="0.642cm" draw:z-index="5"><draw:text-box><text:p text:style-name="Standard"/></draw:text-box></draw:frame><draw:custom-shape text:anchor-type="char" draw:z-index="14" draw:style-name="gr1" draw:text-style-name="P3" svg:width="1.198cm" svg:height="0.526cm" svg:x="25.181cm" svg:y="6.103cm"><text:p/><draw:enhanced-geometry svg:viewBox="0 0 233 119" draw:type="non-primitive" draw:enhanced-path="M 4 33  L 0 17  L 14 0  L 54 6  L 203 27  C 233 45 145 101 129 110  C 113 119 118 89 105 83  L 50 72  L 30 59  L 19 73  L 5 64  L 4 33  Z N"/></draw:custom-shape><draw:frame draw:style-name="fr4" draw:name="Image2" text:anchor-type="char" svg:x="-0.018cm" svg:y="1.57cm" svg:width="28.61cm" svg:height="15.05cm" draw:z-index="0"><draw:image xlink:href="Pictures/1000000000000573000002DD0A49D2BDC0EB3402.jpg" xlink:type="simple" xlink:show="embed" xlink:actuate="onLoad" loext:mime-type="image/jpeg"/></draw:frame><draw:frame draw:style-name="fr1" draw:name="Cadre3" text:anchor-type="char" svg:x="21.442cm" svg:y="11.222cm" svg:width="2.212cm" svg:height="0.642cm" draw:z-index="6"><draw:text-box><text:p text:style-name="Standard"/></draw:text-box></draw:frame><draw:frame draw:style-name="fr1" draw:name="Cadre4" text:anchor-type="char" svg:x="17.776cm" svg:y="6.981cm" svg:width="2.124cm" svg:height="0.642cm" draw:z-index="8"><draw:text-box><text:p text:style-name="Standard"/></draw:text-box></draw:frame><draw:frame draw:style-name="fr1" draw:name="Cadre5" text:anchor-type="char" svg:x="20.99cm" svg:y="6.879cm" svg:width="2.431cm" svg:height="0.642cm" draw:z-index="9"><draw:text-box><text:p text:style-name="Standard"/></draw:text-box></draw:frame><draw:frame draw:style-name="fr2" draw:name="Cadre6" text:anchor-type="char" svg:x="25.485cm" svg:y="8.574cm" svg:width="3.094cm" svg:height="1.489cm" draw:z-index="13"><draw:text-box><text:p text:style-name="Standard"/></draw:text-box></draw:frame><draw:frame draw:style-name="fr2" draw:name="Cadre7" text:anchor-type="char" svg:x="19.046cm" svg:y="11.217cm" svg:width="2.261cm" svg:height="1.489cm" draw:z-index="12"><draw:text-box><text:p text:style-name="Standard"/></draw:text-box></draw:frame><draw:frame draw:style-name="fr2" draw:name="Cadre8" text:anchor-type="char" svg:x="7.848cm" svg:y="8.412cm" svg:width="3.261cm" svg:height="1.489cm" draw:z-index="11"><draw:text-box><text:p text:style-name="Standard"/></draw:text-box></draw:frame><draw:frame draw:style-name="fr2" draw:name="Cadre9" text:anchor-type="char" svg:x="1.03cm" svg:y="10.848cm" svg:width="3.261cm" svg:height="1.489cm" draw:z-index="10"><draw:text-box><text:p text:style-name="Standard"/></draw:text-box></draw:frame><draw:frame draw:style-name="fr1" draw:name="Cadre10" text:anchor-type="char" svg:x="11.945cm" svg:y="9.927cm" svg:width="1.655cm" svg:height="0.642cm" draw:z-index="7"><draw:text-box><text:p text:style-name="Standard"/></draw:text-box></draw:frame><draw:custom-shape text:anchor-type="char" draw:z-index="4" draw:style-name="gr2" draw:text-style-name="P5" svg:width="25.718cm" svg:height="0.953cm" svg:x="2.858cm" svg:y="0cm"><text:p text:style-name="P4"><text:span text:style-name="T1">LA CARTE DES LITTORAUX DANS LE MOND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3" draw:text-style-name="P5" svg:width="0.953cm" svg:height="0.953cm" svg:x="1.588cm" svg:y="0cm"><text:p text:style-name="P4"><text:span text:style-name="T1">A3</text:span></text:p><text:p text:style-name="P6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4" draw:text-style-name="P5" svg:width="1.271cm" svg:height="0.953cm" svg:x="0cm" svg:y="0cm"><text:p text:style-name="P4"><text:span text:style-name="T1">6G5</text:span></text:p><text:p text:style-name="P6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exia Readable" svg:font-family="'Lexia Readable', 'Times New Roman'" style:font-pitch="variable"/>
    <style:font-face style:name="Nowherebound" svg:font-family="Nowherebound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E DE FICHIER WORD </dc:title>
    <dc:subject/>
    <meta:keyword/>
    <dc:description/>
    <meta:initial-creator>user</meta:initial-creator>
    <meta:creation-date>2013-10-31T16:53:00</meta:creation-date>
    <dc:date>2020-04-13T12:17:33.321000000</dc:date>
    <meta:editing-cycles>49</meta:editing-cycles>
    <meta:editing-duration>PT6H2M16S</meta:editing-duration>
    <meta:document-statistic meta:table-count="0" meta:image-count="2" meta:object-count="0" meta:page-count="1" meta:paragraph-count="1" meta:word-count="2" meta:character-count="11" meta:non-whitespace-character-count="10"/>
    <meta:generator>LibreOffice/6.4.1.2$Windows_X86_64 LibreOffice_project/4d224e95b98b138af42a64d84056446d09082932</meta:generator>
  </office:meta>
</office:document-meta>
</file>