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Comic Sans MS" style:font-size-complex="10pt"/>
    </style:style>
    <style:style style:name="P5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style:font-name="Comic Sans MS" fo:font-weight="bold" style:font-weight-asian="bold" style:font-name-complex="Comic Sans MS" style:font-size-complex="11pt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4" style:family="text">
      <style:text-properties fo:color="#0000ff" style:font-name="Comic Sans MS" fo:font-weight="bold" style:font-weight-asian="bold" style:font-name-complex="Comic Sans MS" style:font-size-complex="11pt" style:font-weight-complex="bold"/>
    </style:style>
    <style:style style:name="T5" style:family="text">
      <style:text-properties fo:color="#999999" style:font-name="Comic Sans MS" fo:font-size="10pt" style:font-size-asian="10pt" style:font-name-complex="Comic Sans MS" style:font-size-complex="10pt"/>
    </style:style>
    <style:style style:name="T6" style:family="text">
      <style:text-properties fo:color="#ffffff" style:font-name="Comic Sans MS" fo:font-weight="bold" style:font-weight-asian="bold" style:font-name-complex="Comic Sans MS" style:font-size-complex="10pt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style:use-window-font-color="true" style:font-name="Comic Sans MS" fo:font-size="11pt" fo:language="fr" fo:country="FR" fo:font-weight="bold" style:font-name-asian="Times New Roman" style:font-size-asian="11pt" style:font-weight-asian="bold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203cm" fo:min-width="0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.76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8.79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Cadre1" text:anchor-type="char" svg:x="-0.009cm" svg:y="16.184cm" svg:width="13.67cm" svg:height="3.51cm" draw:z-index="21"><draw:text-box><text:p text:style-name="Standard"><text:span text:style-name="T1">Révolution néolithique :</text:span><text:span text:style-name="T4"> </text:span><text:span text:style-name="T5">……………………………………………………………………………………….…</text:span><text:span text:style-name="T6">.</text:span></text:p><text:p text:style-name="Standard"><text:span text:style-name="T5">…………………………………………………………………………………………………………………………………………………</text:span><text:span text:style-name="T6">.</text:span></text:p><text:p text:style-name="Standard"><text:span text:style-name="T5">…………………………………………………………………………………………………………………………………………………</text:span><text:span text:style-name="T6">.</text:span></text:p><text:p text:style-name="Standard"><text:span text:style-name="T5">…………………………………………………………………………………………………………………………………………………</text:span><text:span text:style-name="T6">.</text:span></text:p><text:p text:style-name="P1"><text:span text:style-name="T2">Sédentarité : </text:span><text:span text:style-name="T3">état d’une personne sédentaire, qui a un habitat fixe</text:span></text:p></draw:text-box></draw:frame><draw:frame draw:style-name="fr1" draw:name="Cadre2" text:anchor-type="char" svg:x="-0.009cm" svg:y="14.279cm" svg:width="13.67cm" svg:height="0.97cm" draw:z-index="4"><draw:text-box><text:p text:style-name="P2"/></draw:text-box></draw:frame><draw:frame draw:style-name="fr1" draw:name="Cadre3" text:anchor-type="char" svg:x="-0.009cm" svg:y="8.564cm" svg:width="6.368cm" svg:height="0.97cm" draw:z-index="3"><draw:text-box><text:p text:style-name="P2"/></draw:text-box></draw:frame><draw:frame draw:style-name="fr2" draw:name="Cadre4" text:anchor-type="char" svg:x="0cm" svg:y="11.113cm" svg:width="13.653cm" svg:height="0.953cm" draw:z-index="12"><draw:text-box><text:p text:style-name="P3"><text:span text:style-name="T5">………………………………………………………………………………………………………………………</text:span><text:span text:style-name="T6">.</text:span></text:p><text:p text:style-name="P5"/></draw:text-box></draw:frame><draw:frame draw:style-name="fr1" draw:name="Cadre5" text:anchor-type="char" svg:x="-0.009cm" svg:y="12.056cm" svg:width="6.368cm" svg:height="0.97cm" draw:z-index="8"><draw:text-box><text:p text:style-name="P2"/></draw:text-box></draw:frame><draw:custom-shape text:anchor-type="char" draw:z-index="10" draw:style-name="gr1" draw:text-style-name="P7" svg:width="0.636cm" svg:height="0.636cm" svg:x="2.858cm" svg:y="13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1" draw:style-name="gr1" draw:text-style-name="P7" svg:width="0.636cm" svg:height="0.636cm" svg:x="10.16cm" svg:y="13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6" text:anchor-type="char" svg:x="7.294cm" svg:y="12.056cm" svg:width="6.368cm" svg:height="0.97cm" draw:z-index="9"><draw:text-box><text:p text:style-name="P2"/></draw:text-box></draw:frame><draw:custom-shape text:anchor-type="char" draw:z-index="6" draw:style-name="gr1" draw:text-style-name="P7" svg:width="0.636cm" svg:height="0.636cm" svg:x="10.16cm" svg:y="9.8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" draw:style-name="gr1" draw:text-style-name="P7" svg:width="0.636cm" svg:height="0.636cm" svg:x="2.858cm" svg:y="9.8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7" text:anchor-type="char" svg:x="7.294cm" svg:y="8.564cm" svg:width="6.368cm" svg:height="0.97cm" draw:z-index="7"><draw:text-box><text:p text:style-name="P2"/></draw:text-box></draw:frame><draw:frame draw:style-name="fr2" draw:name="Cadre8" text:anchor-type="char" svg:x="0cm" svg:y="1.905cm" svg:width="13.653cm" svg:height="0.953cm" draw:z-index="20"><draw:text-box><text:p text:style-name="P4">entre 13 000 et 12 000 avant notre ère</text:p></draw:text-box></draw:frame><draw:frame draw:style-name="fr1" draw:name="Cadre9" text:anchor-type="char" svg:x="-0.009cm" svg:y="2.849cm" svg:width="13.67cm" svg:height="1.605cm" draw:z-index="19"><draw:text-box><text:p text:style-name="P3"><text:span text:style-name="T5">………………………………………………………………………………………………………………………</text:span><text:span text:style-name="T6">.</text:span></text:p><text:p text:style-name="P4">(réchauffement climatique, pluies diluviennes, désertification)</text:p></draw:text-box></draw:frame><draw:custom-shape text:anchor-type="char" draw:z-index="18" draw:style-name="gr1" draw:text-style-name="P7" svg:width="0.636cm" svg:height="0.636cm" svg:x="10.16cm" svg:y="4.7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7" draw:style-name="gr1" draw:text-style-name="P7" svg:width="0.636cm" svg:height="0.636cm" svg:x="2.858cm" svg:y="4.7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Cadre10" text:anchor-type="char" svg:x="0cm" svg:y="5.398cm" svg:width="13.653cm" svg:height="0.953cm" draw:z-index="16"><draw:text-box><text:p text:style-name="P4">entre 12 000 et 11 000 avant notre ère</text:p></draw:text-box></draw:frame><draw:frame draw:style-name="fr1" draw:name="Cadre11" text:anchor-type="char" svg:x="-0.009cm" svg:y="6.341cm" svg:width="13.67cm" svg:height="0.97cm" draw:z-index="15"><draw:text-box><text:p text:style-name="P2"/></draw:text-box></draw:frame><draw:custom-shape text:anchor-type="char" draw:z-index="14" draw:style-name="gr1" draw:text-style-name="P7" svg:width="0.636cm" svg:height="0.636cm" svg:x="10.16cm" svg:y="7.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3" draw:style-name="gr1" draw:text-style-name="P7" svg:width="0.636cm" svg:height="0.636cm" svg:x="2.858cm" svg:y="7.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" draw:style-name="gr2" draw:text-style-name="P9" svg:width="2.858cm" svg:height="0.953cm" svg:x="1.588cm" svg:y="0cm"><text:p text:style-name="P8"><text:span text:style-name="T8">M. Desmares</text:span></text:p><text:p text:style-name="P8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3" draw:text-style-name="P9" svg:width="8.891cm" svg:height="0.953cm" svg:x="4.763cm" svg:y="0cm"><text:p text:style-name="P8"><text:span text:style-name="T10">Introduction / La révolution néolith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4" draw:text-style-name="P9" svg:width="1.271cm" svg:height="0.953cm" svg:x="0cm" svg:y="0cm"><text:p text:style-name="P8"><text:span text:style-name="T10">6H2</text:span></text:p><text:p text:style-name="P10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arie</meta:initial-creator>
    <meta:creation-date>2016-09-11T19:17:00</meta:creation-date>
    <dc:creator>Marie</dc:creator>
    <dc:date>2020-07-22T18:40:00</dc:date>
    <meta:editing-cycles>13</meta:editing-cycles>
    <meta:editing-duration>PT51M</meta:editing-duration>
    <meta:document-statistic meta:table-count="0" meta:image-count="0" meta:object-count="0" meta:page-count="1" meta:paragraph-count="10" meta:word-count="43" meta:character-count="527" meta:non-whitespace-character-count="494"/>
    <meta:generator>LibreOffice/6.4.1.2$Windows_X86_64 LibreOffice_project/4d224e95b98b138af42a64d84056446d09082932</meta:generator>
  </office:meta>
</office:document-meta>
</file>