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8pt"/>
    </style:style>
    <style:style style:name="P2" style:family="paragraph" style:parent-style-name="Standard">
      <style:text-properties style:font-size-complex="24pt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style:text-autospace="none"/>
      <style:text-properties fo:color="#c0c0c0"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.044cm" fo:text-align="center" fo:text-indent="0cm"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/>
    </style:style>
    <style:style style:name="T2" style:family="text">
      <style:text-properties style:font-name="Comic Sans MS" fo:font-size="11pt" style:font-size-asian="11pt" style:font-name-complex="Comic Sans MS"/>
    </style:style>
    <style:style style:name="T3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T4" style:family="text">
      <style:text-properties fo:color="#c0c0c0" style:font-name="Comic Sans MS" fo:font-size="10pt" style:font-size-asian="10pt" style:font-name-complex="Comic Sans MS" style:font-size-complex="10pt"/>
    </style:style>
    <style:style style:name="T5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6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7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cm" fo:padding-right="0cm" fo:padding-top="0.049cm" fo:padding-bottom="0.04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026cm" fo:padding-right="0.026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1cm" fo:padding-right="0.101cm" fo:padding-top="0.199cm" fo:padding-bottom="0.101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1cm" fo:padding-right="0.101cm" fo:padding-top="0.199cm" fo:padding-bottom="0.101cm" fo:border="0.018cm solid #808080">
        <style:background-image/>
      </style:graphic-properties>
    </style:style>
    <style:style style:name="gr1" style:family="graphic">
      <style:graphic-properties draw:stroke="solid" svg:stroke-width="0.079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333333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66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808080" draw:stroke-linejoin="round" svg:stroke-linecap="square" draw:fill="solid" draw:fill-color="#ffffff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8cm" svg:stroke-color="#000000" draw:stroke-linejoin="round" svg:stroke-linecap="square" draw:fill="solid" draw:fill-color="#ffffff" draw:opacity="10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1cm" svg:stroke-color="#c0c0c0" draw:marker-start="_35_" draw:marker-start-width="0.212cm" draw:marker-start-center="false" draw:marker-end="_35_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fill="none" draw:fill-color="#bbe0e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8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15cm" svg:stroke-color="#c0c0c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44cm" svg:stroke-color="#ffffff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141cm" svg:stroke-color="#c0c0c0" draw:marker-start="_35_" draw:marker-start-width="0.423cm" draw:marker-start-center="false" draw:marker-end="_35_" draw:marker-end-width="0.423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176cm" svg:stroke-color="#c0c0c0" draw:marker-start="_35_" draw:marker-start-width="0.529cm" draw:marker-start-center="false" draw:marker-end="_35_" draw:marker-end-width="0.529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="solid" draw:fill-color="#000000" draw:textarea-horizontal-align="left" draw:textarea-vertical-align="middle" draw:auto-grow-height="false" fo:padding-top="0.353cm" fo:padding-bottom="0.176cm" fo:padding-left="0.176cm" fo:padding-right="0.176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char" draw:z-index="15" draw:style-name="gr7" draw:text-style-name="P9" svg:width="1.627cm" svg:height="1.128cm" draw:transform="rotate (-1.28630765872076) translate (5.52626388888889cm 9.48619444444444cm)"><draw:text-box><text:p text:style-name="P9"/></draw:text-box></draw:frame><draw:frame text:anchor-type="char" draw:z-index="30" draw:style-name="gr7" draw:text-style-name="P9" svg:width="2.135cm" svg:height="0.816cm" draw:transform="rotate (-0.529358362130967) translate (12.7934861111111cm 3.175cm)"><draw:text-box><text:p text:style-name="P9"/></draw:text-box></draw:frame><draw:frame text:anchor-type="char" draw:z-index="16" draw:style-name="gr7" draw:text-style-name="P9" svg:width="3.282cm" svg:height="0.814cm" draw:transform="rotate (-0.529358362130967) translate (8.98348611111111cm 3.63184722222222cm)"><draw:text-box><text:p text:style-name="P9"/></draw:text-box></draw:frame><draw:frame draw:style-name="fr1" draw:name="Cadre1" text:anchor-type="char" svg:x="10.134cm" svg:y="5.724cm" svg:width="3.161cm" svg:height="0.732cm" draw:z-index="40"><draw:text-box><text:p text:style-name="P1"/></draw:text-box></draw:frame><draw:frame draw:style-name="fr2" draw:name="Cadre2" text:anchor-type="char" svg:x="9.747cm" svg:y="10.303cm" svg:width="3.702cm" svg:height="0.813cm" draw:z-index="39"><draw:text-box><text:p text:style-name="Standard"/></draw:text-box></draw:frame><draw:frame draw:style-name="fr3" draw:name="Cadre3" text:anchor-type="char" svg:x="8.871cm" svg:y="10.407cm" svg:width="0.732cm" svg:height="0.485cm" draw:z-index="38"><draw:text-box><text:p text:style-name="P1"/></draw:text-box></draw:frame><draw:frame draw:style-name="fr1" draw:name="Cadre4" text:anchor-type="char" svg:x="3.309cm" svg:y="8.636cm" svg:width="3.159cm" svg:height="0.732cm" draw:z-index="37"><draw:text-box><text:p text:style-name="P1"/></draw:text-box></draw:frame><draw:frame draw:style-name="fr2" draw:name="Cadre5" text:anchor-type="char" svg:x="14.462cm" svg:y="7.017cm" svg:width="1cm" svg:height="0.884cm" draw:z-index="36"><draw:text-box><text:p text:style-name="Standard"/></draw:text-box></draw:frame><draw:custom-shape text:anchor-type="char" draw:z-index="35" draw:style-name="gr15" draw:text-style-name="P9" svg:width="0.287cm" svg:height="0.287cm" svg:x="15.302cm" svg:y="7.0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6" text:anchor-type="char" svg:x="10.319cm" svg:y="4.872cm" svg:width="5.144cm" svg:height="1.023cm" draw:z-index="34"><draw:text-box><text:p text:style-name="P2"/></draw:text-box></draw:frame><draw:frame draw:style-name="fr2" draw:name="Cadre7" text:anchor-type="char" svg:x="3.463cm" svg:y="7.68cm" svg:width="2.512cm" svg:height="1.025cm" draw:z-index="33"><draw:text-box><text:p text:style-name="Standard"/></draw:text-box></draw:frame><draw:custom-shape text:anchor-type="char" draw:z-index="32" draw:style-name="gr14" draw:text-style-name="P9" svg:width="12.389cm" svg:height="6.534cm" svg:x="5.075cm" svg:y="4.882cm"><text:p/><draw:enhanced-geometry svg:viewBox="0 0 5000 2665" draw:type="non-primitive" draw:enhanced-path="M 0 2665  L 83 2217  L 183 1923  L 273 1674  L 438 1333  L 584 1071  L 675 937  L 825 729  L 987 564  L 1158 400  L 1356 274  L 1578 165  L 1797 73  L 1869 45  L 1928 28  L 2001 12  L 2048 4  L 2091 0  L 2172 0  L 2315 18  L 2424 45  L 2606 123  L 2753 217  L 2879 313  L 3056 477  L 3197 634  L 3387 813  L 3837 1105  L 4085 1264  L 4259 1503  L 4422 1678  L 4575 1824  L 4721 1933  L 4887 2013  L 5000 2037  N"/></draw:custom-shape><draw:custom-shape text:anchor-type="char" draw:z-index="31" draw:style-name="gr13" draw:text-style-name="P9" svg:width="13.627cm" svg:height="9.404cm" svg:x="3.821cm" svg:y="2.028cm"><text:p/><draw:enhanced-geometry svg:viewBox="0 0 5501 3796" draw:type="non-primitive" draw:enhanced-path="M 348 3796  L 197 3405  L 140 3262  L 105 3174  L 77 3085  L 53 2974  L 35 2851  L 9 2578  L 0 2241  L 15 2118  L 30 2067  L 87 1878  L 150 1702  L 242 1479  L 329 1300  L 434 1119  L 555 954  L 722 744  L 824 646  L 1034 471  L 1215 354  L 1418 240  L 1682 132  L 1865 82  L 2070 37  L 2144 25  L 2322 6  L 2526 0  L 2844 7  L 3102 51  L 3444 171  L 3618 259  L 3687 301  L 3890 429  L 4086 582  L 4377 816  L 4644 1089  L 4865 1332  L 5009 1479  L 5202 1711  L 5501 2181  N"/></draw:custom-shape><draw:frame draw:style-name="fr2" draw:name="Cadre8" text:anchor-type="char" svg:x="16.559cm" svg:y="1.697cm" svg:width="0.903cm" svg:height="0.813cm" draw:z-index="29"><draw:text-box><text:p text:style-name="Standard"/></draw:text-box></draw:frame><draw:line text:anchor-type="char" draw:z-index="28" draw:style-name="gr12" draw:text-style-name="P8" svg:x1="17.009cm" svg:y1="3.316cm" svg:x2="17.013cm" svg:y2="2.374cm"><text:p/></draw:line><draw:frame draw:style-name="fr2" draw:name="Cadre9" text:anchor-type="char" svg:x="15.752cm" svg:y="10.636cm" svg:width="1.57cm" svg:height="0.672cm" draw:z-index="27"><draw:text-box><text:p text:style-name="P3"/></draw:text-box></draw:frame><draw:custom-shape text:anchor-type="char" draw:z-index="26" draw:style-name="gr11" draw:text-style-name="P9" svg:width="1.463cm" svg:height="0.112cm" svg:x="15.808cm" svg:y="11.187cm"><text:p/><draw:enhanced-geometry svg:viewBox="0 0 591 45" draw:type="non-primitive" draw:enhanced-path="M 0 2  L 0 44  L 591 45  L 590 0  N"/></draw:custom-shape><draw:frame draw:style-name="fr2" draw:name="Cadre10" text:anchor-type="char" svg:x="9.761cm" svg:y="9.654cm" svg:width="3.701cm" svg:height="0.813cm" draw:z-index="25"><draw:text-box><text:p text:style-name="Standard"/></draw:text-box></draw:frame><draw:custom-shape text:anchor-type="char" draw:z-index="24" draw:style-name="gr10" draw:text-style-name="P9" svg:width="0.366cm" svg:height="0.599cm" draw:transform="rotate (-1.57079632679579) translate (9.540875cm 9.77547222222222cm)"><text:p/>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$0 *400/18900"/><draw:equation draw:name="f7" draw:formula="(cos(?f6 *(pi/180))*(0-10800)+sin(?f6 *(pi/180))*(10800-10800))+10800"/><draw:equation draw:name="f8" draw:formula="-(sin(?f6 *(pi/180))*(0-10800)-cos(?f6 *(pi/180))*(10800-10800))+10800"/><draw:equation draw:name="f9" draw:formula="?f7 +?f7 "/><draw:equation draw:name="f10" draw:formula="21600-?f8 "/><draw:handle draw:handle-position="$0 10800" draw:handle-range-x-minimum="0" draw:handle-range-x-maximum="18900"/></draw:enhanced-geometry></draw:custom-shape><draw:frame draw:style-name="fr2" draw:name="Cadre11" text:anchor-type="char" svg:x="9.761cm" svg:y="8.976cm" svg:width="3.556cm" svg:height="0.813cm" draw:z-index="23"><draw:text-box><text:p text:style-name="Standard"/></draw:text-box></draw:frame><draw:frame draw:style-name="fr2" draw:name="Cadre12" text:anchor-type="char" svg:x="9.761cm" svg:y="8.303cm" svg:width="2.129cm" svg:height="0.813cm" draw:z-index="22"><draw:text-box><text:p text:style-name="P1"/></draw:text-box></draw:frame><draw:custom-shape text:anchor-type="char" draw:z-index="21" draw:style-name="gr9" draw:text-style-name="P9" svg:width="0.715cm" svg:height="0.452cm" svg:x="8.856cm" svg:y="9.123cm"><text:p/><draw:enhanced-geometry svg:viewBox="0 0 21600 21600" draw:type="rectangle" draw:enhanced-path="M 0 0 L 21600 0 21600 21600 0 21600 0 0 Z N"/></draw:custom-shape><draw:frame draw:style-name="fr2" draw:name="Cadre13" text:anchor-type="char" svg:x="8.856cm" svg:y="7.553cm" svg:width="2.893cm" svg:height="0.813cm" draw:z-index="20"><draw:text-box><text:p text:style-name="P4">………………………………</text:p></draw:text-box></draw:frame><draw:custom-shape text:anchor-type="char" draw:z-index="19" draw:style-name="gr9" draw:text-style-name="P9" svg:width="0.715cm" svg:height="0.447cm" svg:x="8.856cm" svg:y="8.451cm"><text:p/><draw:enhanced-geometry svg:viewBox="0 0 21600 21600" draw:type="rectangle" draw:enhanced-path="M 0 0 L 21600 0 21600 21600 0 21600 0 0 Z N"/></draw:custom-shape><draw:custom-shape text:anchor-type="char" draw:z-index="18" draw:style-name="gr8" draw:text-style-name="P9" svg:width="5.144cm" svg:height="3.573cm" svg:x="8.606cm" svg:y="7.445cm"><text:p/><draw:enhanced-geometry svg:viewBox="0 0 21600 21600" draw:type="rectangle" draw:enhanced-path="M 0 0 L 21600 0 21600 21600 0 21600 0 0 Z N"/></draw:custom-shape><draw:frame draw:style-name="fr2" draw:name="Cadre14" text:anchor-type="char" svg:x="3.459cm" svg:y="5.159cm" svg:width="3.709cm" svg:height="1.445cm" draw:z-index="17"><draw:text-box><text:p text:style-name="P1"/></draw:text-box></draw:frame><draw:custom-shape text:anchor-type="char" draw:z-index="14" draw:style-name="gr6" draw:text-style-name="P9" svg:width="6.353cm" svg:height="6.032cm" svg:x="10.209cm" svg:y="1.612cm"><text:p/><draw:enhanced-geometry svg:viewBox="0 0 2565 2434" draw:type="non-primitive" draw:enhanced-path="M 0 0  L 13 9  L 31 12  L 61 24  L 108 61  L 148 108  L 181 126  L 232 139  L 315 162  L 406 178  L 474 192  L 544 216  L 582 234  L 634 297  L 702 346  L 736 378  L 799 445  L 813 510  L 844 537  L 885 573  L 915 616  L 933 702  L 945 760  L 960 835  L 970 859  L 1000 882  L 1021 906  L 1042 939  L 1074 984  L 1099 1038  L 1114 1075  L 1141 1146  L 1161 1197  L 1180 1228  L 1203 1249  L 1267 1279  L 1293 1294  L 1306 1323  L 1320 1374  L 1332 1434  L 1342 1480  L 1357 1507  L 1413 1561  L 1500 1620  L 1567 1668  L 1614 1689  L 1666 1699  L 1731 1696  L 1807 1687  L 1857 1683  L 1873 1683  L 1899 1692  L 1933 1707  L 1999 1755  L 2193 1960  L 2220 2005  L 2229 2050  L 2232 2109  L 2233 2169  L 2265 2211  L 2350 2265  L 2427 2307  L 2487 2349  L 2530 2392  L 2553 2421  L 2565 2434  N"/></draw:custom-shape><draw:custom-shape text:anchor-type="char" draw:z-index="13" draw:style-name="gr6" draw:text-style-name="P9" svg:width="7.339cm" svg:height="6.148cm" svg:x="9.118cm" svg:y="1.612cm"><text:p/><draw:enhanced-geometry svg:viewBox="0 0 2961 2482" draw:type="non-primitive" draw:enhanced-path="M 2961 2482  L 2904 2457  L 2852 2424  L 2690 2300  L 2641 2261  L 2596 2244  L 2530 2234  L 2399 2207  L 2234 2132  L 2161 2109  L 2077 2100  L 2041 2109  L 2005 2102  L 1937 2060  L 1912 2043  L 1891 2030  L 1862 2007  L 1849 1964  L 1844 1923  L 1834 1884  L 1813 1854  L 1793 1805  L 1771 1731  L 1756 1676  L 1744 1643  L 1730 1626  L 1694 1608  L 1653 1576  L 1620 1551  L 1563 1518  L 1508 1489  L 1458 1473  L 1416 1458  L 1376 1443  L 1350 1426  L 1299 1375  L 1257 1333  L 1223 1302  L 1179 1254  L 1134 1221  L 1092 1195  L 1058 1195  L 993 1204  L 956 1212  L 918 1219  L 875 1224  L 840 1204  L 800 1159  L 741 1071  L 710 1026  L 686 1002  L 629 940  L 548 877  L 482 834  L 422 810  L 374 792  L 284 784  L 245 777  L 189 783  L 156 772  L 122 756  L 95 724  L 84 678  L 81 621  L 83 591  L 65 547  L 44 493  L 12 429  L 0 370  L 6 340  L 30 321  L 62 313  L 98 310  L 152 304  L 188 291  L 239 246  L 276 184  L 296 139  L 308 103  L 308 61  L 287 36  L 248 21  L 186 0  N"/></draw:custom-shape><draw:custom-shape text:anchor-type="char" draw:z-index="12" draw:style-name="gr4" draw:text-style-name="P9" svg:width="6.769cm" svg:height="7.455cm" svg:x="10.687cm" svg:y="2.438cm"><text:p/><draw:enhanced-geometry svg:viewBox="0 0 2733 3009" draw:type="non-primitive" draw:enhanced-path="M 2364 2844  L 2144 2648  L 1989 2487  L 1892 2346  L 1839 2271  L 1800 2235  L 1661 2145  L 1368 1958  L 1125 1788  L 951 1632  L 843 1517  L 749 1415  L 573 1265  L 510 1209  L 416 1157  L 339 1112  L 254 1062  L 116 1020  L 12 998  L 0 960  L 3 909  L 11 839  L 20 786  L 38 738  L 57 704  L 92 684  L 147 683  L 203 687  L 251 701  L 345 732  L 393 753  L 456 789  L 479 798  L 501 809  L 525 812  L 531 804  L 536 789  L 519 767  L 497 714  L 464 663  L 443 623  L 434 588  L 434 543  L 464 474  L 483 420  L 503 348  L 510 258  L 513 201  L 495 155  L 486 102  L 485 60  L 497 32  L 516 8  L 530 0  L 549 8  L 573 32  L 596 63  L 617 101  L 657 150  L 704 212  L 780 300  L 834 381  L 866 449  L 896 501  L 900 545  L 903 611  L 908 638  L 933 639  L 1004 641  L 1034 650  L 1071 675  L 1091 704  L 1104 749  L 1145 872  L 1158 896  L 1185 947  L 1221 1022  L 1256 1098  L 1284 1143  L 1307 1155  L 1374 1178  L 1481 1190  L 1571 1203  L 1670 1206  L 1716 1224  L 1775 1260  L 1826 1293  L 1898 1340  L 1976 1365  L 2067 1376  L 2130 1385  L 2214 1406  L 2313 1445  L 2378 1500  L 2426 1556  L 2531 1722  L 2694 1985  L 2639 2034  L 2541 2003  L 2522 1986  L 2495 1967  L 2492 2003  L 2480 2027  L 2483 2046  L 2475 2061  L 2448 2063  L 2427 2072  L 2387 2093  L 2349 2118  L 2331 2150  L 2300 2211  L 2223 2261  L 2204 2274  L 2198 2300  L 2213 2300  L 2289 2307  L 2310 2333  L 2328 2409  L 2471 2589  L 2480 2663  L 2595 2769  L 2625 2871  L 2733 2969  L 2733 3009  L 2540 2954  L 2436 2898  L 2364 2844  Z N"/></draw:custom-shape><draw:custom-shape text:anchor-type="char" draw:z-index="11" draw:style-name="gr4" draw:text-style-name="P9" svg:width="1.008cm" svg:height="4.426cm" svg:x="7.211cm" svg:y="2.439cm"><text:p/><draw:enhanced-geometry svg:viewBox="0 0 407 1786" draw:type="non-primitive" draw:enhanced-path="M 53 1492  L 65 1570  L 57 1659  L 50 1761  L 62 1786  L 72 1759  L 86 1723  L 102 1725  L 119 1732  L 128 1741  L 161 1713  L 197 1681  L 206 1597  L 228 1504  L 242 1357  L 211 1196  L 204 1150  L 219 1077  L 258 1009  L 294 937  L 320 861  L 344 744  L 333 693  L 335 648  L 311 405  L 308 367  L 330 322  L 368 261  L 375 234  L 401 136  L 407 88  L 401 52  L 389 21  L 371 0  L 341 3  L 284 21  L 176 61  L 53 112  L 11 148  L 0 171  L 0 172  L 42 198  L 161 250  L 305 168  L 342 186  L 279 280  L 279 421  L 279 643  L 278 855  L 165 1002  L 128 1179  L 105 1221  C 91 1248 55 1307 44 1339  L 41 1416  C 42 1441 51 1476 53 1492  Z N"/></draw:custom-shape><draw:custom-shape text:anchor-type="char" draw:z-index="10" draw:style-name="gr5" draw:text-style-name="P9" svg:width="1.318cm" svg:height="2.472cm" svg:x="16.133cm" svg:y="7.317cm"><text:p/><draw:enhanced-geometry svg:viewBox="0 0 531 998" draw:type="non-primitive" draw:enhanced-path="M 531 998  L 426 900  L 402 816  L 393 798  L 279 689  L 272 621  L 128 437  L 110 360  L 90 336  L 32 332  L 0 330  L 3 311  L 98 246  L 147 152  L 204 114  L 245 96  L 278 95  L 285 81  L 282 60  L 290 30  L 294 0  L 303 6  L 324 20  L 339 35  L 437 68  L 495 21  L 515 36  L 531 53  L 531 998  Z N"/></draw:custom-shape><draw:custom-shape text:anchor-type="char" draw:z-index="9" draw:style-name="gr5" draw:text-style-name="P9" svg:width="2.595cm" svg:height="3.294cm" svg:x="5.41cm" svg:y="8.139cm"><text:p/><draw:enhanced-geometry svg:viewBox="0 0 1047 1330" draw:type="non-primitive" draw:enhanced-path="M 482 1329  L 446 1170  L 362 912  L 335 733  L 333 702  L 275 645  L 125 370  L 92 367  L 48 312  L 33 216  L 0 162  L 3 120  L 60 0  L 116 81  L 128 151  L 155 267  L 236 348  L 236 361  L 357 580  L 471 679  L 549 606  L 662 213  L 675 196  L 698 198  L 689 286  L 659 483  L 621 558  L 629 610  L 734 586  L 818 697  L 849 732  L 903 840  L 924 889  L 924 942  L 921 997  L 960 1060  L 990 1159  L 1047 1330  L 482 1329  Z N"/></draw:custom-shape><draw:custom-shape text:anchor-type="char" draw:z-index="8" draw:style-name="gr5" draw:text-style-name="P9" svg:width="1.516cm" svg:height="0.893cm" svg:x="5.572cm" svg:y="3.727cm"><text:p/><draw:enhanced-geometry svg:viewBox="0 0 611 361" draw:type="non-primitive" draw:enhanced-path="M 0 167  L 78 140  L 171 140  L 170 110  L 197 83  L 261 114  L 443 92  L 585 0  L 611 35  L 608 44  L 452 134  L 453 164  L 483 215  L 473 242  L 377 222  L 338 269  L 233 294  L 190 361  L 147 297  L 77 302  L 21 240  L 0 167  Z N"/></draw:custom-shape><draw:custom-shape text:anchor-type="char" draw:z-index="7" draw:style-name="gr5" draw:text-style-name="P9" svg:width="4.889cm" svg:height="4.612cm" svg:x="3.17cm" svg:y="2.692cm"><text:p/><draw:enhanced-geometry svg:viewBox="0 0 1973 1862" draw:type="non-primitive" draw:enhanced-path="M 2 0  L 23 2  L 142 95  L 158 147  L 284 236  L 383 189  L 511 195  L 563 26  L 782 59  L 958 150  L 994 251  L 1106 297  L 1426 257  L 1622 74  L 1790 152  L 1934 66  L 1973 86  L 1910 179  L 1907 267  L 1907 755  L 1793 900  L 1756 1076  L 1609 1368  L 1571 1577  L 1543 1620  L 1528 1658  L 1513 1682  L 1505 1709  L 1478 1727  L 1378 1802  L 1310 1814  L 1217 1838  L 1142 1799  L 1076 1826  L 979 1836  L 916 1763  L 839 1827  L 817 1769  L 874 1766  L 868 1749  L 833 1721  L 776 1691  L 745 1698  L 728 1691  L 710 1698  L 689 1700  L 637 1667  L 620 1671  L 608 1667  L 595 1673  L 587 1682  L 586 1698  L 563 1710  L 535 1724  L 515 1724  L 493 1713  L 521 1703  L 494 1707  L 478 1712  L 461 1707  L 472 1694  L 490 1686  L 508 1682  L 518 1676  L 494 1679  L 469 1682  L 442 1679  L 436 1686  L 428 1680  L 398 1689  L 374 1688  L 349 1706  L 326 1712  L 305 1734  L 239 1770  L 220 1781  L 203 1791  L 184 1797  L 155 1808  L 133 1823  L 98 1833  L 74 1844  L 53 1853  L 31 1862  L 0 1841  L 2 0  Z N"/></draw:custom-shape><draw:custom-shape text:anchor-type="char" draw:z-index="6" draw:style-name="gr4" draw:text-style-name="P9" svg:width="1.534cm" svg:height="4.578cm" svg:x="3.972cm" svg:y="6.839cm"><text:p/><draw:enhanced-geometry svg:viewBox="0 0 619 1849" draw:type="non-primitive" draw:enhanced-path="M 13 40  L 27 39  L 54 19  L 70 19  L 103 10  L 115 18  L 123 12  L 157 10  L 138 39  L 145 42  L 163 40  L 178 48  L 192 51  L 213 55  L 231 45  L 252 34  L 262 27  L 270 12  L 274 4  L 286 0  L 306 0  L 333 9  L 366 31  L 409 19  L 436 28  L 453 21  L 496 43  L 516 54  L 543 82  L 550 88  L 492 93  L 495 96  L 519 159  L 570 111  L 595 93  L 619 124  L 493 210  L 478 238  L 468 330  L 432 439  L 361 610  L 325 699  L 294 783  L 253 882  L 237 952  L 223 1045  L 226 1104  L 247 1192  L 262 1257  L 285 1342  L 319 1461  L 415 1849  L 312 1849  L 249 1650  L 198 1444  L 168 1375  L 120 1177  L 94 1084  L 79 982  L 76 864  L 73 741  L 91 588  L 96 453  L 87 373  L 66 240  L 48 180  L 0 52  L 13 40  Z N"/></draw:custom-shape><draw:custom-shape text:anchor-type="char" draw:z-index="5" draw:style-name="gr3" draw:text-style-name="P9" svg:width="14.269cm" svg:height="9.845cm" svg:x="3.175cm" svg:y="1.588cm"><text:p/><draw:enhanced-geometry svg:viewBox="0 0 21600 21600" draw:type="rectangle" draw:enhanced-path="M 0 0 L 21600 0 21600 21600 0 21600 0 0 Z N"/></draw:custom-shape><draw:frame draw:style-name="fr4" draw:name="Cadre15" text:anchor-type="char" svg:x="3.166cm" svg:y="11.421cm" svg:width="14.305cm" svg:height="0.97cm" draw:z-index="4"><draw:text-box><text:p text:style-name="P5"/></draw:text-box></draw:frame><draw:frame draw:style-name="fr5" draw:name="Cadre16" text:anchor-type="char" svg:x="-0.009cm" svg:y="12.929cm" svg:width="20.02cm" svg:height="1.05cm" draw:z-index="3"><draw:text-box><text:p text:style-name="P6"><text:span text:style-name="T1">Règle TOLE :</text:span><text:span text:style-name="T2"> règle permettant de vérifier si une carte est complète (</text:span><text:span text:style-name="T3">t</text:span><text:span text:style-name="T2">itre, </text:span><text:span text:style-name="T3">o</text:span><text:span text:style-name="T2">rientation, </text:span><text:span text:style-name="T3">l</text:span><text:span text:style-name="T2">égende, </text:span><text:span text:style-name="T3">é</text:span><text:span text:style-name="T2">chelle)</text:span></text:p></draw:text-box></draw:frame><draw:custom-shape text:anchor-type="char" draw:z-index="1" draw:style-name="gr2" draw:text-style-name="P10" svg:width="14.606cm" svg:height="0.953cm" svg:x="5.398cm" svg:y="0cm"><text:p text:style-name="P10"><text:span text:style-name="T7">Introduc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8" svg:width="3.493cm" svg:height="0.952cm" svg:x="1.588cm" svg:y="0cm"><text:p text:style-name="P8"><text:span text:style-name="T7">M. Desmares</text:span></text:p><text:p text:style-name="P9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style-name="gr1" draw:text-style-name="P8" svg:width="1.271cm" svg:height="0.952cm" svg:x="0cm" svg:y="0.002cm"><text:p text:style-name="P8"><text:span text:style-name="T5">6H3</text:span></text:p><text:p text:style-name="P9"><text:span text:style-name="T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_35_" draw:display-name="5" svg:viewBox="16 1919361140 0 0" svg:d="M16 1919361140"/>
    <draw:marker draw:name="msArrowStealthEnd_20_5" draw:display-name="msArrowStealthEnd 5" svg:viewBox="0 0 120 120" svg:d="M60 0l60 120-60-48-60 4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</meta:initial-creator>
    <meta:creation-date>2017-08-22T11:00:00</meta:creation-date>
    <dc:creator>Marie</dc:creator>
    <dc:date>2020-07-30T12:53:00</dc:date>
    <meta:editing-cycles>16</meta:editing-cycles>
    <meta:editing-duration>PT1H13M</meta:editing-duration>
    <meta:document-statistic meta:table-count="0" meta:image-count="0" meta:object-count="0" meta:page-count="1" meta:paragraph-count="2" meta:word-count="17" meta:character-count="118"/>
    <meta:generator>OpenOffice/4.1.7$Win32 OpenOffice.org_project/417m1$Build-9800</meta:generator>
  </office:meta>
</office:document-meta>
</file>