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5000001B630876884F7096EAA.png" manifest:media-type="image/png"/>
  <manifest:file-entry manifest:full-path="Pictures/1000000000000118000000CCC52CE8014DE953E2.jpg" manifest:media-type="image/jpeg"/>
  <manifest:file-entry manifest:full-path="Pictures/10000201000000B0000001882C108B0AD5386BA0.png" manifest:media-type="image/png"/>
  <manifest:file-entry manifest:full-path="Pictures/10000201000001F4000001F4295EE4006BE35B68.png" manifest:media-type="image/png"/>
  <manifest:file-entry manifest:full-path="Pictures/10000201000000C900000083731E47B22B62A8C7.png" manifest:media-type="image/png"/>
  <manifest:file-entry manifest:full-path="Pictures/10000000000000C200000043E014764A220DD0CF.jpg" manifest:media-type="image/jpeg"/>
  <manifest:file-entry manifest:full-path="Pictures/1000020100000119000000EB15F5FD923E1B35CF.png" manifest:media-type="image/png"/>
  <manifest:file-entry manifest:full-path="Pictures/10000201000001F4000001F4F460A8724334F4BF.png" manifest:media-type="image/png"/>
  <manifest:file-entry manifest:full-path="Pictures/10000201000001F4000001F42B86CA03F3823007.png" manifest:media-type="image/png"/>
  <manifest:file-entry manifest:full-path="Pictures/10000200000001F100000193652C2A2C5D9CF60E.png" manifest:media-type="image/png"/>
  <manifest:file-entry manifest:full-path="Pictures/10000201000001F4000001F4274DD7401A1463FB.png" manifest:media-type="image/png"/>
  <manifest:file-entry manifest:full-path="Pictures/1000020100000292000001BE2D8B37CF9130B237.png" manifest:media-type="image/png"/>
  <manifest:file-entry manifest:full-path="Pictures/10000201000001F4000001F44B37E10B8303351B.png" manifest:media-type="image/png"/>
  <manifest:file-entry manifest:full-path="Pictures/10000000000001D100000110597780520E911594.jpg" manifest:media-type="image/jpeg"/>
  <manifest:file-entry manifest:full-path="Pictures/10000201000001CE000001CF402423BEC601A3D7.png" manifest:media-type="image/png"/>
  <manifest:file-entry manifest:full-path="Pictures/100002010000012D0000013BD66E479578D7EC71.png" manifest:media-type="image/png"/>
  <manifest:file-entry manifest:full-path="Pictures/100002000000016200000120C70474A093A206A3.png" manifest:media-type="image/png"/>
  <manifest:file-entry manifest:full-path="Pictures/10000201000001A20000016CFD7CF219D812C755.png" manifest:media-type="image/png"/>
  <manifest:file-entry manifest:full-path="Pictures/10000200000000F80000012FAAE67E453D19D0C8.png" manifest:media-type="image/png"/>
  <manifest:file-entry manifest:full-path="Pictures/100000000000014F0000013D22B24837259AA10A.jpg" manifest:media-type="image/jpeg"/>
  <manifest:file-entry manifest:full-path="Pictures/10000201000001F4000001F4C75939227BB1A742.png" manifest:media-type="image/png"/>
  <manifest:file-entry manifest:full-path="Pictures/1000020100000176000000F28E1B6D7C2309D353.png" manifest:media-type="image/png"/>
  <manifest:file-entry manifest:full-path="Pictures/100000000000018400000168B19E15B11521F615.png" manifest:media-type="image/png"/>
  <manifest:file-entry manifest:full-path="Pictures/10000000000001750000015A31803B59C7A5D201.png" manifest:media-type="image/png"/>
  <manifest:file-entry manifest:full-path="Pictures/10000200000001440000013118F466021CB8CD60.png" manifest:media-type="image/png"/>
  <manifest:file-entry manifest:full-path="Pictures/10000200000003200000024879E2EAB62B7C611D.png" manifest:media-type="image/png"/>
  <manifest:file-entry manifest:full-path="Pictures/100002000000035E0000010FA52B14CE9CC317F2.png" manifest:media-type="image/png"/>
  <manifest:file-entry manifest:full-path="Pictures/100000000000035D0000023EE7785DC0F795841D.jpg" manifest:media-type="image/jpeg"/>
  <manifest:file-entry manifest:full-path="Pictures/10000201000003AC00000274FE40096C813232F2.png" manifest:media-type="image/png"/>
  <manifest:file-entry manifest:full-path="Pictures/100002010000017E00000097EA33824C748D2BB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rayonE1" svg:font-family="CrayonE"/>
    <style:font-face style:name="Calibri1" svg:font-family="Calibri" style:font-pitch="variable"/>
    <style:font-face style:name="CrayonE" svg:font-family="CrayonE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808080" draw:fill="none" fo:padding-top="0.16cm" fo:padding-bottom="0.16cm" fo:padding-left="0.285cm" fo:padding-right="0.285cm" draw:shadow="hidden"/>
    </style:style>
    <style:style style:name="gr2" style:family="graphic" style:parent-style-name="standard">
      <style:graphic-properties draw:stroke="none" draw:fill="none" fo:min-height="7.259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gr20" style:family="graphic" style:parent-style-name="standard">
      <style:graphic-properties draw:stroke="none" draw:fill="bitmap" draw:fill-image-name="Bitmap_5f_17" style:repeat="stretch" draw:fill-image-ref-point="top-left" draw:shadow="hidden"/>
    </style:style>
    <style:style style:name="gr21" style:family="graphic" style:parent-style-name="standard">
      <style:graphic-properties draw:stroke="none" draw:fill="bitmap" draw:fill-image-name="Bitmap_5f_18" style:repeat="stretch" draw:fill-image-ref-point="top-left" draw:shadow="hidden"/>
    </style:style>
    <style:style style:name="gr22" style:family="graphic" style:parent-style-name="standard">
      <style:graphic-properties draw:stroke="none" draw:fill="bitmap" draw:fill-image-name="Bitmap_5f_19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20" style:repeat="stretch" draw:fill-image-ref-point="top-left" draw:shadow="hidden"/>
    </style:style>
    <style:style style:name="gr24" style:family="graphic" style:parent-style-name="standard">
      <style:graphic-properties draw:stroke="none" draw:fill="bitmap" draw:fill-image-name="Bitmap_5f_21" style:repeat="stretch" draw:fill-image-ref-point="top-left" draw:shadow="hidden"/>
    </style:style>
    <style:style style:name="gr25" style:family="graphic" style:parent-style-name="standard">
      <style:graphic-properties draw:stroke="none" draw:fill="bitmap" draw:fill-image-name="Bitmap_5f_22" style:repeat="stretch" draw:fill-image-ref-point="top-left" draw:shadow="hidden"/>
    </style:style>
    <style:style style:name="gr26" style:family="graphic" style:parent-style-name="standard">
      <style:graphic-properties draw:stroke="none" draw:fill="bitmap" draw:fill-image-name="Bitmap_5f_23" style:repeat="stretch" draw:fill-image-ref-point="top-left" draw:shadow="hidden"/>
    </style:style>
    <style:style style:name="gr27" style:family="graphic" style:parent-style-name="standard">
      <style:graphic-properties draw:stroke="none" draw:fill="bitmap" draw:fill-image-name="Bitmap_5f_24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25" style:repeat="stretch" draw:fill-image-ref-point="top-left" draw:shadow="hidden"/>
    </style:style>
    <style:style style:name="gr29" style:family="graphic" style:parent-style-name="standard">
      <style:graphic-properties draw:stroke="none" draw:fill="bitmap" draw:fill-image-name="Bitmap_5f_26" style:repeat="stretch" draw:fill-image-ref-point="top-left" draw:shadow="hidden"/>
    </style:style>
    <style:style style:name="gr30" style:family="graphic" style:parent-style-name="standard">
      <style:graphic-properties draw:stroke="none" draw:fill="bitmap" draw:fill-image-name="Bitmap_5f_27" style:repeat="stretch" draw:fill-image-ref-point="top-left" draw:shadow="hidden"/>
    </style:style>
    <style:style style:name="gr31" style:family="graphic" style:parent-style-name="standard">
      <style:graphic-properties draw:stroke="none" draw:fill="bitmap" draw:fill-image-name="Bitmap_5f_28" style:repeat="stretch" draw:fill-image-ref-point="top-left" draw:shadow="hidden"/>
    </style:style>
    <style:style style:name="gr32" style:family="graphic" style:parent-style-name="standard">
      <style:graphic-properties draw:stroke="none" draw:fill="bitmap" draw:fill-image-name="Bitmap_5f_29" style:repeat="stretch" draw:fill-image-ref-point="top-left" draw:shadow="hidden"/>
    </style:style>
    <style:style style:name="P1" style:family="paragraph">
      <loext:graphic-properties draw:fill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bitmap" draw:fill-image-name="Bitmap_5f_0" style:repeat="stretch" draw:fill-image-ref-point="top-left"/>
    </style:style>
    <style:style style:name="P5" style:family="paragraph">
      <loext:graphic-properties draw:fill="bitmap" draw:fill-image-name="Bitmap_5f_1" style:repeat="stretch" draw:fill-image-ref-point="top-left"/>
    </style:style>
    <style:style style:name="P6" style:family="paragraph">
      <loext:graphic-properties draw:fill="bitmap" draw:fill-image-name="Bitmap_5f_2" style:repeat="stretch" draw:fill-image-ref-point="top-left"/>
    </style:style>
    <style:style style:name="P7" style:family="paragraph">
      <loext:graphic-properties draw:fill="bitmap" draw:fill-image-name="Bitmap_5f_3" style:repeat="stretch" draw:fill-image-ref-point="top-left"/>
    </style:style>
    <style:style style:name="P8" style:family="paragraph">
      <loext:graphic-properties draw:fill="bitmap" draw:fill-image-name="Bitmap_5f_4" style:repeat="stretch" draw:fill-image-ref-point="top-left"/>
    </style:style>
    <style:style style:name="P9" style:family="paragraph">
      <loext:graphic-properties draw:fill="bitmap" draw:fill-image-name="Bitmap_5f_5" style:repeat="stretch" draw:fill-image-ref-point="top-left"/>
    </style:style>
    <style:style style:name="P10" style:family="paragraph">
      <loext:graphic-properties draw:fill="bitmap" draw:fill-image-name="Bitmap_5f_6" style:repeat="stretch" draw:fill-image-ref-point="top-left"/>
    </style:style>
    <style:style style:name="P11" style:family="paragraph">
      <loext:graphic-properties draw:fill="bitmap" draw:fill-image-name="Bitmap_5f_7" style:repeat="stretch" draw:fill-image-ref-point="top-left"/>
    </style:style>
    <style:style style:name="P12" style:family="paragraph">
      <loext:graphic-properties draw:fill="bitmap" draw:fill-image-name="Bitmap_5f_8" style:repeat="stretch" draw:fill-image-ref-point="top-left"/>
    </style:style>
    <style:style style:name="P13" style:family="paragraph">
      <loext:graphic-properties draw:fill="bitmap" draw:fill-image-name="Bitmap_5f_9" style:repeat="stretch" draw:fill-image-ref-point="top-left"/>
    </style:style>
    <style:style style:name="P14" style:family="paragraph">
      <loext:graphic-properties draw:fill="bitmap" draw:fill-image-name="Bitmap_5f_10" style:repeat="stretch" draw:fill-image-ref-point="top-left"/>
    </style:style>
    <style:style style:name="P15" style:family="paragraph">
      <loext:graphic-properties draw:fill="bitmap" draw:fill-image-name="Bitmap_5f_11" style:repeat="stretch" draw:fill-image-ref-point="top-left"/>
    </style:style>
    <style:style style:name="P16" style:family="paragraph">
      <loext:graphic-properties draw:fill="bitmap" draw:fill-image-name="Bitmap_5f_12" style:repeat="stretch" draw:fill-image-ref-point="top-left"/>
    </style:style>
    <style:style style:name="P17" style:family="paragraph">
      <loext:graphic-properties draw:fill="bitmap" draw:fill-image-name="Bitmap_5f_13" style:repeat="stretch" draw:fill-image-ref-point="top-left"/>
    </style:style>
    <style:style style:name="P18" style:family="paragraph">
      <loext:graphic-properties draw:fill="bitmap" draw:fill-image-name="Bitmap_5f_14" style:repeat="stretch" draw:fill-image-ref-point="top-left"/>
    </style:style>
    <style:style style:name="P19" style:family="paragraph">
      <loext:graphic-properties draw:fill="bitmap" draw:fill-image-name="Bitmap_5f_15" style:repeat="stretch" draw:fill-image-ref-point="top-left"/>
    </style:style>
    <style:style style:name="P20" style:family="paragraph">
      <loext:graphic-properties draw:fill="bitmap" draw:fill-image-name="Bitmap_5f_16" style:repeat="stretch" draw:fill-image-ref-point="top-left"/>
    </style:style>
    <style:style style:name="P21" style:family="paragraph">
      <loext:graphic-properties draw:fill="bitmap" draw:fill-image-name="Bitmap_5f_17" style:repeat="stretch" draw:fill-image-ref-point="top-left"/>
    </style:style>
    <style:style style:name="P22" style:family="paragraph">
      <loext:graphic-properties draw:fill="bitmap" draw:fill-image-name="Bitmap_5f_18" style:repeat="stretch" draw:fill-image-ref-point="top-left"/>
    </style:style>
    <style:style style:name="P23" style:family="paragraph">
      <loext:graphic-properties draw:fill="bitmap" draw:fill-image-name="Bitmap_5f_19" style:repeat="stretch" draw:fill-image-ref-point="top-left"/>
    </style:style>
    <style:style style:name="P24" style:family="paragraph">
      <loext:graphic-properties draw:fill="bitmap" draw:fill-image-name="Bitmap_5f_20" style:repeat="stretch" draw:fill-image-ref-point="top-left"/>
    </style:style>
    <style:style style:name="P25" style:family="paragraph">
      <loext:graphic-properties draw:fill="bitmap" draw:fill-image-name="Bitmap_5f_21" style:repeat="stretch" draw:fill-image-ref-point="top-left"/>
    </style:style>
    <style:style style:name="P26" style:family="paragraph">
      <loext:graphic-properties draw:fill="bitmap" draw:fill-image-name="Bitmap_5f_22" style:repeat="stretch" draw:fill-image-ref-point="top-left"/>
    </style:style>
    <style:style style:name="P27" style:family="paragraph">
      <loext:graphic-properties draw:fill="bitmap" draw:fill-image-name="Bitmap_5f_23" style:repeat="stretch" draw:fill-image-ref-point="top-left"/>
    </style:style>
    <style:style style:name="P28" style:family="paragraph">
      <loext:graphic-properties draw:fill="bitmap" draw:fill-image-name="Bitmap_5f_24" style:repeat="stretch" draw:fill-image-ref-point="top-left"/>
    </style:style>
    <style:style style:name="P29" style:family="paragraph">
      <loext:graphic-properties draw:fill="bitmap" draw:fill-image-name="Bitmap_5f_25" style:repeat="stretch" draw:fill-image-ref-point="top-left"/>
    </style:style>
    <style:style style:name="P30" style:family="paragraph">
      <loext:graphic-properties draw:fill="bitmap" draw:fill-image-name="Bitmap_5f_26" style:repeat="stretch" draw:fill-image-ref-point="top-left"/>
    </style:style>
    <style:style style:name="P31" style:family="paragraph">
      <loext:graphic-properties draw:fill="bitmap" draw:fill-image-name="Bitmap_5f_27" style:repeat="stretch" draw:fill-image-ref-point="top-left"/>
    </style:style>
    <style:style style:name="P32" style:family="paragraph">
      <loext:graphic-properties draw:fill="bitmap" draw:fill-image-name="Bitmap_5f_28" style:repeat="stretch" draw:fill-image-ref-point="top-left"/>
    </style:style>
    <style:style style:name="P33" style:family="paragraph">
      <loext:graphic-properties draw:fill="bitmap" draw:fill-image-name="Bitmap_5f_29" style:repeat="stretch" draw:fill-image-ref-point="top-left"/>
    </style:style>
    <style:style style:name="T1" style:family="text">
      <style:text-properties fo:color="#000000" style:font-name="Calibri" fo:font-size="10pt" fo:language="fr" fo:country="FR" style:font-name-asian="Calibri" style:font-size-asian="10pt" style:font-name-complex="Calibri" style:font-size-complex="10pt"/>
    </style:style>
    <style:style style:name="T2" style:family="text">
      <style:text-properties fo:color="#000000" style:font-name="CrayonE1" fo:font-size="14pt" fo:language="fr" fo:country="FR" style:font-name-asian="CrayonE1" style:font-size-asian="14pt" style:font-name-complex="CrayonE1" style:font-size-complex="14pt"/>
    </style:style>
    <style:style style:name="T3" style:family="text">
      <style:text-properties fo:color="#000000" style:font-name="Calibri" fo:font-size="14pt" fo:language="fr" fo:country="FR" style:font-name-asian="Calibri" style:font-size-asian="14pt" style:font-name-complex="Calibri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7.419cm" svg:height="7.534cm" svg:x="1.27cm" svg:y="1.235cm" svg:viewBox="0 0 7420 7535" draw:points="0,0 7420,0 7420,7535 0,7535">
            <text:p/>
          </draw:polygon>
          <draw:frame draw:style-name="gr2" draw:text-style-name="P1" draw:layer="layout" svg:width="7.419cm" svg:height="7.463cm" svg:x="1.27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3" draw:text-style-name="P4" draw:layer="layout" svg:width="3.43cm" svg:height="7.306cm" svg:x="3.573cm" svg:y="1.27cm" svg:viewBox="0 0 3431 7307" draw:points="0,0 3431,0 3431,7307 0,7307">
          <text:p/>
        </draw:polygon>
        <draw:g>
          <draw:polygon draw:style-name="gr1" draw:text-style-name="P1" draw:layer="layout" svg:width="7.419cm" svg:height="7.534cm" svg:x="8.689cm" svg:y="1.235cm" svg:viewBox="0 0 7420 7535" draw:points="0,0 7420,0 7420,7535 0,7535">
            <text:p/>
          </draw:polygon>
          <draw:frame draw:style-name="gr2" draw:text-style-name="P1" draw:layer="layout" svg:width="7.419cm" svg:height="7.463cm" svg:x="8.689cm" svg:y="1.305cm">
            <draw:text-box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4" draw:text-style-name="P5" draw:layer="layout" svg:width="7.145cm" svg:height="4.68cm" svg:x="8.794cm" svg:y="2.385cm" svg:viewBox="0 0 7146 4681" draw:points="0,0 7146,0 7146,4681 0,4681">
          <text:p/>
        </draw:polygon>
        <draw:g>
          <draw:polygon draw:style-name="gr1" draw:text-style-name="P1" draw:layer="layout" svg:width="7.419cm" svg:height="7.534cm" svg:x="16.108cm" svg:y="1.235cm" svg:viewBox="0 0 7420 7535" draw:points="0,0 7420,0 7420,7535 0,7535">
            <text:p/>
          </draw:polygon>
          <draw:frame draw:style-name="gr2" draw:text-style-name="P1" draw:layer="layout" svg:width="7.419cm" svg:height="7.463cm" svg:x="16.108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5" draw:text-style-name="P6" draw:layer="layout" svg:width="6.815cm" svg:height="5.503cm" svg:x="16.331cm" svg:y="1.561cm" svg:viewBox="0 0 6816 5504" draw:points="0,0 6816,0 6816,5504 0,5504">
          <text:p/>
        </draw:polygon>
        <draw:g>
          <draw:polygon draw:style-name="gr1" draw:text-style-name="P1" draw:layer="layout" svg:width="7.419cm" svg:height="7.534cm" svg:x="1.27cm" svg:y="8.733cm" svg:viewBox="0 0 7420 7535" draw:points="0,0 7420,0 7420,7535 0,7535">
            <text:p/>
          </draw:polygon>
          <draw:frame draw:style-name="gr2" draw:text-style-name="P1" draw:layer="layout" svg:width="7.419cm" svg:height="7.463cm" svg:x="1.27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6" draw:text-style-name="P7" draw:layer="layout" svg:width="6.868cm" svg:height="6.168cm" svg:x="1.55cm" svg:y="8.961cm" svg:viewBox="0 0 6869 6169" draw:points="0,0 6869,0 6869,6169 0,6169">
          <text:p/>
        </draw:polygon>
        <draw:g>
          <draw:polygon draw:style-name="gr1" draw:text-style-name="P1" draw:layer="layout" svg:width="7.419cm" svg:height="7.534cm" svg:x="8.689cm" svg:y="8.733cm" svg:viewBox="0 0 7420 7535" draw:points="0,0 7420,0 7420,7535 0,7535">
            <text:p/>
          </draw:polygon>
          <draw:frame draw:style-name="gr2" draw:text-style-name="P1" draw:layer="layout" svg:width="7.419cm" svg:height="7.463cm" svg:x="8.689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7" draw:text-style-name="P8" draw:layer="layout" svg:width="7.219cm" svg:height="5.913cm" svg:x="8.794cm" svg:y="9.271cm" svg:viewBox="0 0 7220 5914" draw:points="0,0 7220,0 7220,5914 0,5914">
          <text:p/>
        </draw:polygon>
        <draw:g>
          <draw:polygon draw:style-name="gr1" draw:text-style-name="P1" draw:layer="layout" svg:width="7.419cm" svg:height="7.534cm" svg:x="16.108cm" svg:y="8.733cm" svg:viewBox="0 0 7420 7535" draw:points="0,0 7420,0 7420,7535 0,7535">
            <text:p/>
          </draw:polygon>
          <draw:frame draw:style-name="gr2" draw:text-style-name="P1" draw:layer="layout" svg:width="7.419cm" svg:height="7.463cm" svg:x="16.108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8" draw:text-style-name="P9" draw:layer="layout" svg:width="6.91cm" svg:height="4.911cm" svg:x="16.284cm" svg:y="9.765cm" svg:viewBox="0 0 6911 4912" draw:points="0,0 6911,0 6911,4912 0,4912">
          <text:p/>
        </draw:polygon>
      </draw:page>
      <draw:page draw:name="page2" draw:style-name="dp1" draw:master-page-name="PM1">
        <draw:g>
          <draw:polygon draw:style-name="gr1" draw:text-style-name="P1" draw:layer="layout" svg:width="7.419cm" svg:height="7.534cm" svg:x="1.27cm" svg:y="1.235cm" svg:viewBox="0 0 7420 7535" draw:points="0,0 7420,0 7420,7535 0,7535">
            <text:p/>
          </draw:polygon>
          <draw:frame draw:style-name="gr2" draw:text-style-name="P1" draw:layer="layout" svg:width="7.419cm" svg:height="7.463cm" svg:x="1.27cm" svg:y="1.305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9" draw:text-style-name="P10" draw:layer="layout" svg:width="7.031cm" svg:height="2.845cm" svg:x="1.422cm" svg:y="4.271cm" svg:viewBox="0 0 7032 2846" draw:points="0,0 7032,0 7032,2846 0,2846">
          <text:p/>
        </draw:polygon>
        <draw:g>
          <draw:polygon draw:style-name="gr1" draw:text-style-name="P1" draw:layer="layout" svg:width="7.419cm" svg:height="7.534cm" svg:x="8.689cm" svg:y="1.235cm" svg:viewBox="0 0 7420 7535" draw:points="0,0 7420,0 7420,7535 0,7535">
            <text:p/>
          </draw:polygon>
          <draw:frame draw:style-name="gr2" draw:text-style-name="P1" draw:layer="layout" svg:width="7.419cm" svg:height="7.463cm" svg:x="8.689cm" svg:y="1.305cm">
            <draw:text-box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0" draw:text-style-name="P11" draw:layer="layout" svg:width="7.058cm" svg:height="4.623cm" svg:x="8.866cm" svg:y="3.023cm" svg:viewBox="0 0 7059 4624" draw:points="0,0 7059,0 7059,4624 0,4624">
          <text:p/>
        </draw:polygon>
        <draw:g>
          <draw:polygon draw:style-name="gr1" draw:text-style-name="P1" draw:layer="layout" svg:width="7.419cm" svg:height="7.534cm" svg:x="16.108cm" svg:y="1.235cm" svg:viewBox="0 0 7420 7535" draw:points="0,0 7420,0 7420,7535 0,7535">
            <text:p/>
          </draw:polygon>
          <draw:frame draw:style-name="gr2" draw:text-style-name="P1" draw:layer="layout" svg:width="7.419cm" svg:height="7.463cm" svg:x="16.108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1" draw:text-style-name="P12" draw:layer="layout" svg:width="7.047cm" svg:height="4.808cm" svg:x="16.246cm" svg:y="2.837cm" svg:viewBox="0 0 7048 4809" draw:points="0,0 7048,0 7048,4809 0,4809">
          <text:p/>
        </draw:polygon>
        <draw:g>
          <draw:polygon draw:style-name="gr1" draw:text-style-name="P1" draw:layer="layout" svg:width="7.419cm" svg:height="7.534cm" svg:x="1.27cm" svg:y="8.733cm" svg:viewBox="0 0 7420 7535" draw:points="0,0 7420,0 7420,7535 0,7535">
            <text:p/>
          </draw:polygon>
          <draw:frame draw:style-name="gr2" draw:text-style-name="P1" draw:layer="layout" svg:width="7.419cm" svg:height="7.463cm" svg:x="1.27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2" draw:text-style-name="P13" draw:layer="layout" svg:width="7.13cm" svg:height="2.943cm" svg:x="1.27cm" svg:y="10.883cm" svg:viewBox="0 0 7131 2944" draw:points="0,0 7131,0 7131,2944 0,2944">
          <text:p/>
        </draw:polygon>
        <draw:g>
          <draw:polygon draw:style-name="gr1" draw:text-style-name="P1" draw:layer="layout" svg:width="7.419cm" svg:height="7.534cm" svg:x="8.689cm" svg:y="8.733cm" svg:viewBox="0 0 7420 7535" draw:points="0,0 7420,0 7420,7535 0,7535">
            <text:p/>
          </draw:polygon>
          <draw:frame draw:style-name="gr2" draw:text-style-name="P1" draw:layer="layout" svg:width="7.419cm" svg:height="7.463cm" svg:x="8.689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3" draw:text-style-name="P14" draw:layer="layout" svg:width="7.058cm" svg:height="2.479cm" svg:x="8.89cm" svg:y="11.455cm" svg:viewBox="0 0 7059 2480" draw:points="0,0 7059,0 7059,2480 0,2480">
          <text:p/>
        </draw:polygon>
        <draw:g>
          <draw:polygon draw:style-name="gr1" draw:text-style-name="P1" draw:layer="layout" svg:width="7.419cm" svg:height="7.534cm" svg:x="16.108cm" svg:y="8.733cm" svg:viewBox="0 0 7420 7535" draw:points="0,0 7420,0 7420,7535 0,7535">
            <text:p/>
          </draw:polygon>
          <draw:frame draw:style-name="gr2" draw:text-style-name="P1" draw:layer="layout" svg:width="7.419cm" svg:height="7.463cm" svg:x="16.108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4" draw:text-style-name="P15" draw:layer="layout" svg:width="6.877cm" svg:height="4.887cm" svg:x="16.246cm" svg:y="10.245cm" svg:viewBox="0 0 6878 4888" draw:points="0,0 6878,0 6878,4888 0,4888">
          <text:p/>
        </draw:polygon>
      </draw:page>
      <draw:page draw:name="page3" draw:style-name="dp1" draw:master-page-name="PM2">
        <draw:g>
          <draw:polygon draw:style-name="gr1" draw:text-style-name="P1" draw:layer="layout" svg:width="7.419cm" svg:height="7.534cm" svg:x="1.27cm" svg:y="1.235cm" svg:viewBox="0 0 7420 7535" draw:points="0,0 7420,0 7420,7535 0,7535">
            <text:p/>
          </draw:polygon>
          <draw:frame draw:style-name="gr2" draw:text-style-name="P1" draw:layer="layout" svg:width="7.419cm" svg:height="7.463cm" svg:x="1.27cm" svg:y="1.305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5" draw:text-style-name="P16" draw:layer="layout" svg:width="6.306cm" svg:height="5.892cm" svg:x="1.892cm" svg:y="1.952cm" svg:viewBox="0 0 6307 5893" draw:points="0,0 6307,0 6307,5893 0,5893">
          <text:p/>
        </draw:polygon>
        <draw:g>
          <draw:polygon draw:style-name="gr1" draw:text-style-name="P1" draw:layer="layout" svg:width="7.419cm" svg:height="7.534cm" svg:x="8.689cm" svg:y="1.235cm" svg:viewBox="0 0 7420 7535" draw:points="0,0 7420,0 7420,7535 0,7535">
            <text:p/>
          </draw:polygon>
          <draw:frame draw:style-name="gr2" draw:text-style-name="P1" draw:layer="layout" svg:width="7.419cm" svg:height="7.463cm" svg:x="8.689cm" svg:y="1.305cm">
            <draw:text-box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6" draw:text-style-name="P17" draw:layer="layout" svg:width="6.003cm" svg:height="6.509cm" svg:x="9.554cm" svg:y="1.67cm" svg:viewBox="0 0 6004 6510" draw:points="0,0 6004,0 6004,6510 0,6510">
          <text:p/>
        </draw:polygon>
        <draw:g>
          <draw:polygon draw:style-name="gr1" draw:text-style-name="P1" draw:layer="layout" svg:width="7.419cm" svg:height="7.534cm" svg:x="16.108cm" svg:y="1.235cm" svg:viewBox="0 0 7420 7535" draw:points="0,0 7420,0 7420,7535 0,7535">
            <text:p/>
          </draw:polygon>
          <draw:frame draw:style-name="gr2" draw:text-style-name="P1" draw:layer="layout" svg:width="7.419cm" svg:height="7.463cm" svg:x="16.108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.27cm" svg:y="8.733cm" svg:viewBox="0 0 7420 7535" draw:points="0,0 7420,0 7420,7535 0,7535">
            <text:p/>
          </draw:polygon>
          <draw:frame draw:style-name="gr2" draw:text-style-name="P1" draw:layer="layout" svg:width="7.419cm" svg:height="7.463cm" svg:x="1.27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8.689cm" svg:y="8.733cm" svg:viewBox="0 0 7420 7535" draw:points="0,0 7420,0 7420,7535 0,7535">
            <text:p/>
          </draw:polygon>
          <draw:frame draw:style-name="gr2" draw:text-style-name="P1" draw:layer="layout" svg:width="7.419cm" svg:height="7.463cm" svg:x="8.689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6.108cm" svg:y="8.733cm" svg:viewBox="0 0 7420 7535" draw:points="0,0 7420,0 7420,7535 0,7535">
            <text:p/>
          </draw:polygon>
          <draw:frame draw:style-name="gr2" draw:text-style-name="P1" draw:layer="layout" svg:width="7.419cm" svg:height="7.463cm" svg:x="16.108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polygon draw:style-name="gr17" draw:text-style-name="P18" draw:layer="layout" svg:width="6.359cm" svg:height="6.369cm" svg:x="16.638cm" svg:y="1.758cm" svg:viewBox="0 0 6360 6370" draw:points="0,0 6360,0 6360,6370 0,6370">
          <text:p/>
        </draw:polygon>
        <draw:polygon draw:style-name="gr18" draw:text-style-name="P19" draw:layer="layout" svg:width="6.15cm" svg:height="6.086cm" svg:x="1.892cm" svg:y="9.341cm" svg:viewBox="0 0 6151 6087" draw:points="0,0 6151,0 6151,6087 0,6087">
          <text:p/>
        </draw:polygon>
        <draw:polygon draw:style-name="gr19" draw:text-style-name="P20" draw:layer="layout" svg:width="6.185cm" svg:height="6.185cm" svg:x="9.33cm" svg:y="9.116cm" svg:viewBox="0 0 6186 6186" draw:points="0,0 6186,0 6186,6186 0,6186">
          <text:p/>
        </draw:polygon>
        <draw:polygon draw:style-name="gr20" draw:text-style-name="P21" draw:layer="layout" svg:width="6.568cm" svg:height="7.135cm" svg:x="16.636cm" svg:y="8.926cm" svg:viewBox="0 0 6569 7136" draw:points="0,0 6569,0 6569,7136 0,7136">
          <text:p/>
        </draw:polygon>
      </draw:page>
      <draw:page draw:name="page4" draw:style-name="dp1" draw:master-page-name="PM3">
        <draw:g>
          <draw:polygon draw:style-name="gr1" draw:text-style-name="P1" draw:layer="layout" svg:width="7.419cm" svg:height="7.534cm" svg:x="16.108cm" svg:y="8.733cm" svg:viewBox="0 0 7420 7535" draw:points="0,0 7420,0 7420,7535 0,7535">
            <text:p/>
          </draw:polygon>
          <draw:frame draw:style-name="gr2" draw:text-style-name="P1" draw:layer="layout" svg:width="7.419cm" svg:height="7.463cm" svg:x="16.108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8.689cm" svg:y="8.733cm" svg:viewBox="0 0 7420 7535" draw:points="0,0 7420,0 7420,7535 0,7535">
            <text:p/>
          </draw:polygon>
          <draw:frame draw:style-name="gr2" draw:text-style-name="P1" draw:layer="layout" svg:width="7.419cm" svg:height="7.463cm" svg:x="8.689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2"/></text:p>
            </draw:text-box>
          </draw:frame>
        </draw:g>
        <draw:polygon draw:style-name="gr21" draw:text-style-name="P22" draw:layer="layout" svg:width="6.265cm" svg:height="6.533cm" svg:x="16.783cm" svg:y="9.075cm" svg:viewBox="0 0 6266 6534" draw:points="0,0 6266,0 6266,6534 0,6534">
          <text:p/>
        </draw:polygon>
        <draw:polygon draw:style-name="gr22" draw:text-style-name="P23" draw:layer="layout" svg:width="6.746cm" svg:height="6.633cm" svg:x="8.903cm" svg:y="9.035cm" svg:viewBox="0 0 6747 6634" draw:points="0,0 6747,0 6747,6634 0,6634">
          <text:p/>
        </draw:polygon>
        <draw:g>
          <draw:polygon draw:style-name="gr1" draw:text-style-name="P1" draw:layer="layout" svg:width="7.419cm" svg:height="7.534cm" svg:x="1.27cm" svg:y="1.235cm" svg:viewBox="0 0 7420 7535" draw:points="0,0 7420,0 7420,7535 0,7535">
            <text:p/>
          </draw:polygon>
          <draw:frame draw:style-name="gr2" draw:text-style-name="P1" draw:layer="layout" svg:width="7.419cm" svg:height="7.463cm" svg:x="1.27cm" svg:y="1.305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8.689cm" svg:y="1.235cm" svg:viewBox="0 0 7420 7535" draw:points="0,0 7420,0 7420,7535 0,7535">
            <text:p/>
          </draw:polygon>
          <draw:frame draw:style-name="gr2" draw:text-style-name="P1" draw:layer="layout" svg:width="7.419cm" svg:height="7.463cm" svg:x="8.689cm" svg:y="1.305cm">
            <draw:text-box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6.108cm" svg:y="1.235cm" svg:viewBox="0 0 7420 7535" draw:points="0,0 7420,0 7420,7535 0,7535">
            <text:p/>
          </draw:polygon>
          <draw:frame draw:style-name="gr2" draw:text-style-name="P1" draw:layer="layout" svg:width="7.419cm" svg:height="7.463cm" svg:x="16.108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.27cm" svg:y="8.733cm" svg:viewBox="0 0 7420 7535" draw:points="0,0 7420,0 7420,7535 0,7535">
            <text:p/>
          </draw:polygon>
          <draw:frame draw:style-name="gr2" draw:text-style-name="P1" draw:layer="layout" svg:width="7.419cm" svg:height="7.463cm" svg:x="1.27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2"/></text:p>
            </draw:text-box>
          </draw:frame>
        </draw:g>
        <draw:polygon draw:style-name="gr23" draw:text-style-name="P24" draw:layer="layout" svg:width="5.928cm" svg:height="6.489cm" svg:x="1.666cm" svg:y="1.581cm" svg:viewBox="0 0 5929 6490" draw:points="0,0 5929,0 5929,6490 0,6490">
          <text:p/>
        </draw:polygon>
        <draw:polygon draw:style-name="gr24" draw:text-style-name="P25" draw:layer="layout" svg:width="7.084cm" svg:height="5.06cm" svg:x="8.81cm" svg:y="2.444cm" svg:viewBox="0 0 7085 5061" draw:points="0,0 7085,0 7085,5061 0,5061">
          <text:p/>
        </draw:polygon>
        <draw:polygon draw:style-name="gr25" draw:text-style-name="P26" draw:layer="layout" svg:width="5.742cm" svg:height="6.271cm" svg:x="17.032cm" svg:y="1.849cm" svg:viewBox="0 0 5743 6272" draw:points="0,0 5743,0 5743,6272 0,6272">
          <text:p/>
        </draw:polygon>
        <draw:polygon draw:style-name="gr26" draw:text-style-name="P27" draw:layer="layout" svg:width="6.058cm" svg:height="7.158cm" svg:x="2.342cm" svg:y="8.876cm" svg:viewBox="0 0 6059 7159" draw:points="0,0 6059,0 6059,7159 0,7159">
          <text:p/>
        </draw:polygon>
      </draw:page>
      <draw:page draw:name="page5" draw:style-name="dp1" draw:master-page-name="PM4">
        <draw:g>
          <draw:polygon draw:style-name="gr1" draw:text-style-name="P1" draw:layer="layout" svg:width="7.419cm" svg:height="7.534cm" svg:x="16.108cm" svg:y="8.733cm" svg:viewBox="0 0 7420 7535" draw:points="0,0 7420,0 7420,7535 0,7535">
            <text:p/>
          </draw:polygon>
          <draw:frame draw:style-name="gr2" draw:text-style-name="P1" draw:layer="layout" svg:width="7.419cm" svg:height="7.463cm" svg:x="16.108cm" svg:y="8.80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8.689cm" svg:y="8.733cm" svg:viewBox="0 0 7420 7535" draw:points="0,0 7420,0 7420,7535 0,7535">
            <text:p/>
          </draw:polygon>
          <draw:frame draw:style-name="gr2" draw:text-style-name="P1" draw:layer="layout" svg:width="7.419cm" svg:height="7.463cm" svg:x="8.689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.27cm" svg:y="1.235cm" svg:viewBox="0 0 7420 7535" draw:points="0,0 7420,0 7420,7535 0,7535">
            <text:p/>
          </draw:polygon>
          <draw:frame draw:style-name="gr2" draw:text-style-name="P1" draw:layer="layout" svg:width="7.419cm" svg:height="7.463cm" svg:x="1.27cm" svg:y="1.305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8.689cm" svg:y="1.235cm" svg:viewBox="0 0 7420 7535" draw:points="0,0 7420,0 7420,7535 0,7535">
            <text:p/>
          </draw:polygon>
          <draw:frame draw:style-name="gr2" draw:text-style-name="P1" draw:layer="layout" svg:width="7.419cm" svg:height="7.463cm" svg:x="8.689cm" svg:y="1.305cm">
            <draw:text-box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6.108cm" svg:y="1.235cm" svg:viewBox="0 0 7420 7535" draw:points="0,0 7420,0 7420,7535 0,7535">
            <text:p/>
          </draw:polygon>
          <draw:frame draw:style-name="gr2" draw:text-style-name="P1" draw:layer="layout" svg:width="7.419cm" svg:height="7.463cm" svg:x="16.108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</draw:text-box>
          </draw:frame>
        </draw:g>
        <draw:g>
          <draw:polygon draw:style-name="gr1" draw:text-style-name="P1" draw:layer="layout" svg:width="7.419cm" svg:height="7.534cm" svg:x="1.27cm" svg:y="8.733cm" svg:viewBox="0 0 7420 7535" draw:points="0,0 7420,0 7420,7535 0,7535">
            <text:p/>
          </draw:polygon>
          <draw:frame draw:style-name="gr2" draw:text-style-name="P1" draw:layer="layout" svg:width="7.419cm" svg:height="7.463cm" svg:x="1.27cm" svg:y="8.804cm">
            <draw:text-box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2"/></text:p>
            </draw:text-box>
          </draw:frame>
        </draw:g>
        <draw:polygon draw:style-name="gr27" draw:text-style-name="P28" draw:layer="layout" svg:width="6.189cm" svg:height="6.423cm" svg:x="1.828cm" svg:y="1.81cm" svg:viewBox="0 0 6190 6424" draw:points="0,0 6190,0 6190,6424 0,6424">
          <text:p/>
        </draw:polygon>
        <draw:polygon draw:style-name="gr28" draw:text-style-name="P29" draw:layer="layout" svg:width="6.497cm" svg:height="6.013cm" svg:x="1.828cm" svg:y="9.511cm" svg:viewBox="0 0 6498 6014" draw:points="0,0 6498,0 6498,6014 0,6014">
          <text:p/>
        </draw:polygon>
        <draw:polygon draw:style-name="gr29" draw:text-style-name="P30" draw:layer="layout" svg:width="6.721cm" svg:height="6.721cm" svg:x="16.548cm" svg:y="1.507cm" svg:viewBox="0 0 6722 6722" draw:points="0,0 6722,0 6722,6722 0,6722">
          <text:p/>
        </draw:polygon>
        <draw:polygon draw:style-name="gr30" draw:text-style-name="P31" draw:layer="layout" svg:width="6.209cm" svg:height="6.685cm" svg:x="9.558cm" svg:y="1.548cm" svg:viewBox="0 0 6210 6686" draw:points="0,0 6210,0 6210,6686 0,6686">
          <text:p/>
        </draw:polygon>
        <draw:polygon draw:style-name="gr31" draw:text-style-name="P32" draw:layer="layout" svg:width="6.725cm" svg:height="6.239cm" svg:x="16.325cm" svg:y="9.283cm" svg:viewBox="0 0 6726 6240" draw:points="0,0 6726,0 6726,6240 0,6240">
          <text:p/>
        </draw:polygon>
        <draw:polygon draw:style-name="gr32" draw:text-style-name="P33" draw:layer="layout" svg:width="6.728cm" svg:height="6.241cm" svg:x="9.038cm" svg:y="9.283cm" svg:viewBox="0 0 6729 6242" draw:points="0,0 6729,0 6729,6242 0,6242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rayonE1" svg:font-family="CrayonE"/>
    <style:font-face style:name="Calibri1" svg:font-family="Calibri" style:font-pitch="variable"/>
    <style:font-face style:name="CrayonE" svg:font-family="CrayonE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5f_0" draw:display-name="Bitmap_0" xlink:href="Pictures/10000201000000B0000001882C108B0AD5386BA0.png" xlink:type="simple" xlink:show="embed" xlink:actuate="onLoad"/>
    <draw:fill-image draw:name="Bitmap_5f_1" draw:display-name="Bitmap_1" xlink:href="Pictures/10000201000000C900000083731E47B22B62A8C7.png" xlink:type="simple" xlink:show="embed" xlink:actuate="onLoad"/>
    <draw:fill-image draw:name="Bitmap_5f_10" draw:display-name="Bitmap_10" xlink:href="Pictures/10000000000000C200000043E014764A220DD0CF.jpg" xlink:type="simple" xlink:show="embed" xlink:actuate="onLoad"/>
    <draw:fill-image draw:name="Bitmap_5f_11" draw:display-name="Bitmap_11" xlink:href="Pictures/1000000000000118000000CCC52CE8014DE953E2.jpg" xlink:type="simple" xlink:show="embed" xlink:actuate="onLoad"/>
    <draw:fill-image draw:name="Bitmap_5f_12" draw:display-name="Bitmap_12" xlink:href="Pictures/10000201000001F4000001F4295EE4006BE35B68.png" xlink:type="simple" xlink:show="embed" xlink:actuate="onLoad"/>
    <draw:fill-image draw:name="Bitmap_5f_13" draw:display-name="Bitmap_13" xlink:href="Pictures/10000201000001F4000001F42B86CA03F3823007.png" xlink:type="simple" xlink:show="embed" xlink:actuate="onLoad"/>
    <draw:fill-image draw:name="Bitmap_5f_14" draw:display-name="Bitmap_14" xlink:href="Pictures/10000201000001F4000001F4274DD7401A1463FB.png" xlink:type="simple" xlink:show="embed" xlink:actuate="onLoad"/>
    <draw:fill-image draw:name="Bitmap_5f_15" draw:display-name="Bitmap_15" xlink:href="Pictures/1000020100000292000001BE2D8B37CF9130B237.png" xlink:type="simple" xlink:show="embed" xlink:actuate="onLoad"/>
    <draw:fill-image draw:name="Bitmap_5f_16" draw:display-name="Bitmap_16" xlink:href="Pictures/10000201000001F4000001F44B37E10B8303351B.png" xlink:type="simple" xlink:show="embed" xlink:actuate="onLoad"/>
    <draw:fill-image draw:name="Bitmap_5f_17" draw:display-name="Bitmap_17" xlink:href="Pictures/10000201000001CE000001CF402423BEC601A3D7.png" xlink:type="simple" xlink:show="embed" xlink:actuate="onLoad"/>
    <draw:fill-image draw:name="Bitmap_5f_18" draw:display-name="Bitmap_18" xlink:href="Pictures/100002010000012D0000013BD66E479578D7EC71.png" xlink:type="simple" xlink:show="embed" xlink:actuate="onLoad"/>
    <draw:fill-image draw:name="Bitmap_5f_19" draw:display-name="Bitmap_19" xlink:href="Pictures/10000000000001D100000110597780520E911594.jpg" xlink:type="simple" xlink:show="embed" xlink:actuate="onLoad"/>
    <draw:fill-image draw:name="Bitmap_5f_2" draw:display-name="Bitmap_2" xlink:href="Pictures/100002000000016200000120C70474A093A206A3.png" xlink:type="simple" xlink:show="embed" xlink:actuate="onLoad"/>
    <draw:fill-image draw:name="Bitmap_5f_20" draw:display-name="Bitmap_20" xlink:href="Pictures/10000201000001F4000001F4F460A8724334F4BF.png" xlink:type="simple" xlink:show="embed" xlink:actuate="onLoad"/>
    <draw:fill-image draw:name="Bitmap_5f_21" draw:display-name="Bitmap_21" xlink:href="Pictures/10000201000001A20000016CFD7CF219D812C755.png" xlink:type="simple" xlink:show="embed" xlink:actuate="onLoad"/>
    <draw:fill-image draw:name="Bitmap_5f_22" draw:display-name="Bitmap_22" xlink:href="Pictures/1000020100000119000000EB15F5FD923E1B35CF.png" xlink:type="simple" xlink:show="embed" xlink:actuate="onLoad"/>
    <draw:fill-image draw:name="Bitmap_5f_23" draw:display-name="Bitmap_23" xlink:href="Pictures/10000200000000F80000012FAAE67E453D19D0C8.png" xlink:type="simple" xlink:show="embed" xlink:actuate="onLoad"/>
    <draw:fill-image draw:name="Bitmap_5f_24" draw:display-name="Bitmap_24" xlink:href="Pictures/10000201000001C5000001B630876884F7096EAA.png" xlink:type="simple" xlink:show="embed" xlink:actuate="onLoad"/>
    <draw:fill-image draw:name="Bitmap_5f_25" draw:display-name="Bitmap_25" xlink:href="Pictures/100000000000014F0000013D22B24837259AA10A.jpg" xlink:type="simple" xlink:show="embed" xlink:actuate="onLoad"/>
    <draw:fill-image draw:name="Bitmap_5f_26" draw:display-name="Bitmap_26" xlink:href="Pictures/10000201000001F4000001F4C75939227BB1A742.png" xlink:type="simple" xlink:show="embed" xlink:actuate="onLoad"/>
    <draw:fill-image draw:name="Bitmap_5f_27" draw:display-name="Bitmap_27" xlink:href="Pictures/1000020100000176000000F28E1B6D7C2309D353.png" xlink:type="simple" xlink:show="embed" xlink:actuate="onLoad"/>
    <draw:fill-image draw:name="Bitmap_5f_28" draw:display-name="Bitmap_28" xlink:href="Pictures/100000000000018400000168B19E15B11521F615.png" xlink:type="simple" xlink:show="embed" xlink:actuate="onLoad"/>
    <draw:fill-image draw:name="Bitmap_5f_29" draw:display-name="Bitmap_29" xlink:href="Pictures/10000000000001750000015A31803B59C7A5D201.png" xlink:type="simple" xlink:show="embed" xlink:actuate="onLoad"/>
    <draw:fill-image draw:name="Bitmap_5f_3" draw:display-name="Bitmap_3" xlink:href="Pictures/10000200000001440000013118F466021CB8CD60.png" xlink:type="simple" xlink:show="embed" xlink:actuate="onLoad"/>
    <draw:fill-image draw:name="Bitmap_5f_4" draw:display-name="Bitmap_4" xlink:href="Pictures/10000200000001F100000193652C2A2C5D9CF60E.png" xlink:type="simple" xlink:show="embed" xlink:actuate="onLoad"/>
    <draw:fill-image draw:name="Bitmap_5f_5" draw:display-name="Bitmap_5" xlink:href="Pictures/10000200000003200000024879E2EAB62B7C611D.png" xlink:type="simple" xlink:show="embed" xlink:actuate="onLoad"/>
    <draw:fill-image draw:name="Bitmap_5f_6" draw:display-name="Bitmap_6" xlink:href="Pictures/100002000000035E0000010FA52B14CE9CC317F2.png" xlink:type="simple" xlink:show="embed" xlink:actuate="onLoad"/>
    <draw:fill-image draw:name="Bitmap_5f_7" draw:display-name="Bitmap_7" xlink:href="Pictures/100000000000035D0000023EE7785DC0F795841D.jpg" xlink:type="simple" xlink:show="embed" xlink:actuate="onLoad"/>
    <draw:fill-image draw:name="Bitmap_5f_8" draw:display-name="Bitmap_8" xlink:href="Pictures/10000201000003AC00000274FE40096C813232F2.png" xlink:type="simple" xlink:show="embed" xlink:actuate="onLoad"/>
    <draw:fill-image draw:name="Bitmap_5f_9" draw:display-name="Bitmap_9" xlink:href="Pictures/100002010000017E00000097EA33824C748D2BB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  <style:master-page style:name="PM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6T09:38:44Z</dc:date>
    <meta:creation-date>2021-02-16T09:38:44Z</meta:creation-date>
    <meta:generator>LibreOffice/6.4.7.2$Windows_X86_64 LibreOffice_project/639b8ac485750d5696d7590a72ef1b496725cfb5</meta:generator>
    <meta:document-statistic meta:object-count="120"/>
  </office:meta>
</office:document-meta>
</file>