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5000001B630876884F7096EAA.png" manifest:media-type="image/png"/>
  <manifest:file-entry manifest:full-path="Pictures/1000000000000118000000CCC52CE8014DE953E2.jpg" manifest:media-type="image/jpeg"/>
  <manifest:file-entry manifest:full-path="Pictures/10000201000000B0000001882C108B0AD5386BA0.png" manifest:media-type="image/png"/>
  <manifest:file-entry manifest:full-path="Pictures/10000201000001F4000001F4295EE4006BE35B68.png" manifest:media-type="image/png"/>
  <manifest:file-entry manifest:full-path="Pictures/10000201000000C900000083731E47B22B62A8C7.png" manifest:media-type="image/png"/>
  <manifest:file-entry manifest:full-path="Pictures/10000000000000C200000043E014764A220DD0CF.jpg" manifest:media-type="image/jpeg"/>
  <manifest:file-entry manifest:full-path="Pictures/1000020100000119000000EB15F5FD923E1B35CF.png" manifest:media-type="image/png"/>
  <manifest:file-entry manifest:full-path="Pictures/10000201000001F4000001F4F460A8724334F4BF.png" manifest:media-type="image/png"/>
  <manifest:file-entry manifest:full-path="Pictures/10000201000001F4000001F42B86CA03F3823007.png" manifest:media-type="image/png"/>
  <manifest:file-entry manifest:full-path="Pictures/10000200000001F100000193652C2A2C5D9CF60E.png" manifest:media-type="image/png"/>
  <manifest:file-entry manifest:full-path="Pictures/10000201000001F4000001F4274DD7401A1463FB.png" manifest:media-type="image/png"/>
  <manifest:file-entry manifest:full-path="Pictures/1000020100000292000001BE2D8B37CF9130B237.png" manifest:media-type="image/png"/>
  <manifest:file-entry manifest:full-path="Pictures/10000201000001F4000001F44B37E10B8303351B.png" manifest:media-type="image/png"/>
  <manifest:file-entry manifest:full-path="Pictures/10000000000001D100000110597780520E911594.jpg" manifest:media-type="image/jpeg"/>
  <manifest:file-entry manifest:full-path="Pictures/10000201000001CE000001CF402423BEC601A3D7.png" manifest:media-type="image/png"/>
  <manifest:file-entry manifest:full-path="Pictures/100002010000012D0000013BD66E479578D7EC71.png" manifest:media-type="image/png"/>
  <manifest:file-entry manifest:full-path="Pictures/100002000000016200000120C70474A093A206A3.png" manifest:media-type="image/png"/>
  <manifest:file-entry manifest:full-path="Pictures/10000201000001A20000016CFD7CF219D812C755.png" manifest:media-type="image/png"/>
  <manifest:file-entry manifest:full-path="Pictures/10000200000000F80000012FAAE67E453D19D0C8.png" manifest:media-type="image/png"/>
  <manifest:file-entry manifest:full-path="Pictures/100000000000014F0000013D22B24837259AA10A.jpg" manifest:media-type="image/jpeg"/>
  <manifest:file-entry manifest:full-path="Pictures/10000201000001F4000001F4C75939227BB1A742.png" manifest:media-type="image/png"/>
  <manifest:file-entry manifest:full-path="Pictures/1000020100000176000000F28E1B6D7C2309D353.png" manifest:media-type="image/png"/>
  <manifest:file-entry manifest:full-path="Pictures/100000000000018400000168B19E15B11521F615.png" manifest:media-type="image/png"/>
  <manifest:file-entry manifest:full-path="Pictures/10000000000001750000015A31803B59C7A5D201.png" manifest:media-type="image/png"/>
  <manifest:file-entry manifest:full-path="Pictures/10000200000001440000013118F466021CB8CD60.png" manifest:media-type="image/png"/>
  <manifest:file-entry manifest:full-path="Pictures/10000200000003200000024879E2EAB62B7C611D.png" manifest:media-type="image/png"/>
  <manifest:file-entry manifest:full-path="Pictures/100002000000035E0000010FA52B14CE9CC317F2.png" manifest:media-type="image/png"/>
  <manifest:file-entry manifest:full-path="Pictures/100000000000035D0000023EE7785DC0F795841D.jpg" manifest:media-type="image/jpeg"/>
  <manifest:file-entry manifest:full-path="Pictures/10000201000003AC00000274FE40096C813232F2.png" manifest:media-type="image/png"/>
  <manifest:file-entry manifest:full-path="Pictures/100002010000017E00000097EA33824C748D2BB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rayonE" svg:font-family="CrayonE"/>
    <style:font-face style:name="Calibri2" svg:font-family="Calibri" style:font-family-generic="swiss"/>
    <style:font-face style:name="Calibri" svg:font-family="Calibri" style:font-pitch="variable"/>
    <style:font-face style:name="CrayonE1" svg:font-family="CrayonE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808080" draw:fill="none" fo:padding-top="0.16cm" fo:padding-bottom="0.16cm" fo:padding-left="0.285cm" fo:padding-right="0.285cm" draw:shadow="hidden"/>
    </style:style>
    <style:style style:name="gr2" style:family="graphic" style:parent-style-name="standard">
      <style:graphic-properties draw:stroke="none" draw:fill="none" fo:min-height="7.259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gr20" style:family="graphic" style:parent-style-name="standard">
      <style:graphic-properties draw:stroke="none" draw:fill="bitmap" draw:fill-image-name="Bitmap_5f_17" style:repeat="stretch" draw:fill-image-ref-point="top-left" draw:shadow="hidden"/>
    </style:style>
    <style:style style:name="gr21" style:family="graphic" style:parent-style-name="standard">
      <style:graphic-properties draw:stroke="none" draw:fill="bitmap" draw:fill-image-name="Bitmap_5f_18" style:repeat="stretch" draw:fill-image-ref-point="top-left" draw:shadow="hidden"/>
    </style:style>
    <style:style style:name="gr22" style:family="graphic" style:parent-style-name="standard">
      <style:graphic-properties draw:stroke="none" draw:fill="bitmap" draw:fill-image-name="Bitmap_5f_19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20" style:repeat="stretch" draw:fill-image-ref-point="top-left" draw:shadow="hidden"/>
    </style:style>
    <style:style style:name="gr24" style:family="graphic" style:parent-style-name="standard">
      <style:graphic-properties draw:stroke="none" draw:fill="bitmap" draw:fill-image-name="Bitmap_5f_21" style:repeat="stretch" draw:fill-image-ref-point="top-left" draw:shadow="hidden"/>
    </style:style>
    <style:style style:name="gr25" style:family="graphic" style:parent-style-name="standard">
      <style:graphic-properties draw:stroke="none" draw:fill="bitmap" draw:fill-image-name="Bitmap_5f_22" style:repeat="stretch" draw:fill-image-ref-point="top-left" draw:shadow="hidden"/>
    </style:style>
    <style:style style:name="gr26" style:family="graphic" style:parent-style-name="standard">
      <style:graphic-properties draw:stroke="none" draw:fill="bitmap" draw:fill-image-name="Bitmap_5f_23" style:repeat="stretch" draw:fill-image-ref-point="top-left" draw:shadow="hidden"/>
    </style:style>
    <style:style style:name="gr27" style:family="graphic" style:parent-style-name="standard">
      <style:graphic-properties draw:stroke="none" draw:fill="bitmap" draw:fill-image-name="Bitmap_5f_24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25" style:repeat="stretch" draw:fill-image-ref-point="top-left" draw:shadow="hidden"/>
    </style:style>
    <style:style style:name="gr29" style:family="graphic" style:parent-style-name="standard">
      <style:graphic-properties draw:stroke="none" draw:fill="bitmap" draw:fill-image-name="Bitmap_5f_26" style:repeat="stretch" draw:fill-image-ref-point="top-left" draw:shadow="hidden"/>
    </style:style>
    <style:style style:name="gr30" style:family="graphic" style:parent-style-name="standard">
      <style:graphic-properties draw:stroke="none" draw:fill="bitmap" draw:fill-image-name="Bitmap_5f_27" style:repeat="stretch" draw:fill-image-ref-point="top-left" draw:shadow="hidden"/>
    </style:style>
    <style:style style:name="gr31" style:family="graphic" style:parent-style-name="standard">
      <style:graphic-properties draw:stroke="none" draw:fill="bitmap" draw:fill-image-name="Bitmap_5f_28" style:repeat="stretch" draw:fill-image-ref-point="top-left" draw:shadow="hidden"/>
    </style:style>
    <style:style style:name="gr32" style:family="graphic" style:parent-style-name="standard">
      <style:graphic-properties draw:stroke="none" draw:fill="bitmap" draw:fill-image-name="Bitmap_5f_29" style:repeat="stretch" draw:fill-image-ref-point="top-left" draw:shadow="hidden"/>
    </style:style>
    <style:style style:name="P1" style:family="paragraph">
      <loext:graphic-properties draw:fill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bitmap" draw:fill-image-name="Bitmap_5f_0" style:repeat="stretch" draw:fill-image-ref-point="top-left"/>
    </style:style>
    <style:style style:name="P5" style:family="paragraph">
      <loext:graphic-properties draw:fill="bitmap" draw:fill-image-name="Bitmap_5f_1" style:repeat="stretch" draw:fill-image-ref-point="top-left"/>
    </style:style>
    <style:style style:name="P6" style:family="paragraph">
      <loext:graphic-properties draw:fill="bitmap" draw:fill-image-name="Bitmap_5f_2" style:repeat="stretch" draw:fill-image-ref-point="top-left"/>
    </style:style>
    <style:style style:name="P7" style:family="paragraph">
      <loext:graphic-properties draw:fill="bitmap" draw:fill-image-name="Bitmap_5f_3" style:repeat="stretch" draw:fill-image-ref-point="top-left"/>
    </style:style>
    <style:style style:name="P8" style:family="paragraph">
      <loext:graphic-properties draw:fill="bitmap" draw:fill-image-name="Bitmap_5f_4" style:repeat="stretch" draw:fill-image-ref-point="top-left"/>
    </style:style>
    <style:style style:name="P9" style:family="paragraph">
      <loext:graphic-properties draw:fill="bitmap" draw:fill-image-name="Bitmap_5f_5" style:repeat="stretch" draw:fill-image-ref-point="top-left"/>
    </style:style>
    <style:style style:name="P10" style:family="paragraph">
      <loext:graphic-properties draw:fill="bitmap" draw:fill-image-name="Bitmap_5f_6" style:repeat="stretch" draw:fill-image-ref-point="top-left"/>
    </style:style>
    <style:style style:name="P11" style:family="paragraph">
      <loext:graphic-properties draw:fill="bitmap" draw:fill-image-name="Bitmap_5f_7" style:repeat="stretch" draw:fill-image-ref-point="top-left"/>
    </style:style>
    <style:style style:name="P12" style:family="paragraph">
      <loext:graphic-properties draw:fill="bitmap" draw:fill-image-name="Bitmap_5f_8" style:repeat="stretch" draw:fill-image-ref-point="top-left"/>
    </style:style>
    <style:style style:name="P13" style:family="paragraph">
      <loext:graphic-properties draw:fill="bitmap" draw:fill-image-name="Bitmap_5f_9" style:repeat="stretch" draw:fill-image-ref-point="top-left"/>
    </style:style>
    <style:style style:name="P14" style:family="paragraph">
      <loext:graphic-properties draw:fill="bitmap" draw:fill-image-name="Bitmap_5f_10" style:repeat="stretch" draw:fill-image-ref-point="top-left"/>
    </style:style>
    <style:style style:name="P15" style:family="paragraph">
      <loext:graphic-properties draw:fill="bitmap" draw:fill-image-name="Bitmap_5f_11" style:repeat="stretch" draw:fill-image-ref-point="top-left"/>
    </style:style>
    <style:style style:name="P16" style:family="paragraph">
      <loext:graphic-properties draw:fill="bitmap" draw:fill-image-name="Bitmap_5f_12" style:repeat="stretch" draw:fill-image-ref-point="top-left"/>
    </style:style>
    <style:style style:name="P17" style:family="paragraph">
      <loext:graphic-properties draw:fill="bitmap" draw:fill-image-name="Bitmap_5f_13" style:repeat="stretch" draw:fill-image-ref-point="top-left"/>
    </style:style>
    <style:style style:name="P18" style:family="paragraph">
      <loext:graphic-properties draw:fill="bitmap" draw:fill-image-name="Bitmap_5f_14" style:repeat="stretch" draw:fill-image-ref-point="top-left"/>
    </style:style>
    <style:style style:name="P19" style:family="paragraph">
      <loext:graphic-properties draw:fill="bitmap" draw:fill-image-name="Bitmap_5f_15" style:repeat="stretch" draw:fill-image-ref-point="top-left"/>
    </style:style>
    <style:style style:name="P20" style:family="paragraph">
      <loext:graphic-properties draw:fill="bitmap" draw:fill-image-name="Bitmap_5f_16" style:repeat="stretch" draw:fill-image-ref-point="top-left"/>
    </style:style>
    <style:style style:name="P21" style:family="paragraph">
      <loext:graphic-properties draw:fill="bitmap" draw:fill-image-name="Bitmap_5f_17" style:repeat="stretch" draw:fill-image-ref-point="top-left"/>
    </style:style>
    <style:style style:name="P22" style:family="paragraph">
      <loext:graphic-properties draw:fill="bitmap" draw:fill-image-name="Bitmap_5f_18" style:repeat="stretch" draw:fill-image-ref-point="top-left"/>
    </style:style>
    <style:style style:name="P23" style:family="paragraph">
      <loext:graphic-properties draw:fill="bitmap" draw:fill-image-name="Bitmap_5f_19" style:repeat="stretch" draw:fill-image-ref-point="top-left"/>
    </style:style>
    <style:style style:name="P24" style:family="paragraph">
      <loext:graphic-properties draw:fill="bitmap" draw:fill-image-name="Bitmap_5f_20" style:repeat="stretch" draw:fill-image-ref-point="top-left"/>
    </style:style>
    <style:style style:name="P25" style:family="paragraph">
      <loext:graphic-properties draw:fill="bitmap" draw:fill-image-name="Bitmap_5f_21" style:repeat="stretch" draw:fill-image-ref-point="top-left"/>
    </style:style>
    <style:style style:name="P26" style:family="paragraph">
      <loext:graphic-properties draw:fill="bitmap" draw:fill-image-name="Bitmap_5f_22" style:repeat="stretch" draw:fill-image-ref-point="top-left"/>
    </style:style>
    <style:style style:name="P27" style:family="paragraph">
      <loext:graphic-properties draw:fill="bitmap" draw:fill-image-name="Bitmap_5f_23" style:repeat="stretch" draw:fill-image-ref-point="top-left"/>
    </style:style>
    <style:style style:name="P28" style:family="paragraph">
      <loext:graphic-properties draw:fill="bitmap" draw:fill-image-name="Bitmap_5f_24" style:repeat="stretch" draw:fill-image-ref-point="top-left"/>
    </style:style>
    <style:style style:name="P29" style:family="paragraph">
      <loext:graphic-properties draw:fill="bitmap" draw:fill-image-name="Bitmap_5f_25" style:repeat="stretch" draw:fill-image-ref-point="top-left"/>
    </style:style>
    <style:style style:name="P30" style:family="paragraph">
      <loext:graphic-properties draw:fill="bitmap" draw:fill-image-name="Bitmap_5f_26" style:repeat="stretch" draw:fill-image-ref-point="top-left"/>
    </style:style>
    <style:style style:name="P31" style:family="paragraph">
      <loext:graphic-properties draw:fill="bitmap" draw:fill-image-name="Bitmap_5f_27" style:repeat="stretch" draw:fill-image-ref-point="top-left"/>
    </style:style>
    <style:style style:name="P32" style:family="paragraph">
      <loext:graphic-properties draw:fill="bitmap" draw:fill-image-name="Bitmap_5f_28" style:repeat="stretch" draw:fill-image-ref-point="top-left"/>
    </style:style>
    <style:style style:name="P33" style:family="paragraph">
      <loext:graphic-properties draw:fill="bitmap" draw:fill-image-name="Bitmap_5f_29" style:repeat="stretch" draw:fill-image-ref-point="top-left"/>
    </style:style>
    <style:style style:name="T1" style:family="text">
      <style:text-properties fo:color="#000000" style:font-name="Calibri1" fo:font-size="10pt" fo:language="fr" fo:country="FR" style:font-name-asian="Calibri1" style:font-size-asian="10pt" style:font-name-complex="Calibri1" style:font-size-complex="10pt"/>
    </style:style>
    <style:style style:name="T2" style:family="text">
      <style:text-properties fo:color="#000000" style:font-name="Calibri1" fo:font-size="14pt" fo:language="fr" fo:country="FR" style:font-name-asian="Calibri1" style:font-size-asian="14pt" style:font-name-complex="Calibri1" style:font-size-complex="14pt"/>
    </style:style>
    <style:style style:name="T3" style:family="text">
      <style:text-properties fo:color="#000000" style:font-name="CrayonE" fo:font-size="14pt" fo:language="fr" fo:country="FR" fo:font-weight="bold" style:font-name-asian="CrayonE" style:font-size-asian="14pt" style:font-weight-asian="bold" style:font-name-complex="CrayonE" style:font-size-complex="14pt" style:font-weight-complex="bold"/>
    </style:style>
    <style:style style:name="T4" style:family="text">
      <style:text-properties fo:color="#000000" style:font-name="CrayonE" fo:font-size="14pt" fo:language="fr" fo:country="FR" style:font-name-asian="CrayonE" style:font-size-asian="14pt" style:font-name-complex="CrayonE" style:font-size-complex="14pt"/>
    </style:style>
    <style:style style:name="T5" style:family="text">
      <style:text-properties fo:color="#000000" style:font-name="Calibri2" fo:font-size="14pt" fo:language="fr" fo:country="FR" style:font-name-asian="Calibri2" style:font-size-asian="14pt" style:font-name-complex="Calibri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7.419cm" svg:height="7.534cm" svg:x="16.1cm" svg:y="1.249cm" svg:viewBox="0 0 7420 7535" draw:points="0,0 7420,0 7420,7535 0,7535">
          <text:p/>
        </draw:polygon>
        <draw:frame draw:style-name="gr2" draw:text-style-name="P1" draw:layer="layout" svg:width="7.419cm" svg:height="7.463cm" svg:x="16.1cm" svg:y="1.237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 CHAT <text:s text:c="2"/>le chat <text:s text:c="2"/></text:span><text:span text:style-name="T3">le chat</text:span><text:span text:style-name="T4"> </text:span></text:p>
          </draw:text-box>
        </draw:frame>
        <draw:polygon draw:style-name="gr1" draw:text-style-name="P1" draw:layer="layout" svg:width="7.419cm" svg:height="7.534cm" svg:x="1.27cm" svg:y="1.235cm" svg:viewBox="0 0 7420 7535" draw:points="0,0 7420,0 7420,7535 0,7535">
          <text:p/>
        </draw:polygon>
        <draw:frame draw:style-name="gr2" draw:text-style-name="P1" draw:layer="layout" svg:width="7.419cm" svg:height="7.463cm" svg:x="1.3cm" svg:y="1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>MOUSSA <text:s text:c="3"/>Moussa <text:s text:c="3"/></text:span><text:span text:style-name="T3">Moussa</text:span><text:span text:style-name="T4"> </text:span></text:p>
          </draw:text-box>
        </draw:frame>
        <draw:polygon draw:style-name="gr3" draw:text-style-name="P4" draw:layer="layout" svg:width="2.777cm" svg:height="5.916cm" svg:x="3.573cm" svg:y="1.27cm" svg:viewBox="0 0 2778 5917" draw:points="0,0 2778,0 2778,5917 0,5917">
          <text:p/>
        </draw:polygon>
        <draw:polygon draw:style-name="gr1" draw:text-style-name="P1" draw:layer="layout" svg:width="7.419cm" svg:height="7.534cm" svg:x="8.689cm" svg:y="1.235cm" svg:viewBox="0 0 7420 7535" draw:points="0,0 7420,0 7420,7535 0,7535">
          <text:p/>
        </draw:polygon>
        <draw:frame draw:style-name="gr2" draw:text-style-name="P1" draw:layer="layout" svg:width="7.419cm" svg:height="7.463cm" svg:x="8.689cm" svg:y="1.305cm">
          <draw:text-box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A SOURIS <text:s text:c="3"/>la souris <text:s text:c="3"/></text:span><text:span text:style-name="T3">la souris</text:span><text:span text:style-name="T4"> </text:span></text:p>
          </draw:text-box>
        </draw:frame>
        <draw:polygon draw:style-name="gr4" draw:text-style-name="P5" draw:layer="layout" svg:width="6.706cm" svg:height="4.392cm" svg:x="8.893cm" svg:y="2.307cm" svg:viewBox="0 0 6707 4393" draw:points="0,0 6707,0 6707,4393 0,4393">
          <text:p/>
        </draw:polygon>
        <draw:polygon draw:style-name="gr5" draw:text-style-name="P6" draw:layer="layout" svg:width="6.422cm" svg:height="5.186cm" svg:x="16.724cm" svg:y="1.561cm" svg:viewBox="0 0 6423 5187" draw:points="0,0 6423,0 6423,5187 0,5187">
          <text:p/>
        </draw:polygon>
        <draw:polygon draw:style-name="gr1" draw:text-style-name="P1" draw:layer="layout" svg:width="7.419cm" svg:height="7.534cm" svg:x="1.27cm" svg:y="8.733cm" svg:viewBox="0 0 7420 7535" draw:points="0,0 7420,0 7420,7535 0,7535">
          <text:p/>
        </draw:polygon>
        <draw:frame draw:style-name="gr2" draw:text-style-name="P1" draw:layer="layout" svg:width="7.419cm" svg:height="7.463cm" svg:x="1.27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 CHIEN <text:s text:c="3"/>le chien <text:s text:c="2"/></text:span><text:span text:style-name="T3">le chien</text:span><text:span text:style-name="T4"> </text:span></text:p>
          </draw:text-box>
        </draw:frame>
        <draw:polygon draw:style-name="gr6" draw:text-style-name="P7" draw:layer="layout" svg:width="6.137cm" svg:height="5.512cm" svg:x="2.065cm" svg:y="8.961cm" svg:viewBox="0 0 6138 5513" draw:points="0,0 6138,0 6138,5513 0,5513">
          <text:p/>
        </draw:polygon>
        <draw:polygon draw:style-name="gr1" draw:text-style-name="P1" draw:layer="layout" svg:width="7.419cm" svg:height="7.534cm" svg:x="8.689cm" svg:y="8.733cm" svg:viewBox="0 0 7420 7535" draw:points="0,0 7420,0 7420,7535 0,7535">
          <text:p/>
        </draw:polygon>
        <draw:frame draw:style-name="gr2" draw:text-style-name="P1" draw:layer="layout" svg:width="7.419cm" svg:height="7.463cm" svg:x="8.689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 LION <text:s text:c="3"/>le lion <text:s text:c="2"/></text:span><text:span text:style-name="T3">le lion</text:span><text:span text:style-name="T4"> </text:span></text:p>
          </draw:text-box>
        </draw:frame>
        <draw:polygon draw:style-name="gr7" draw:text-style-name="P8" draw:layer="layout" svg:width="5.93cm" svg:height="4.858cm" svg:x="9.666cm" svg:y="9.271cm" svg:viewBox="0 0 5931 4859" draw:points="0,0 5931,0 5931,4859 0,4859">
          <text:p/>
        </draw:polygon>
        <draw:polygon draw:style-name="gr1" draw:text-style-name="P1" draw:layer="layout" svg:width="7.419cm" svg:height="7.534cm" svg:x="16.108cm" svg:y="8.733cm" svg:viewBox="0 0 7420 7535" draw:points="0,0 7420,0 7420,7535 0,7535">
          <text:p/>
        </draw:polygon>
        <draw:frame draw:style-name="gr2" draw:text-style-name="P1" draw:layer="layout" svg:width="7.419cm" svg:height="7.463cm" svg:x="16.108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’ELEPHANT <text:s text:c="3"/>l’éléphant <text:s text:c="2"/></text:span><text:span text:style-name="T3">l’éléphant</text:span><text:span text:style-name="T4"> </text:span></text:p>
          </draw:text-box>
        </draw:frame>
        <draw:polygon draw:style-name="gr8" draw:text-style-name="P9" draw:layer="layout" svg:width="6.202cm" svg:height="4.408cm" svg:x="16.944cm" svg:y="9.43cm" svg:viewBox="0 0 6203 4409" draw:points="0,0 6203,0 6203,4409 0,4409">
          <text:p/>
        </draw:polygon>
      </draw:page>
      <draw:page draw:name="page2" draw:style-name="dp1" draw:master-page-name="PM1">
        <draw:polygon draw:style-name="gr1" draw:text-style-name="P1" draw:layer="layout" svg:width="7.419cm" svg:height="7.534cm" svg:x="1.27cm" svg:y="1.235cm" svg:viewBox="0 0 7420 7535" draw:points="0,0 7420,0 7420,7535 0,7535">
          <text:p/>
        </draw:polygon>
        <draw:polygon draw:style-name="gr9" draw:text-style-name="P10" draw:layer="layout" svg:width="7.031cm" svg:height="2.845cm" svg:x="1.422cm" svg:y="2.066cm" svg:viewBox="0 0 7032 2846" draw:points="0,0 7032,0 7032,2846 0,2846">
          <text:p/>
        </draw:polygon>
        <draw:frame draw:style-name="gr2" draw:text-style-name="P1" draw:layer="layout" svg:width="7.419cm" svg:height="7.463cm" svg:x="1.281cm" svg:y="1.3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 LIT <text:s text:c="3"/>le lit <text:s text:c="2"/></text:span><text:span text:style-name="T3">le lit</text:span><text:span text:style-name="T4"> </text:span></text:p>
          </draw:text-box>
        </draw:frame>
        <draw:polygon draw:style-name="gr1" draw:text-style-name="P1" draw:layer="layout" svg:width="7.419cm" svg:height="7.534cm" svg:x="8.689cm" svg:y="1.235cm" svg:viewBox="0 0 7420 7535" draw:points="0,0 7420,0 7420,7535 0,7535">
          <text:p/>
        </draw:polygon>
        <draw:frame draw:style-name="gr2" draw:text-style-name="P1" draw:layer="layout" svg:width="7.419cm" svg:height="7.463cm" svg:x="8.689cm" svg:y="1.305cm">
          <draw:text-box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A MAISON <text:s text:c="3"/>la maison <text:s text:c="2"/></text:span><text:span text:style-name="T3">la maison</text:span><text:span text:style-name="T4"> </text:span></text:p>
          </draw:text-box>
        </draw:frame>
        <draw:polygon draw:style-name="gr10" draw:text-style-name="P11" draw:layer="layout" svg:width="6.706cm" svg:height="4.392cm" svg:x="8.89cm" svg:y="1.561cm" svg:viewBox="0 0 6707 4393" draw:points="0,0 6707,0 6707,4393 0,4393">
          <text:p/>
        </draw:polygon>
        <draw:polygon draw:style-name="gr1" draw:text-style-name="P1" draw:layer="layout" svg:width="7.419cm" svg:height="7.534cm" svg:x="16.108cm" svg:y="1.235cm" svg:viewBox="0 0 7420 7535" draw:points="0,0 7420,0 7420,7535 0,7535">
          <text:p/>
        </draw:polygon>
        <draw:frame draw:style-name="gr2" draw:text-style-name="P1" draw:layer="layout" svg:width="7.419cm" svg:height="7.463cm" svg:x="16.108cm" svg:y="1.30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>LE TAPIS <text:s text:c="2"/>le tapis <text:s/></text:span><text:span text:style-name="T3">le tapis</text:span><text:span text:style-name="T4"> </text:span></text:p>
          </draw:text-box>
        </draw:frame>
        <draw:polygon draw:style-name="gr11" draw:text-style-name="P12" draw:layer="layout" svg:width="5.888cm" svg:height="4.017cm" svg:x="16.981cm" svg:y="1.561cm" svg:viewBox="0 0 5889 4018" draw:points="0,0 5889,0 5889,4018 0,4018">
          <text:p/>
        </draw:polygon>
        <draw:polygon draw:style-name="gr1" draw:text-style-name="P1" draw:layer="layout" svg:width="7.419cm" svg:height="7.534cm" svg:x="1.27cm" svg:y="8.733cm" svg:viewBox="0 0 7420 7535" draw:points="0,0 7420,0 7420,7535 0,7535">
          <text:p/>
        </draw:polygon>
        <draw:frame draw:style-name="gr2" draw:text-style-name="P1" draw:layer="layout" svg:width="7.419cm" svg:height="7.463cm" svg:x="1.27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COUCHÉ <text:s text:c="6"/>couché <text:s text:c="5"/></text:span><text:span text:style-name="T3">couché</text:span><text:span text:style-name="T4"> </text:span></text:p>
          </draw:text-box>
        </draw:frame>
        <draw:polygon draw:style-name="gr12" draw:text-style-name="P13" draw:layer="layout" svg:width="7.13cm" svg:height="2.943cm" svg:x="1.422cm" svg:y="9.565cm" svg:viewBox="0 0 7131 2944" draw:points="0,0 7131,0 7131,2944 0,2944">
          <text:p/>
        </draw:polygon>
        <draw:polygon draw:style-name="gr1" draw:text-style-name="P1" draw:layer="layout" svg:width="7.419cm" svg:height="7.534cm" svg:x="8.689cm" svg:y="8.733cm" svg:viewBox="0 0 7420 7535" draw:points="0,0 7420,0 7420,7535 0,7535">
          <text:p/>
        </draw:polygon>
        <draw:frame draw:style-name="gr2" draw:text-style-name="P1" draw:layer="layout" svg:width="7.419cm" svg:height="7.463cm" svg:x="8.689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2">LES YEUX FERMÉS </text:span></text:p>
            <text:p text:style-name="P3"><text:span text:style-name="T2">les yeux fermés <text:s text:c="2"/></text:span><text:span text:style-name="T3">les yeux fermés</text:span><text:span text:style-name="T4"> </text:span></text:p>
          </draw:text-box>
        </draw:frame>
        <draw:polygon draw:style-name="gr13" draw:text-style-name="P14" draw:layer="layout" svg:width="6.995cm" svg:height="2.457cm" svg:x="8.952cm" svg:y="9.685cm" svg:viewBox="0 0 6996 2458" draw:points="0,0 6996,0 6996,2458 0,2458">
          <text:p/>
        </draw:polygon>
        <draw:polygon draw:style-name="gr1" draw:text-style-name="P1" draw:layer="layout" svg:width="7.419cm" svg:height="7.534cm" svg:x="16.108cm" svg:y="8.733cm" svg:viewBox="0 0 7420 7535" draw:points="0,0 7420,0 7420,7535 0,7535">
          <text:p/>
        </draw:polygon>
        <draw:frame draw:style-name="gr2" draw:text-style-name="P1" draw:layer="layout" svg:width="7.419cm" svg:height="7.463cm" svg:x="16.108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ENTEND <text:s text:c="2"/>il entend <text:s text:c="2"/></text:span><text:span text:style-name="T3">il entend</text:span><text:span text:style-name="T4"> </text:span></text:p>
          </draw:text-box>
        </draw:frame>
        <draw:polygon draw:style-name="gr14" draw:text-style-name="P15" draw:layer="layout" svg:width="6.202cm" svg:height="4.408cm" svg:x="16.92cm" svg:y="9.046cm" svg:viewBox="0 0 6203 4409" draw:points="0,0 6203,0 6203,4409 0,4409">
          <text:p/>
        </draw:polygon>
      </draw:page>
      <draw:page draw:name="page3" draw:style-name="dp1" draw:master-page-name="PM2">
        <draw:polygon draw:style-name="gr1" draw:text-style-name="P1" draw:layer="layout" svg:width="7.419cm" svg:height="7.534cm" svg:x="1.27cm" svg:y="1.235cm" svg:viewBox="0 0 7420 7535" draw:points="0,0 7420,0 7420,7535 0,7535">
          <text:p/>
        </draw:polygon>
        <draw:frame draw:style-name="gr2" draw:text-style-name="P1" draw:layer="layout" svg:width="7.419cm" svg:height="7.463cm" svg:x="1.27cm" svg:y="1.305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SE LEVE <text:s text:c="3"/>il se lève <text:s text:c="4"/></text:span><text:span text:style-name="T3">il se lève</text:span><text:span text:style-name="T4"> </text:span></text:p>
          </draw:text-box>
        </draw:frame>
        <draw:polygon draw:style-name="gr15" draw:text-style-name="P16" draw:layer="layout" svg:width="5.784cm" svg:height="5.404cm" svg:x="2.132cm" svg:y="1.425cm" svg:viewBox="0 0 5785 5405" draw:points="0,0 5785,0 5785,5405 0,5405">
          <text:p/>
        </draw:polygon>
        <draw:polygon draw:style-name="gr1" draw:text-style-name="P1" draw:layer="layout" svg:width="7.419cm" svg:height="7.534cm" svg:x="8.689cm" svg:y="1.235cm" svg:viewBox="0 0 7420 7535" draw:points="0,0 7420,0 7420,7535 0,7535">
          <text:p/>
        </draw:polygon>
        <draw:frame draw:style-name="gr2" draw:text-style-name="P1" draw:layer="layout" svg:width="7.419cm" svg:height="7.463cm" svg:x="8.689cm" svg:y="1.305cm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DEMANDE il demande <text:s/></text:span><text:span text:style-name="T3">il demande</text:span><text:span text:style-name="T4"> </text:span></text:p>
          </draw:text-box>
        </draw:frame>
        <draw:polygon draw:style-name="gr16" draw:text-style-name="P17" draw:layer="layout" svg:width="5.067cm" svg:height="5.494cm" svg:x="9.914cm" svg:y="1.335cm" svg:viewBox="0 0 5068 5495" draw:points="0,0 5068,0 5068,5495 0,5495">
          <text:p/>
        </draw:polygon>
        <draw:g>
          <draw:polygon draw:style-name="gr1" draw:text-style-name="P1" draw:layer="layout" svg:width="7.419cm" svg:height="7.534cm" svg:x="16.108cm" svg:y="1.235cm" svg:viewBox="0 0 7420 7535" draw:points="0,0 7420,0 7420,7535 0,7535">
            <text:p/>
          </draw:polygon>
          <draw:frame draw:style-name="gr2" draw:text-style-name="P1" draw:layer="layout" svg:width="7.419cm" svg:height="7.463cm" svg:x="16.108cm" svg:y="1.30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>IL APPELLE <text:s text:c="2"/>il appelle <text:s text:c="4"/></text:span><text:span text:style-name="T3">il appelle</text:span><text:span text:style-name="T4"> </text:span></text:p>
            </draw:text-box>
          </draw:frame>
        </draw:g>
        <draw:polygon draw:style-name="gr1" draw:text-style-name="P1" draw:layer="layout" svg:width="7.419cm" svg:height="7.534cm" svg:x="1.27cm" svg:y="8.733cm" svg:viewBox="0 0 7420 7535" draw:points="0,0 7420,0 7420,7535 0,7535">
          <text:p/>
        </draw:polygon>
        <draw:frame draw:style-name="gr2" draw:text-style-name="P1" draw:layer="layout" svg:width="7.419cm" svg:height="7.463cm" svg:x="1.27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GRIFFE <text:s text:c="5"/>il griffe <text:s text:c="5"/></text:span><text:span text:style-name="T3">il griffe</text:span><text:span text:style-name="T4"> </text:span></text:p>
          </draw:text-box>
        </draw:frame>
        <draw:polygon draw:style-name="gr1" draw:text-style-name="P1" draw:layer="layout" svg:width="7.419cm" svg:height="7.534cm" svg:x="8.689cm" svg:y="8.733cm" svg:viewBox="0 0 7420 7535" draw:points="0,0 7420,0 7420,7535 0,7535">
          <text:p/>
        </draw:polygon>
        <draw:frame draw:style-name="gr2" draw:text-style-name="P1" draw:layer="layout" svg:width="7.419cm" svg:height="7.463cm" svg:x="8.689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S’ETIRE <text:s text:c="8"/>Il s’étire <text:s text:c="3"/></text:span><text:span text:style-name="T3">il s’étire</text:span><text:span text:style-name="T4"> </text:span></text:p>
          </draw:text-box>
        </draw:frame>
        <draw:polygon draw:style-name="gr1" draw:text-style-name="P1" draw:layer="layout" svg:width="7.419cm" svg:height="7.534cm" svg:x="16.108cm" svg:y="8.733cm" svg:viewBox="0 0 7420 7535" draw:points="0,0 7420,0 7420,7535 0,7535">
          <text:p/>
        </draw:polygon>
        <draw:frame draw:style-name="gr2" draw:text-style-name="P1" draw:layer="layout" svg:width="7.419cm" svg:height="7.463cm" svg:x="16.108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 MATELAS <text:s text:c="2"/>le matelas <text:s text:c="2"/></text:span><text:span text:style-name="T3">le matelas</text:span><text:span text:style-name="T4"> </text:span></text:p>
          </draw:text-box>
        </draw:frame>
        <draw:polygon draw:style-name="gr17" draw:text-style-name="P18" draw:layer="layout" svg:width="4.469cm" svg:height="4.476cm" svg:x="17.761cm" svg:y="1.758cm" svg:viewBox="0 0 4470 4477" draw:points="0,0 4470,0 4470,4477 0,4477">
          <text:p/>
        </draw:polygon>
        <draw:polygon draw:style-name="gr18" draw:text-style-name="P19" draw:layer="layout" svg:width="4.6cm" svg:height="4.552cm" svg:x="3.043cm" svg:y="8.885cm" svg:viewBox="0 0 4601 4553" draw:points="0,0 4601,0 4601,4553 0,4553">
          <text:p/>
        </draw:polygon>
        <draw:polygon draw:style-name="gr19" draw:text-style-name="P20" draw:layer="layout" svg:width="4.556cm" svg:height="4.556cm" svg:x="10.433cm" svg:y="8.876cm" svg:viewBox="0 0 4557 4557" draw:points="0,0 4557,0 4557,4557 0,4557">
          <text:p/>
        </draw:polygon>
        <draw:polygon draw:style-name="gr20" draw:text-style-name="P21" draw:layer="layout" svg:width="4.148cm" svg:height="4.506cm" svg:x="17.906cm" svg:y="8.926cm" svg:viewBox="0 0 4149 4507" draw:points="0,0 4149,0 4149,4507 0,4507">
          <text:p/>
        </draw:polygon>
      </draw:page>
      <draw:page draw:name="page4" draw:style-name="dp1" draw:master-page-name="PM3">
        <draw:polygon draw:style-name="gr1" draw:text-style-name="P1" draw:layer="layout" svg:width="7.419cm" svg:height="7.534cm" svg:x="8.689cm" svg:y="8.733cm" svg:viewBox="0 0 7420 7535" draw:points="0,0 7420,0 7420,7535 0,7535">
          <text:p/>
        </draw:polygon>
        <draw:frame draw:style-name="gr2" draw:text-style-name="P1" draw:layer="layout" svg:width="7.419cm" svg:height="7.463cm" svg:x="8.689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S BONDS <text:s text:c="3"/>les bonds <text:s text:c="3"/></text:span><text:span text:style-name="T3">les bonds</text:span><text:span text:style-name="T4"> </text:span></text:p>
          </draw:text-box>
        </draw:frame>
        <draw:polygon draw:style-name="gr21" draw:text-style-name="P22" draw:layer="layout" svg:width="4.69cm" svg:height="4.891cm" svg:x="17.375cm" svg:y="9.075cm" svg:viewBox="0 0 4691 4892" draw:points="0,0 4691,0 4691,4892 0,4892">
          <text:p/>
        </draw:polygon>
        <draw:polygon draw:style-name="gr22" draw:text-style-name="P23" draw:layer="layout" svg:width="5.059cm" svg:height="4.974cm" svg:x="9.872cm" svg:y="9.035cm" svg:viewBox="0 0 5060 4975" draw:points="0,0 5060,0 5060,4975 0,4975">
          <text:p/>
        </draw:polygon>
        <draw:polygon draw:style-name="gr1" draw:text-style-name="P1" draw:layer="layout" svg:width="7.419cm" svg:height="7.534cm" svg:x="1.27cm" svg:y="1.235cm" svg:viewBox="0 0 7420 7535" draw:points="0,0 7420,0 7420,7535 0,7535">
          <text:p/>
        </draw:polygon>
        <draw:frame draw:style-name="gr2" draw:text-style-name="P1" draw:layer="layout" svg:width="7.419cm" svg:height="7.463cm" svg:x="1.27cm" svg:y="1.305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SIFFLE <text:s text:c="6"/>il siffle <text:s text:c="7"/></text:span><text:span text:style-name="T3">il siffle</text:span><text:span text:style-name="T4"> </text:span></text:p>
          </draw:text-box>
        </draw:frame>
        <draw:polygon draw:style-name="gr1" draw:text-style-name="P1" draw:layer="layout" svg:width="7.419cm" svg:height="7.534cm" svg:x="8.689cm" svg:y="1.235cm" svg:viewBox="0 0 7420 7535" draw:points="0,0 7420,0 7420,7535 0,7535">
          <text:p/>
        </draw:polygon>
        <draw:frame draw:style-name="gr2" draw:text-style-name="P1" draw:layer="layout" svg:width="7.419cm" svg:height="7.463cm" svg:x="8.689cm" svg:y="1.305cm">
          <draw:text-box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ABOIE <text:s text:c="6"/>il aboie <text:s text:c="6"/></text:span><text:span text:style-name="T3">il aboie</text:span><text:span text:style-name="T4"> </text:span></text:p>
          </draw:text-box>
        </draw:frame>
        <draw:polygon draw:style-name="gr1" draw:text-style-name="P1" draw:layer="layout" svg:width="7.419cm" svg:height="7.534cm" svg:x="16.108cm" svg:y="1.235cm" svg:viewBox="0 0 7420 7535" draw:points="0,0 7420,0 7420,7535 0,7535">
          <text:p/>
        </draw:polygon>
        <draw:frame draw:style-name="gr2" draw:text-style-name="P1" draw:layer="layout" svg:width="7.419cm" svg:height="7.463cm" svg:x="16.108cm" svg:y="1.30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MORDILLE <text:s text:c="2"/>il mordille <text:s text:c="3"/></text:span><text:span text:style-name="T3">il mordille</text:span><text:span text:style-name="T4"> </text:span></text:p>
          </draw:text-box>
        </draw:frame>
        <draw:polygon draw:style-name="gr1" draw:text-style-name="P1" draw:layer="layout" svg:width="7.419cm" svg:height="7.534cm" svg:x="1.27cm" svg:y="8.733cm" svg:viewBox="0 0 7420 7535" draw:points="0,0 7420,0 7420,7535 0,7535">
          <text:p/>
        </draw:polygon>
        <draw:frame draw:style-name="gr2" draw:text-style-name="P1" draw:layer="layout" svg:width="7.419cm" svg:height="7.463cm" svg:x="1.27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ES JOUETS <text:s text:c="3"/>les jouets <text:s text:c="5"/></text:span><text:span text:style-name="T3">les jouets</text:span><text:span text:style-name="T4"> </text:span></text:p>
          </draw:text-box>
        </draw:frame>
        <draw:polygon draw:style-name="gr1" draw:text-style-name="P1" draw:layer="layout" svg:width="7.419cm" svg:height="7.534cm" svg:x="16.108cm" svg:y="8.733cm" svg:viewBox="0 0 7420 7535" draw:points="0,0 7420,0 7420,7535 0,7535">
          <text:p/>
        </draw:polygon>
        <draw:frame draw:style-name="gr2" draw:text-style-name="P1" draw:layer="layout" svg:width="7.419cm" svg:height="7.463cm" svg:x="16.108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RUGIT <text:s text:c="3"/>il rugit <text:s text:c="4"/></text:span><text:span text:style-name="T3">il rugit</text:span><text:span text:style-name="T4"> </text:span></text:p>
          </draw:text-box>
        </draw:frame>
        <draw:polygon draw:style-name="gr23" draw:text-style-name="P24" draw:layer="layout" svg:width="4.551cm" svg:height="4.982cm" svg:x="3.043cm" svg:y="1.581cm" svg:viewBox="0 0 4552 4983" draw:points="0,0 4552,0 4552,4983 0,4983">
          <text:p/>
        </draw:polygon>
        <draw:polygon draw:style-name="gr24" draw:text-style-name="P25" draw:layer="layout" svg:width="6.379cm" svg:height="4.557cm" svg:x="9.203cm" svg:y="1.581cm" svg:viewBox="0 0 6380 4558" draw:points="0,0 6380,0 6380,4558 0,4558">
          <text:p/>
        </draw:polygon>
        <draw:polygon draw:style-name="gr25" draw:text-style-name="P26" draw:layer="layout" svg:width="4.52cm" svg:height="4.936cm" svg:x="17.559cm" svg:y="1.388cm" svg:viewBox="0 0 4521 4937" draw:points="0,0 4521,0 4521,4937 0,4937">
          <text:p/>
        </draw:polygon>
        <draw:polygon draw:style-name="gr26" draw:text-style-name="P27" draw:layer="layout" svg:width="4.344cm" svg:height="5.132cm" svg:x="2.666cm" svg:y="8.876cm" svg:viewBox="0 0 4345 5133" draw:points="0,0 4345,0 4345,5133 0,5133">
          <text:p/>
        </draw:polygon>
      </draw:page>
      <draw:page draw:name="page5" draw:style-name="dp1" draw:master-page-name="PM4">
        <draw:polygon draw:style-name="gr1" draw:text-style-name="P1" draw:layer="layout" svg:width="7.419cm" svg:height="7.534cm" svg:x="16.108cm" svg:y="8.733cm" svg:viewBox="0 0 7420 7535" draw:points="0,0 7420,0 7420,7535 0,7535">
          <text:p/>
        </draw:polygon>
        <draw:frame draw:style-name="gr2" draw:text-style-name="P1" draw:layer="layout" svg:width="7.419cm" svg:height="7.463cm" svg:x="16.108cm" svg:y="8.8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4"/></text:p>
          </draw:text-box>
        </draw:frame>
        <draw:polygon draw:style-name="gr1" draw:text-style-name="P1" draw:layer="layout" svg:width="7.419cm" svg:height="7.534cm" svg:x="8.689cm" svg:y="8.733cm" svg:viewBox="0 0 7420 7535" draw:points="0,0 7420,0 7420,7535 0,7535">
          <text:p/>
        </draw:polygon>
        <draw:frame draw:style-name="gr2" draw:text-style-name="P1" draw:layer="layout" svg:width="7.419cm" svg:height="7.463cm" svg:x="8.689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4"/></text:p>
          </draw:text-box>
        </draw:frame>
        <draw:polygon draw:style-name="gr1" draw:text-style-name="P1" draw:layer="layout" svg:width="7.419cm" svg:height="7.534cm" svg:x="1.27cm" svg:y="1.235cm" svg:viewBox="0 0 7420 7535" draw:points="0,0 7420,0 7420,7535 0,7535">
          <text:p/>
        </draw:polygon>
        <draw:frame draw:style-name="gr2" draw:text-style-name="P1" draw:layer="layout" svg:width="7.419cm" svg:height="7.463cm" svg:x="1.27cm" svg:y="1.305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TOURNE EN ROND <text:s text:c="7"/></text:span></text:p>
            <text:p text:style-name="P3"><text:span text:style-name="T2">il tourne en rond <text:s text:c="5"/></text:span><text:span text:style-name="T3">il tourne en rond</text:span><text:span text:style-name="T4"> </text:span></text:p>
          </draw:text-box>
        </draw:frame>
        <draw:polygon draw:style-name="gr1" draw:text-style-name="P1" draw:layer="layout" svg:width="7.419cm" svg:height="7.534cm" svg:x="8.689cm" svg:y="1.235cm" svg:viewBox="0 0 7420 7535" draw:points="0,0 7420,0 7420,7535 0,7535">
          <text:p/>
        </draw:polygon>
        <draw:frame draw:style-name="gr2" draw:text-style-name="P1" draw:layer="layout" svg:width="7.419cm" svg:height="7.463cm" svg:x="8.689cm" svg:y="1.305cm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BARIT <text:s text:c="6"/>il barit <text:s text:c="6"/></text:span><text:span text:style-name="T3">il barit</text:span><text:span text:style-name="T4"> </text:span></text:p>
          </draw:text-box>
        </draw:frame>
        <draw:polygon draw:style-name="gr1" draw:text-style-name="P1" draw:layer="layout" svg:width="7.419cm" svg:height="7.534cm" svg:x="16.108cm" svg:y="1.235cm" svg:viewBox="0 0 7420 7535" draw:points="0,0 7420,0 7420,7535 0,7535">
          <text:p/>
        </draw:polygon>
        <draw:frame draw:style-name="gr2" draw:text-style-name="P1" draw:layer="layout" svg:width="7.419cm" svg:height="7.463cm" svg:x="16.108cm" svg:y="1.30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SOUFFLE <text:s text:c="2"/>il souffle <text:s text:c="2"/></text:span><text:span text:style-name="T3">il souffle</text:span><text:span text:style-name="T4"> </text:span></text:p>
          </draw:text-box>
        </draw:frame>
        <draw:polygon draw:style-name="gr1" draw:text-style-name="P1" draw:layer="layout" svg:width="7.419cm" svg:height="7.534cm" svg:x="1.27cm" svg:y="8.733cm" svg:viewBox="0 0 7420 7535" draw:points="0,0 7420,0 7420,7535 0,7535">
          <text:p/>
        </draw:polygon>
        <draw:frame draw:style-name="gr2" draw:text-style-name="P1" draw:layer="layout" svg:width="7.419cm" svg:height="7.463cm" svg:x="1.27cm" svg:y="8.804cm">
          <draw:text-box>
            <text:p text:style-name="P2"><text:span text:style-name="T1"/></text:p>
            <text:p text:style-name="P2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IL </text:span><text:span text:style-name="T5">É</text:span><text:span text:style-name="T2">CRASE <text:s text:c="2"/>il écrase <text:s text:c="6"/></text:span><text:span text:style-name="T3">il écrase</text:span><text:span text:style-name="T4"> </text:span></text:p>
          </draw:text-box>
        </draw:frame>
        <draw:polygon draw:style-name="gr27" draw:text-style-name="P28" draw:layer="layout" svg:width="4.895cm" svg:height="4.722cm" svg:x="2.379cm" svg:y="1.331cm" svg:viewBox="0 0 4896 4723" draw:points="0,0 4896,0 4896,4723 0,4723">
          <text:p/>
        </draw:polygon>
        <draw:polygon draw:style-name="gr28" draw:text-style-name="P29" draw:layer="layout" svg:width="5.443cm" svg:height="5.414cm" svg:x="2.379cm" svg:y="8.888cm" svg:viewBox="0 0 5444 5415" draw:points="0,0 5444,0 5444,5415 0,5415">
          <text:p/>
        </draw:polygon>
        <draw:polygon draw:style-name="gr29" draw:text-style-name="P30" draw:layer="layout" svg:width="5.518cm" svg:height="5.518cm" svg:x="17.219cm" svg:y="1.387cm" svg:viewBox="0 0 5519 5519" draw:points="0,0 5519,0 5519,5519 0,5519">
          <text:p/>
        </draw:polygon>
        <draw:polygon draw:style-name="gr30" draw:text-style-name="P31" draw:layer="layout" svg:width="4.362cm" svg:height="4.696cm" svg:x="10.617cm" svg:y="1.426cm" svg:viewBox="0 0 4363 4697" draw:points="0,0 4363,0 4363,4697 0,4697">
          <text:p/>
        </draw:polygon>
        <draw:polygon draw:style-name="gr31" draw:text-style-name="P32" draw:layer="layout" svg:width="6.131cm" svg:height="5.688cm" svg:x="16.919cm" svg:y="8.913cm" svg:viewBox="0 0 6132 5689" draw:points="0,0 6132,0 6132,5689 0,5689">
          <text:p/>
        </draw:polygon>
        <draw:polygon draw:style-name="gr32" draw:text-style-name="P33" draw:layer="layout" svg:width="6.341cm" svg:height="5.882cm" svg:x="9.23cm" svg:y="8.888cm" svg:viewBox="0 0 6342 5883" draw:points="0,0 6342,0 6342,5883 0,5883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rayonE" svg:font-family="CrayonE"/>
    <style:font-face style:name="Calibri2" svg:font-family="Calibri" style:font-family-generic="swiss"/>
    <style:font-face style:name="Calibri" svg:font-family="Calibri" style:font-pitch="variable"/>
    <style:font-face style:name="CrayonE1" svg:font-family="CrayonE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5f_0" draw:display-name="Bitmap_0" xlink:href="Pictures/10000201000000B0000001882C108B0AD5386BA0.png" xlink:type="simple" xlink:show="embed" xlink:actuate="onLoad"/>
    <draw:fill-image draw:name="Bitmap_5f_1" draw:display-name="Bitmap_1" xlink:href="Pictures/10000201000000C900000083731E47B22B62A8C7.png" xlink:type="simple" xlink:show="embed" xlink:actuate="onLoad"/>
    <draw:fill-image draw:name="Bitmap_5f_10" draw:display-name="Bitmap_10" xlink:href="Pictures/10000000000000C200000043E014764A220DD0CF.jpg" xlink:type="simple" xlink:show="embed" xlink:actuate="onLoad"/>
    <draw:fill-image draw:name="Bitmap_5f_11" draw:display-name="Bitmap_11" xlink:href="Pictures/1000000000000118000000CCC52CE8014DE953E2.jpg" xlink:type="simple" xlink:show="embed" xlink:actuate="onLoad"/>
    <draw:fill-image draw:name="Bitmap_5f_12" draw:display-name="Bitmap_12" xlink:href="Pictures/10000201000001F4000001F4295EE4006BE35B68.png" xlink:type="simple" xlink:show="embed" xlink:actuate="onLoad"/>
    <draw:fill-image draw:name="Bitmap_5f_13" draw:display-name="Bitmap_13" xlink:href="Pictures/10000201000001F4000001F42B86CA03F3823007.png" xlink:type="simple" xlink:show="embed" xlink:actuate="onLoad"/>
    <draw:fill-image draw:name="Bitmap_5f_14" draw:display-name="Bitmap_14" xlink:href="Pictures/10000201000001F4000001F4274DD7401A1463FB.png" xlink:type="simple" xlink:show="embed" xlink:actuate="onLoad"/>
    <draw:fill-image draw:name="Bitmap_5f_15" draw:display-name="Bitmap_15" xlink:href="Pictures/1000020100000292000001BE2D8B37CF9130B237.png" xlink:type="simple" xlink:show="embed" xlink:actuate="onLoad"/>
    <draw:fill-image draw:name="Bitmap_5f_16" draw:display-name="Bitmap_16" xlink:href="Pictures/10000201000001F4000001F44B37E10B8303351B.png" xlink:type="simple" xlink:show="embed" xlink:actuate="onLoad"/>
    <draw:fill-image draw:name="Bitmap_5f_17" draw:display-name="Bitmap_17" xlink:href="Pictures/10000201000001CE000001CF402423BEC601A3D7.png" xlink:type="simple" xlink:show="embed" xlink:actuate="onLoad"/>
    <draw:fill-image draw:name="Bitmap_5f_18" draw:display-name="Bitmap_18" xlink:href="Pictures/100002010000012D0000013BD66E479578D7EC71.png" xlink:type="simple" xlink:show="embed" xlink:actuate="onLoad"/>
    <draw:fill-image draw:name="Bitmap_5f_19" draw:display-name="Bitmap_19" xlink:href="Pictures/10000000000001D100000110597780520E911594.jpg" xlink:type="simple" xlink:show="embed" xlink:actuate="onLoad"/>
    <draw:fill-image draw:name="Bitmap_5f_2" draw:display-name="Bitmap_2" xlink:href="Pictures/100002000000016200000120C70474A093A206A3.png" xlink:type="simple" xlink:show="embed" xlink:actuate="onLoad"/>
    <draw:fill-image draw:name="Bitmap_5f_20" draw:display-name="Bitmap_20" xlink:href="Pictures/10000201000001F4000001F4F460A8724334F4BF.png" xlink:type="simple" xlink:show="embed" xlink:actuate="onLoad"/>
    <draw:fill-image draw:name="Bitmap_5f_21" draw:display-name="Bitmap_21" xlink:href="Pictures/10000201000001A20000016CFD7CF219D812C755.png" xlink:type="simple" xlink:show="embed" xlink:actuate="onLoad"/>
    <draw:fill-image draw:name="Bitmap_5f_22" draw:display-name="Bitmap_22" xlink:href="Pictures/1000020100000119000000EB15F5FD923E1B35CF.png" xlink:type="simple" xlink:show="embed" xlink:actuate="onLoad"/>
    <draw:fill-image draw:name="Bitmap_5f_23" draw:display-name="Bitmap_23" xlink:href="Pictures/10000200000000F80000012FAAE67E453D19D0C8.png" xlink:type="simple" xlink:show="embed" xlink:actuate="onLoad"/>
    <draw:fill-image draw:name="Bitmap_5f_24" draw:display-name="Bitmap_24" xlink:href="Pictures/10000201000001C5000001B630876884F7096EAA.png" xlink:type="simple" xlink:show="embed" xlink:actuate="onLoad"/>
    <draw:fill-image draw:name="Bitmap_5f_25" draw:display-name="Bitmap_25" xlink:href="Pictures/100000000000014F0000013D22B24837259AA10A.jpg" xlink:type="simple" xlink:show="embed" xlink:actuate="onLoad"/>
    <draw:fill-image draw:name="Bitmap_5f_26" draw:display-name="Bitmap_26" xlink:href="Pictures/10000201000001F4000001F4C75939227BB1A742.png" xlink:type="simple" xlink:show="embed" xlink:actuate="onLoad"/>
    <draw:fill-image draw:name="Bitmap_5f_27" draw:display-name="Bitmap_27" xlink:href="Pictures/1000020100000176000000F28E1B6D7C2309D353.png" xlink:type="simple" xlink:show="embed" xlink:actuate="onLoad"/>
    <draw:fill-image draw:name="Bitmap_5f_28" draw:display-name="Bitmap_28" xlink:href="Pictures/100000000000018400000168B19E15B11521F615.png" xlink:type="simple" xlink:show="embed" xlink:actuate="onLoad"/>
    <draw:fill-image draw:name="Bitmap_5f_29" draw:display-name="Bitmap_29" xlink:href="Pictures/10000000000001750000015A31803B59C7A5D201.png" xlink:type="simple" xlink:show="embed" xlink:actuate="onLoad"/>
    <draw:fill-image draw:name="Bitmap_5f_3" draw:display-name="Bitmap_3" xlink:href="Pictures/10000200000001440000013118F466021CB8CD60.png" xlink:type="simple" xlink:show="embed" xlink:actuate="onLoad"/>
    <draw:fill-image draw:name="Bitmap_5f_4" draw:display-name="Bitmap_4" xlink:href="Pictures/10000200000001F100000193652C2A2C5D9CF60E.png" xlink:type="simple" xlink:show="embed" xlink:actuate="onLoad"/>
    <draw:fill-image draw:name="Bitmap_5f_5" draw:display-name="Bitmap_5" xlink:href="Pictures/10000200000003200000024879E2EAB62B7C611D.png" xlink:type="simple" xlink:show="embed" xlink:actuate="onLoad"/>
    <draw:fill-image draw:name="Bitmap_5f_6" draw:display-name="Bitmap_6" xlink:href="Pictures/100002000000035E0000010FA52B14CE9CC317F2.png" xlink:type="simple" xlink:show="embed" xlink:actuate="onLoad"/>
    <draw:fill-image draw:name="Bitmap_5f_7" draw:display-name="Bitmap_7" xlink:href="Pictures/100000000000035D0000023EE7785DC0F795841D.jpg" xlink:type="simple" xlink:show="embed" xlink:actuate="onLoad"/>
    <draw:fill-image draw:name="Bitmap_5f_8" draw:display-name="Bitmap_8" xlink:href="Pictures/10000201000003AC00000274FE40096C813232F2.png" xlink:type="simple" xlink:show="embed" xlink:actuate="onLoad"/>
    <draw:fill-image draw:name="Bitmap_5f_9" draw:display-name="Bitmap_9" xlink:href="Pictures/100002010000017E00000097EA33824C748D2BB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  <style:master-page style:name="PM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6T12:01:10.532000000</dc:date>
    <meta:creation-date>2021-02-16T09:32:23Z</meta:creation-date>
    <meta:generator>LibreOffice/6.4.7.2$Windows_X86_64 LibreOffice_project/639b8ac485750d5696d7590a72ef1b496725cfb5</meta:generator>
    <meta:editing-duration>PT6M1S</meta:editing-duration>
    <meta:editing-cycles>1</meta:editing-cycles>
    <meta:document-statistic meta:object-count="91"/>
  </office:meta>
</office:document-meta>
</file>